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ta_e_linhas_Transporte_Col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inhas</text:p>
          </table:table-cell>
          <table:table-cell office:value-type="string" table:style-name="ce1">
            <text:p>Frota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02T18:21:37Z</meta:creation-date>
    <dc:date>2025-06-06T18:34:45Z</dc:date>
  </office:meta>
</office:document-meta>
</file>