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ota_de_Veículos,_segundo_os_M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unicípio</text:p>
          </table:table-cell>
          <table:table-cell office:value-type="string" table:style-name="ce1">
            <text:p>Frota de Veículo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Bertioga</text:p>
          </table:table-cell>
          <table:table-cell office:value-type="float" office:value="4914" table:style-name="ce2">
            <text:p>4.914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Cubatão</text:p>
          </table:table-cell>
          <table:table-cell office:value-type="float" office:value="19746" table:style-name="ce2">
            <text:p>19.746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Guarujá</text:p>
          </table:table-cell>
          <table:table-cell office:value-type="float" office:value="44569" table:style-name="ce2">
            <text:p>44.569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Itanhaém</text:p>
          </table:table-cell>
          <table:table-cell office:value-type="float" office:value="11160" table:style-name="ce2">
            <text:p>11.160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Monguaguá</text:p>
          </table:table-cell>
          <table:table-cell office:value-type="float" office:value="4459" table:style-name="ce2">
            <text:p>4.459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Peruíbe</text:p>
          </table:table-cell>
          <table:table-cell office:value-type="float" office:value="8880" table:style-name="ce2">
            <text:p>8.880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Praia Grande</text:p>
          </table:table-cell>
          <table:table-cell office:value-type="float" office:value="30321" table:style-name="ce2">
            <text:p>30.321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Santos</text:p>
          </table:table-cell>
          <table:table-cell office:value-type="float" office:value="161366" table:style-name="ce2">
            <text:p>161.366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São Vicente</text:p>
          </table:table-cell>
          <table:table-cell office:value-type="float" office:value="44281" table:style-name="ce2">
            <text:p>44.281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RMBS</text:p>
          </table:table-cell>
          <table:table-cell office:value-type="float" office:value="329696" table:style-name="ce2">
            <text:p>329.696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Bertioga</text:p>
          </table:table-cell>
          <table:table-cell office:value-type="float" office:value="5550" table:style-name="ce2">
            <text:p>5.550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Cubatão</text:p>
          </table:table-cell>
          <table:table-cell office:value-type="float" office:value="20523" table:style-name="ce2">
            <text:p>20.523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Guarujá</text:p>
          </table:table-cell>
          <table:table-cell office:value-type="float" office:value="48880" table:style-name="ce2">
            <text:p>48.880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Itanhaém</text:p>
          </table:table-cell>
          <table:table-cell office:value-type="float" office:value="11557" table:style-name="ce2">
            <text:p>11.557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Monguaguá</text:p>
          </table:table-cell>
          <table:table-cell office:value-type="float" office:value="4932" table:style-name="ce2">
            <text:p>4.932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Peruíbe</text:p>
          </table:table-cell>
          <table:table-cell office:value-type="float" office:value="9612" table:style-name="ce2">
            <text:p>9.612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Praia Grande</text:p>
          </table:table-cell>
          <table:table-cell office:value-type="float" office:value="33985" table:style-name="ce2">
            <text:p>33.985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Santos</text:p>
          </table:table-cell>
          <table:table-cell office:value-type="float" office:value="167511" table:style-name="ce2">
            <text:p>167.511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São Vicente</text:p>
          </table:table-cell>
          <table:table-cell office:value-type="float" office:value="48705" table:style-name="ce2">
            <text:p>48.705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RMBS</text:p>
          </table:table-cell>
          <table:table-cell office:value-type="float" office:value="351255" table:style-name="ce2">
            <text:p>351.255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Bertioga</text:p>
          </table:table-cell>
          <table:table-cell office:value-type="float" office:value="6150" table:style-name="ce2">
            <text:p>6.150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Cubatão</text:p>
          </table:table-cell>
          <table:table-cell office:value-type="float" office:value="21955" table:style-name="ce2">
            <text:p>21.955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Guarujá</text:p>
          </table:table-cell>
          <table:table-cell office:value-type="float" office:value="53434" table:style-name="ce2">
            <text:p>53.434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Itanhaém</text:p>
          </table:table-cell>
          <table:table-cell office:value-type="float" office:value="12470" table:style-name="ce2">
            <text:p>12.470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Monguaguá</text:p>
          </table:table-cell>
          <table:table-cell office:value-type="float" office:value="5380" table:style-name="ce2">
            <text:p>5.380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Peruíbe</text:p>
          </table:table-cell>
          <table:table-cell office:value-type="float" office:value="10489" table:style-name="ce2">
            <text:p>10.489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Praia Grande</text:p>
          </table:table-cell>
          <table:table-cell office:value-type="float" office:value="37719" table:style-name="ce2">
            <text:p>37.719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Santos</text:p>
          </table:table-cell>
          <table:table-cell office:value-type="float" office:value="174074" table:style-name="ce2">
            <text:p>174.074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São Vicente</text:p>
          </table:table-cell>
          <table:table-cell office:value-type="float" office:value="53485" table:style-name="ce2">
            <text:p>53.485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RMBS</text:p>
          </table:table-cell>
          <table:table-cell office:value-type="float" office:value="375156" table:style-name="ce2">
            <text:p>375.156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Bertioga</text:p>
          </table:table-cell>
          <table:table-cell office:value-type="float" office:value="6815" table:style-name="ce2">
            <text:p>6.815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Cubatão</text:p>
          </table:table-cell>
          <table:table-cell office:value-type="float" office:value="23754" table:style-name="ce2">
            <text:p>23.754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Guarujá</text:p>
          </table:table-cell>
          <table:table-cell office:value-type="float" office:value="59221" table:style-name="ce2">
            <text:p>59.221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Itanhaém</text:p>
          </table:table-cell>
          <table:table-cell office:value-type="float" office:value="13657" table:style-name="ce2">
            <text:p>13.657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Monguaguá</text:p>
          </table:table-cell>
          <table:table-cell office:value-type="float" office:value="5953" table:style-name="ce2">
            <text:p>5.953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Peruíbe</text:p>
          </table:table-cell>
          <table:table-cell office:value-type="float" office:value="11353" table:style-name="ce2">
            <text:p>11.353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Praia Grande</text:p>
          </table:table-cell>
          <table:table-cell office:value-type="float" office:value="42098" table:style-name="ce2">
            <text:p>42.098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Santos</text:p>
          </table:table-cell>
          <table:table-cell office:value-type="float" office:value="181551" table:style-name="ce2">
            <text:p>181.551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São Vicente</text:p>
          </table:table-cell>
          <table:table-cell office:value-type="float" office:value="59385" table:style-name="ce2">
            <text:p>59.385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RMBS</text:p>
          </table:table-cell>
          <table:table-cell office:value-type="float" office:value="403787" table:style-name="ce2">
            <text:p>403.787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Bertioga</text:p>
          </table:table-cell>
          <table:table-cell office:value-type="float" office:value="7728" table:style-name="ce2">
            <text:p>7.728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Cubatão</text:p>
          </table:table-cell>
          <table:table-cell office:value-type="float" office:value="26144" table:style-name="ce2">
            <text:p>26.144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Guarujá</text:p>
          </table:table-cell>
          <table:table-cell office:value-type="float" office:value="65728" table:style-name="ce2">
            <text:p>65.728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Itanhaém</text:p>
          </table:table-cell>
          <table:table-cell office:value-type="float" office:value="14933" table:style-name="ce2">
            <text:p>14.933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Monguaguá</text:p>
          </table:table-cell>
          <table:table-cell office:value-type="float" office:value="6528" table:style-name="ce2">
            <text:p>6.528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Peruíbe</text:p>
          </table:table-cell>
          <table:table-cell office:value-type="float" office:value="12505" table:style-name="ce2">
            <text:p>12.505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Praia Grande</text:p>
          </table:table-cell>
          <table:table-cell office:value-type="float" office:value="48022" table:style-name="ce2">
            <text:p>48.022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Santos</text:p>
          </table:table-cell>
          <table:table-cell office:value-type="float" office:value="191798" table:style-name="ce2">
            <text:p>191.798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São Vicente</text:p>
          </table:table-cell>
          <table:table-cell office:value-type="float" office:value="66451" table:style-name="ce2">
            <text:p>66.451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RMBS</text:p>
          </table:table-cell>
          <table:table-cell office:value-type="float" office:value="439837" table:style-name="ce2">
            <text:p>439.837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Bertioga</text:p>
          </table:table-cell>
          <table:table-cell office:value-type="float" office:value="8825" table:style-name="ce2">
            <text:p>8.825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Cubatão</text:p>
          </table:table-cell>
          <table:table-cell office:value-type="float" office:value="29575" table:style-name="ce2">
            <text:p>29.575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Guarujá</text:p>
          </table:table-cell>
          <table:table-cell office:value-type="float" office:value="73275" table:style-name="ce2">
            <text:p>73.275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Itanhaém</text:p>
          </table:table-cell>
          <table:table-cell office:value-type="float" office:value="16600" table:style-name="ce2">
            <text:p>16.600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Monguaguá</text:p>
          </table:table-cell>
          <table:table-cell office:value-type="float" office:value="7485" table:style-name="ce2">
            <text:p>7.485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Peruíbe</text:p>
          </table:table-cell>
          <table:table-cell office:value-type="float" office:value="14046" table:style-name="ce2">
            <text:p>14.046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Praia Grande</text:p>
          </table:table-cell>
          <table:table-cell office:value-type="float" office:value="55213" table:style-name="ce2">
            <text:p>55.213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Santos</text:p>
          </table:table-cell>
          <table:table-cell office:value-type="float" office:value="204162" table:style-name="ce2">
            <text:p>204.162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São Vicente</text:p>
          </table:table-cell>
          <table:table-cell office:value-type="float" office:value="74245" table:style-name="ce2">
            <text:p>74.245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RMBS</text:p>
          </table:table-cell>
          <table:table-cell office:value-type="float" office:value="483426" table:style-name="ce2">
            <text:p>483.426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Bertioga</text:p>
          </table:table-cell>
          <table:table-cell office:value-type="float" office:value="10019" table:style-name="ce2">
            <text:p>10.019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Cubatão</text:p>
          </table:table-cell>
          <table:table-cell office:value-type="float" office:value="33705" table:style-name="ce2">
            <text:p>33.705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Guarujá</text:p>
          </table:table-cell>
          <table:table-cell office:value-type="float" office:value="79796" table:style-name="ce2">
            <text:p>79.796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Itanhaém</text:p>
          </table:table-cell>
          <table:table-cell office:value-type="float" office:value="18385" table:style-name="ce2">
            <text:p>18.385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Monguaguá</text:p>
          </table:table-cell>
          <table:table-cell office:value-type="float" office:value="8373" table:style-name="ce2">
            <text:p>8.373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Peruíbe</text:p>
          </table:table-cell>
          <table:table-cell office:value-type="float" office:value="15801" table:style-name="ce2">
            <text:p>15.801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Praia Grande</text:p>
          </table:table-cell>
          <table:table-cell office:value-type="float" office:value="63006" table:style-name="ce2">
            <text:p>63.006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Santos</text:p>
          </table:table-cell>
          <table:table-cell office:value-type="float" office:value="214983" table:style-name="ce2">
            <text:p>214.983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São Vicente</text:p>
          </table:table-cell>
          <table:table-cell office:value-type="float" office:value="81289" table:style-name="ce2">
            <text:p>81.289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RMBS</text:p>
          </table:table-cell>
          <table:table-cell office:value-type="float" office:value="525357" table:style-name="ce2">
            <text:p>525.357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Bertioga</text:p>
          </table:table-cell>
          <table:table-cell office:value-type="float" office:value="11171" table:style-name="ce2">
            <text:p>11.171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Cubatão</text:p>
          </table:table-cell>
          <table:table-cell office:value-type="float" office:value="37579" table:style-name="ce2">
            <text:p>37.579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Guarujá</text:p>
          </table:table-cell>
          <table:table-cell office:value-type="float" office:value="86580" table:style-name="ce2">
            <text:p>86.580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Itanhaém</text:p>
          </table:table-cell>
          <table:table-cell office:value-type="float" office:value="20589" table:style-name="ce2">
            <text:p>20.589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Monguaguá</text:p>
          </table:table-cell>
          <table:table-cell office:value-type="float" office:value="9727" table:style-name="ce2">
            <text:p>9.727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Peruíbe</text:p>
          </table:table-cell>
          <table:table-cell office:value-type="float" office:value="17954" table:style-name="ce2">
            <text:p>17.954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Praia Grande</text:p>
          </table:table-cell>
          <table:table-cell office:value-type="float" office:value="70856" table:style-name="ce2">
            <text:p>70.856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Santos</text:p>
          </table:table-cell>
          <table:table-cell office:value-type="float" office:value="226075" table:style-name="ce2">
            <text:p>226.075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São Vicente</text:p>
          </table:table-cell>
          <table:table-cell office:value-type="float" office:value="88680" table:style-name="ce2">
            <text:p>88.680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RMBS</text:p>
          </table:table-cell>
          <table:table-cell office:value-type="float" office:value="569211" table:style-name="ce2">
            <text:p>569.211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Bertioga</text:p>
          </table:table-cell>
          <table:table-cell office:value-type="float" office:value="12774" table:style-name="ce2">
            <text:p>12.774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Cubatão</text:p>
          </table:table-cell>
          <table:table-cell office:value-type="float" office:value="42470" table:style-name="ce2">
            <text:p>42.470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Guarujá</text:p>
          </table:table-cell>
          <table:table-cell office:value-type="float" office:value="94674" table:style-name="ce2">
            <text:p>94.674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Itanhaém</text:p>
          </table:table-cell>
          <table:table-cell office:value-type="float" office:value="23684" table:style-name="ce2">
            <text:p>23.684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Monguaguá</text:p>
          </table:table-cell>
          <table:table-cell office:value-type="float" office:value="11467" table:style-name="ce2">
            <text:p>11.467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eruíbe</text:p>
          </table:table-cell>
          <table:table-cell office:value-type="float" office:value="20423" table:style-name="ce2">
            <text:p>20.423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float" office:value="81558" table:style-name="ce2">
            <text:p>81.558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Santos</text:p>
          </table:table-cell>
          <table:table-cell office:value-type="float" office:value="238345" table:style-name="ce2">
            <text:p>238.345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São Vicente</text:p>
          </table:table-cell>
          <table:table-cell office:value-type="float" office:value="96429" table:style-name="ce2">
            <text:p>96.429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RMBS</text:p>
          </table:table-cell>
          <table:table-cell office:value-type="float" office:value="621824" table:style-name="ce2">
            <text:p>621.824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Bertioga</text:p>
          </table:table-cell>
          <table:table-cell office:value-type="float" office:value="14798" table:style-name="ce2">
            <text:p>14.798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Cubatão</text:p>
          </table:table-cell>
          <table:table-cell office:value-type="float" office:value="45150" table:style-name="ce2">
            <text:p>45.150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Guarujá</text:p>
          </table:table-cell>
          <table:table-cell office:value-type="float" office:value="102676" table:style-name="ce2">
            <text:p>102.676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Itanhaém</text:p>
          </table:table-cell>
          <table:table-cell office:value-type="float" office:value="26680" table:style-name="ce2">
            <text:p>26.680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Monguaguá</text:p>
          </table:table-cell>
          <table:table-cell office:value-type="float" office:value="13408" table:style-name="ce2">
            <text:p>13.408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eruíbe</text:p>
          </table:table-cell>
          <table:table-cell office:value-type="float" office:value="22852" table:style-name="ce2">
            <text:p>22.852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float" office:value="91665" table:style-name="ce2">
            <text:p>91.665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antos</text:p>
          </table:table-cell>
          <table:table-cell office:value-type="float" office:value="250081" table:style-name="ce2">
            <text:p>250.081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ão Vicente</text:p>
          </table:table-cell>
          <table:table-cell office:value-type="float" office:value="104663" table:style-name="ce2">
            <text:p>104.663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RMBS</text:p>
          </table:table-cell>
          <table:table-cell office:value-type="float" office:value="671973" table:style-name="ce2">
            <text:p>671.973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Bertioga</text:p>
          </table:table-cell>
          <table:table-cell office:value-type="float" office:value="16784" table:style-name="ce2">
            <text:p>16.784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Cubatão</text:p>
          </table:table-cell>
          <table:table-cell office:value-type="float" office:value="47473" table:style-name="ce2">
            <text:p>47.473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Guarujá</text:p>
          </table:table-cell>
          <table:table-cell office:value-type="float" office:value="109754" table:style-name="ce2">
            <text:p>109.754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Itanhaém</text:p>
          </table:table-cell>
          <table:table-cell office:value-type="float" office:value="29865" table:style-name="ce2">
            <text:p>29.865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Monguaguá</text:p>
          </table:table-cell>
          <table:table-cell office:value-type="float" office:value="15578" table:style-name="ce2">
            <text:p>15.578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eruíbe</text:p>
          </table:table-cell>
          <table:table-cell office:value-type="float" office:value="25426" table:style-name="ce2">
            <text:p>25.426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float" office:value="101379" table:style-name="ce2">
            <text:p>101.379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antos</text:p>
          </table:table-cell>
          <table:table-cell office:value-type="float" office:value="259625" table:style-name="ce2">
            <text:p>259.625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ão Vicente</text:p>
          </table:table-cell>
          <table:table-cell office:value-type="float" office:value="111772" table:style-name="ce2">
            <text:p>111.772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RMBS</text:p>
          </table:table-cell>
          <table:table-cell office:value-type="float" office:value="717656" table:style-name="ce2">
            <text:p>717.656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Bertioga</text:p>
          </table:table-cell>
          <table:table-cell office:value-type="float" office:value="18716" table:style-name="ce2">
            <text:p>18.716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Cubatão</text:p>
          </table:table-cell>
          <table:table-cell office:value-type="float" office:value="49987" table:style-name="ce2">
            <text:p>49.987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Guarujá</text:p>
          </table:table-cell>
          <table:table-cell office:value-type="float" office:value="116512" table:style-name="ce2">
            <text:p>116.512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Itanhaém</text:p>
          </table:table-cell>
          <table:table-cell office:value-type="float" office:value="33070" table:style-name="ce2">
            <text:p>33.070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Monguaguá</text:p>
          </table:table-cell>
          <table:table-cell office:value-type="float" office:value="17360" table:style-name="ce2">
            <text:p>17.360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eruíbe</text:p>
          </table:table-cell>
          <table:table-cell office:value-type="float" office:value="27643" table:style-name="ce2">
            <text:p>27.643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float" office:value="111423" table:style-name="ce2">
            <text:p>111.423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antos</text:p>
          </table:table-cell>
          <table:table-cell office:value-type="float" office:value="266627" table:style-name="ce2">
            <text:p>266.627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ão Vicente</text:p>
          </table:table-cell>
          <table:table-cell office:value-type="float" office:value="117924" table:style-name="ce2">
            <text:p>117.924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RMBS</text:p>
          </table:table-cell>
          <table:table-cell office:value-type="float" office:value="759262" table:style-name="ce2">
            <text:p>759.262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Bertioga</text:p>
          </table:table-cell>
          <table:table-cell office:value-type="float" office:value="20105" table:style-name="ce2">
            <text:p>20.105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Cubatão</text:p>
          </table:table-cell>
          <table:table-cell office:value-type="float" office:value="51981" table:style-name="ce2">
            <text:p>51.981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Guarujá</text:p>
          </table:table-cell>
          <table:table-cell office:value-type="float" office:value="122596" table:style-name="ce2">
            <text:p>122.596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Itanhaém</text:p>
          </table:table-cell>
          <table:table-cell office:value-type="float" office:value="35536" table:style-name="ce2">
            <text:p>35.536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Monguaguá</text:p>
          </table:table-cell>
          <table:table-cell office:value-type="float" office:value="18573" table:style-name="ce2">
            <text:p>18.573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eruíbe</text:p>
          </table:table-cell>
          <table:table-cell office:value-type="float" office:value="29745" table:style-name="ce2">
            <text:p>29.745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float" office:value="119236" table:style-name="ce2">
            <text:p>119.236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antos</text:p>
          </table:table-cell>
          <table:table-cell office:value-type="float" office:value="269620" table:style-name="ce2">
            <text:p>269.620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ão Vicente</text:p>
          </table:table-cell>
          <table:table-cell office:value-type="float" office:value="124357" table:style-name="ce2">
            <text:p>124.357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MBS</text:p>
          </table:table-cell>
          <table:table-cell office:value-type="float" office:value="791749" table:style-name="ce2">
            <text:p>791.749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Bertioga</text:p>
          </table:table-cell>
          <table:table-cell office:value-type="float" office:value="21318" table:style-name="ce2">
            <text:p>21.318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Cubatão</text:p>
          </table:table-cell>
          <table:table-cell office:value-type="float" office:value="53491" table:style-name="ce2">
            <text:p>53.491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Guarujá</text:p>
          </table:table-cell>
          <table:table-cell office:value-type="float" office:value="127288" table:style-name="ce2">
            <text:p>127.288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Itanhaém</text:p>
          </table:table-cell>
          <table:table-cell office:value-type="float" office:value="37926" table:style-name="ce2">
            <text:p>37.926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Monguaguá</text:p>
          </table:table-cell>
          <table:table-cell office:value-type="float" office:value="19462" table:style-name="ce2">
            <text:p>19.462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eruíbe</text:p>
          </table:table-cell>
          <table:table-cell office:value-type="float" office:value="30988" table:style-name="ce2">
            <text:p>30.988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float" office:value="125362" table:style-name="ce2">
            <text:p>125.362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antos</text:p>
          </table:table-cell>
          <table:table-cell office:value-type="float" office:value="271390" table:style-name="ce2">
            <text:p>271.390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ão Vicente</text:p>
          </table:table-cell>
          <table:table-cell office:value-type="float" office:value="129386" table:style-name="ce2">
            <text:p>129.386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MBS</text:p>
          </table:table-cell>
          <table:table-cell office:value-type="float" office:value="816611" table:style-name="ce2">
            <text:p>816.611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Bertioga</text:p>
          </table:table-cell>
          <table:table-cell office:value-type="float" office:value="22587" table:style-name="ce2">
            <text:p>22.587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Cubatão</text:p>
          </table:table-cell>
          <table:table-cell office:value-type="float" office:value="54459" table:style-name="ce2">
            <text:p>54.459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Guarujá</text:p>
          </table:table-cell>
          <table:table-cell office:value-type="float" office:value="131223" table:style-name="ce2">
            <text:p>131.223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Itanhaém</text:p>
          </table:table-cell>
          <table:table-cell office:value-type="float" office:value="39657" table:style-name="ce2">
            <text:p>39.657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onguaguá</text:p>
          </table:table-cell>
          <table:table-cell office:value-type="float" office:value="20314" table:style-name="ce2">
            <text:p>20.314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eruíbe</text:p>
          </table:table-cell>
          <table:table-cell office:value-type="float" office:value="32231" table:style-name="ce2">
            <text:p>32.231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float" office:value="130056" table:style-name="ce2">
            <text:p>130.056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antos</text:p>
          </table:table-cell>
          <table:table-cell office:value-type="float" office:value="271412" table:style-name="ce2">
            <text:p>271.412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ão Vicente</text:p>
          </table:table-cell>
          <table:table-cell office:value-type="float" office:value="132453" table:style-name="ce2">
            <text:p>132.453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MBS</text:p>
          </table:table-cell>
          <table:table-cell office:value-type="float" office:value="834392" table:style-name="ce2">
            <text:p>834.392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Bertioga</text:p>
          </table:table-cell>
          <table:table-cell office:value-type="float" office:value="23694" table:style-name="ce2">
            <text:p>23.694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ubatão</text:p>
          </table:table-cell>
          <table:table-cell office:value-type="float" office:value="55126" table:style-name="ce2">
            <text:p>55.126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Guarujá</text:p>
          </table:table-cell>
          <table:table-cell office:value-type="float" office:value="135221" table:style-name="ce2">
            <text:p>135.221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Itanhaém</text:p>
          </table:table-cell>
          <table:table-cell office:value-type="float" office:value="41545" table:style-name="ce2">
            <text:p>41.545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onguaguá</text:p>
          </table:table-cell>
          <table:table-cell office:value-type="float" office:value="21312" table:style-name="ce2">
            <text:p>21.312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eruíbe</text:p>
          </table:table-cell>
          <table:table-cell office:value-type="float" office:value="33527" table:style-name="ce2">
            <text:p>33.527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float" office:value="135168" table:style-name="ce2">
            <text:p>135.168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antos</text:p>
          </table:table-cell>
          <table:table-cell office:value-type="float" office:value="272395" table:style-name="ce2">
            <text:p>272.395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ão Vicente</text:p>
          </table:table-cell>
          <table:table-cell office:value-type="float" office:value="135860" table:style-name="ce2">
            <text:p>135.860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MBS</text:p>
          </table:table-cell>
          <table:table-cell office:value-type="float" office:value="853848" table:style-name="ce2">
            <text:p>853.848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Bertioga</text:p>
          </table:table-cell>
          <table:table-cell office:value-type="float" office:value="24774" table:style-name="ce2">
            <text:p>24.774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ubatão</text:p>
          </table:table-cell>
          <table:table-cell office:value-type="float" office:value="56323" table:style-name="ce2">
            <text:p>56.323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Guarujá</text:p>
          </table:table-cell>
          <table:table-cell office:value-type="float" office:value="139226" table:style-name="ce2">
            <text:p>139.226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tanhaém</text:p>
          </table:table-cell>
          <table:table-cell office:value-type="float" office:value="43825" table:style-name="ce2">
            <text:p>43.825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onguaguá</text:p>
          </table:table-cell>
          <table:table-cell office:value-type="float" office:value="22398" table:style-name="ce2">
            <text:p>22.398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eruíbe</text:p>
          </table:table-cell>
          <table:table-cell office:value-type="float" office:value="35022" table:style-name="ce2">
            <text:p>35.022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float" office:value="141026" table:style-name="ce2">
            <text:p>141.026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antos</text:p>
          </table:table-cell>
          <table:table-cell office:value-type="float" office:value="275300" table:style-name="ce2">
            <text:p>275.300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ão Vicente</text:p>
          </table:table-cell>
          <table:table-cell office:value-type="float" office:value="139978" table:style-name="ce2">
            <text:p>139.978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MBS</text:p>
          </table:table-cell>
          <table:table-cell office:value-type="float" office:value="877872" table:style-name="ce2">
            <text:p>877.872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Bertioga</text:p>
          </table:table-cell>
          <table:table-cell office:value-type="float" office:value="26068" table:style-name="ce2">
            <text:p>26.068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ubatão</text:p>
          </table:table-cell>
          <table:table-cell office:value-type="float" office:value="57880" table:style-name="ce2">
            <text:p>57.880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Guarujá</text:p>
          </table:table-cell>
          <table:table-cell office:value-type="float" office:value="144519" table:style-name="ce2">
            <text:p>144.519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Itanhaém</text:p>
          </table:table-cell>
          <table:table-cell office:value-type="float" office:value="46522" table:style-name="ce2">
            <text:p>46.522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onguaguá</text:p>
          </table:table-cell>
          <table:table-cell office:value-type="float" office:value="23582" table:style-name="ce2">
            <text:p>23.582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eruíbe</text:p>
          </table:table-cell>
          <table:table-cell office:value-type="float" office:value="36712" table:style-name="ce2">
            <text:p>36.712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float" office:value="148099" table:style-name="ce2">
            <text:p>148.099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antos</text:p>
          </table:table-cell>
          <table:table-cell office:value-type="float" office:value="277484" table:style-name="ce2">
            <text:p>277.484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ão Vicente</text:p>
          </table:table-cell>
          <table:table-cell office:value-type="float" office:value="144884" table:style-name="ce2">
            <text:p>144.884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MBS</text:p>
          </table:table-cell>
          <table:table-cell office:value-type="float" office:value="905750" table:style-name="ce2">
            <text:p>905.750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Bertioga</text:p>
          </table:table-cell>
          <table:table-cell office:value-type="float" office:value="27596" table:style-name="ce2">
            <text:p>27.596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ubatão</text:p>
          </table:table-cell>
          <table:table-cell office:value-type="float" office:value="60060" table:style-name="ce2">
            <text:p>60.060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uarujá</text:p>
          </table:table-cell>
          <table:table-cell office:value-type="float" office:value="148825" table:style-name="ce2">
            <text:p>148.825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Itanhaém</text:p>
          </table:table-cell>
          <table:table-cell office:value-type="float" office:value="50972" table:style-name="ce2">
            <text:p>50.972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onguaguá</text:p>
          </table:table-cell>
          <table:table-cell office:value-type="float" office:value="24873" table:style-name="ce2">
            <text:p>24.873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eruíbe</text:p>
          </table:table-cell>
          <table:table-cell office:value-type="float" office:value="38321" table:style-name="ce2">
            <text:p>38.321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float" office:value="154762" table:style-name="ce2">
            <text:p>154.762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antos</text:p>
          </table:table-cell>
          <table:table-cell office:value-type="float" office:value="278459" table:style-name="ce2">
            <text:p>278.459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ão Vicente</text:p>
          </table:table-cell>
          <table:table-cell office:value-type="float" office:value="150028" table:style-name="ce2">
            <text:p>150.028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MBS</text:p>
          </table:table-cell>
          <table:table-cell office:value-type="float" office:value="933896" table:style-name="ce2">
            <text:p>933.896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Bertioga</text:p>
          </table:table-cell>
          <table:table-cell office:value-type="float" office:value="29397" table:style-name="ce2">
            <text:p>29.397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ubatão</text:p>
          </table:table-cell>
          <table:table-cell office:value-type="float" office:value="61164" table:style-name="ce2">
            <text:p>61.164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Guarujá</text:p>
          </table:table-cell>
          <table:table-cell office:value-type="float" office:value="153211" table:style-name="ce2">
            <text:p>153.211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Itanhaém</text:p>
          </table:table-cell>
          <table:table-cell office:value-type="float" office:value="53931" table:style-name="ce2">
            <text:p>53.931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onguaguá</text:p>
          </table:table-cell>
          <table:table-cell office:value-type="float" office:value="26087" table:style-name="ce2">
            <text:p>26.087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eruíbe</text:p>
          </table:table-cell>
          <table:table-cell office:value-type="float" office:value="40333" table:style-name="ce2">
            <text:p>40.333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float" office:value="162045" table:style-name="ce2">
            <text:p>162.045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antos</text:p>
          </table:table-cell>
          <table:table-cell office:value-type="float" office:value="279003" table:style-name="ce2">
            <text:p>279.003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ão Vicente</text:p>
          </table:table-cell>
          <table:table-cell office:value-type="float" office:value="153748" table:style-name="ce2">
            <text:p>153.748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MBS</text:p>
          </table:table-cell>
          <table:table-cell office:value-type="float" office:value="958919" table:style-name="ce2">
            <text:p>958.919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Bertioga</text:p>
          </table:table-cell>
          <table:table-cell office:value-type="float" office:value="31166" table:style-name="ce2">
            <text:p>31.166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ubatão</text:p>
          </table:table-cell>
          <table:table-cell office:value-type="float" office:value="61809" table:style-name="ce2">
            <text:p>61.809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Guarujá</text:p>
          </table:table-cell>
          <table:table-cell office:value-type="float" office:value="156204" table:style-name="ce2">
            <text:p>156.204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Itanhaém</text:p>
          </table:table-cell>
          <table:table-cell office:value-type="float" office:value="55250" table:style-name="ce2">
            <text:p>55.250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onguaguá</text:p>
          </table:table-cell>
          <table:table-cell office:value-type="float" office:value="27083" table:style-name="ce2">
            <text:p>27.083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eruíbe</text:p>
          </table:table-cell>
          <table:table-cell office:value-type="float" office:value="41744" table:style-name="ce2">
            <text:p>41.744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float" office:value="168764" table:style-name="ce2">
            <text:p>168.764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antos</text:p>
          </table:table-cell>
          <table:table-cell office:value-type="float" office:value="281536" table:style-name="ce2">
            <text:p>281.536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ão Vicente</text:p>
          </table:table-cell>
          <table:table-cell office:value-type="float" office:value="156152" table:style-name="ce2">
            <text:p>156.152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RMBS</text:p>
          </table:table-cell>
          <table:table-cell office:value-type="float" office:value="979708" table:style-name="ce2">
            <text:p>979.708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ta: <text:s/>(1) Frota total de veículos que constam do Sistema Nacional de Estatística de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0"/>Trânsito. <text:s/>Inclui veículos leves (automóveis, motocicletas, microônibus, etc.),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0"/>ônibus, caminhões, tratores e outros veículos motorizados ou não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onte: Fundação SEADE, dados de 2000 a 2020, (Consulta em 08/03/2021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0"/>Ministério da Infraestrutura, Secretaria Nacional de Trânsito - SENATRAN, dados de 2021, (Consulta em 28/06/2022)</text:p>
          </table:table-cell>
          <table:table-cell table:number-columns-repeated="16383" table:style-name="ce1"/>
        </table:table-row>
        <table:table-row table:number-rows-repeated="10483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16.923 - SEPLAN</dc:creator>
    <meta:creation-date>2023-04-10T18:07:22Z</meta:creation-date>
    <dc:date>2023-04-10T18:07:22Z</dc:date>
  </office:meta>
</office:document-meta>
</file>