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luxo_mensa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ata</text:p>
          </table:table-cell>
          <table:table-cell office:value-type="string" table:style-name="ce1">
            <text:p>Rodovia</text:p>
          </table:table-cell>
          <table:table-cell office:value-type="string" table:style-name="ce1">
            <text:p>Fluxo de Veículos</text:p>
          </table:table-cell>
          <table:table-cell table:number-columns-repeated="16381"/>
        </table:table-row>
        <table:table-row table:style-name="ro1">
          <table:table-cell office:value-type="date" office:date-value="2010-01-01T00:00:00" table:style-name="ce2">
            <text:p>01/01/2010</text:p>
          </table:table-cell>
          <table:table-cell office:value-type="string" table:style-name="ce1">
            <text:p>Padre Manoel da Nóbrega</text:p>
          </table:table-cell>
          <table:table-cell office:value-type="float" office:value="654618" table:style-name="ce3">
            <text:p>654.618</text:p>
          </table:table-cell>
          <table:table-cell table:number-columns-repeated="16381"/>
        </table:table-row>
        <table:table-row table:style-name="ro1">
          <table:table-cell office:value-type="date" office:date-value="2010-02-01T00:00:00" table:style-name="ce2">
            <text:p>01/02/2010</text:p>
          </table:table-cell>
          <table:table-cell office:value-type="string" table:style-name="ce1">
            <text:p>Padre Manoel da Nóbrega</text:p>
          </table:table-cell>
          <table:table-cell office:value-type="float" office:value="412335" table:style-name="ce3">
            <text:p>412.335</text:p>
          </table:table-cell>
          <table:table-cell table:number-columns-repeated="16381"/>
        </table:table-row>
        <table:table-row table:style-name="ro1">
          <table:table-cell office:value-type="date" office:date-value="2010-03-01T00:00:00" table:style-name="ce2">
            <text:p>01/03/2010</text:p>
          </table:table-cell>
          <table:table-cell office:value-type="string" table:style-name="ce1">
            <text:p>Padre Manoel da Nóbrega</text:p>
          </table:table-cell>
          <table:table-cell office:value-type="float" office:value="305676" table:style-name="ce3">
            <text:p>305.676</text:p>
          </table:table-cell>
          <table:table-cell table:number-columns-repeated="16381"/>
        </table:table-row>
        <table:table-row table:style-name="ro1">
          <table:table-cell office:value-type="date" office:date-value="2010-04-01T00:00:00" table:style-name="ce2">
            <text:p>01/04/2010</text:p>
          </table:table-cell>
          <table:table-cell office:value-type="string" table:style-name="ce1">
            <text:p>Padre Manoel da Nóbrega</text:p>
          </table:table-cell>
          <table:table-cell office:value-type="float" office:value="309931" table:style-name="ce3">
            <text:p>309.931</text:p>
          </table:table-cell>
          <table:table-cell table:number-columns-repeated="16381"/>
        </table:table-row>
        <table:table-row table:style-name="ro1">
          <table:table-cell office:value-type="date" office:date-value="2010-05-01T00:00:00" table:style-name="ce2">
            <text:p>01/05/2010</text:p>
          </table:table-cell>
          <table:table-cell office:value-type="string" table:style-name="ce1">
            <text:p>Padre Manoel da Nóbrega</text:p>
          </table:table-cell>
          <table:table-cell office:value-type="float" office:value="292294" table:style-name="ce3">
            <text:p>292.294</text:p>
          </table:table-cell>
          <table:table-cell table:number-columns-repeated="16381"/>
        </table:table-row>
        <table:table-row table:style-name="ro1">
          <table:table-cell office:value-type="date" office:date-value="2010-06-01T00:00:00" table:style-name="ce2">
            <text:p>01/06/2010</text:p>
          </table:table-cell>
          <table:table-cell office:value-type="string" table:style-name="ce1">
            <text:p>Padre Manoel da Nóbrega</text:p>
          </table:table-cell>
          <table:table-cell office:value-type="float" office:value="271387" table:style-name="ce3">
            <text:p>271.387</text:p>
          </table:table-cell>
          <table:table-cell table:number-columns-repeated="16381"/>
        </table:table-row>
        <table:table-row table:style-name="ro1">
          <table:table-cell office:value-type="date" office:date-value="2010-07-01T00:00:00" table:style-name="ce2">
            <text:p>01/07/2010</text:p>
          </table:table-cell>
          <table:table-cell office:value-type="string" table:style-name="ce1">
            <text:p>Padre Manoel da Nóbrega</text:p>
          </table:table-cell>
          <table:table-cell office:value-type="float" office:value="355191" table:style-name="ce3">
            <text:p>355.191</text:p>
          </table:table-cell>
          <table:table-cell table:number-columns-repeated="16381"/>
        </table:table-row>
        <table:table-row table:style-name="ro1">
          <table:table-cell office:value-type="date" office:date-value="2010-08-01T00:00:00" table:style-name="ce2">
            <text:p>01/08/2010</text:p>
          </table:table-cell>
          <table:table-cell office:value-type="string" table:style-name="ce1">
            <text:p>Padre Manoel da Nóbrega</text:p>
          </table:table-cell>
          <table:table-cell office:value-type="float" office:value="318751" table:style-name="ce3">
            <text:p>318.751</text:p>
          </table:table-cell>
          <table:table-cell table:number-columns-repeated="16381"/>
        </table:table-row>
        <table:table-row table:style-name="ro1">
          <table:table-cell office:value-type="date" office:date-value="2010-09-01T00:00:00" table:style-name="ce2">
            <text:p>01/09/2010</text:p>
          </table:table-cell>
          <table:table-cell office:value-type="string" table:style-name="ce1">
            <text:p>Padre Manoel da Nóbrega</text:p>
          </table:table-cell>
          <table:table-cell office:value-type="float" office:value="352072" table:style-name="ce3">
            <text:p>352.072</text:p>
          </table:table-cell>
          <table:table-cell table:number-columns-repeated="16381"/>
        </table:table-row>
        <table:table-row table:style-name="ro1">
          <table:table-cell office:value-type="date" office:date-value="2010-10-01T00:00:00" table:style-name="ce2">
            <text:p>01/10/2010</text:p>
          </table:table-cell>
          <table:table-cell office:value-type="string" table:style-name="ce1">
            <text:p>Padre Manoel da Nóbrega</text:p>
          </table:table-cell>
          <table:table-cell office:value-type="float" office:value="351526" table:style-name="ce3">
            <text:p>351.526</text:p>
          </table:table-cell>
          <table:table-cell table:number-columns-repeated="16381"/>
        </table:table-row>
        <table:table-row table:style-name="ro1">
          <table:table-cell office:value-type="date" office:date-value="2010-11-01T00:00:00" table:style-name="ce2">
            <text:p>01/11/2010</text:p>
          </table:table-cell>
          <table:table-cell office:value-type="string" table:style-name="ce1">
            <text:p>Padre Manoel da Nóbrega</text:p>
          </table:table-cell>
          <table:table-cell office:value-type="float" office:value="435165" table:style-name="ce3">
            <text:p>435.165</text:p>
          </table:table-cell>
          <table:table-cell table:number-columns-repeated="16381"/>
        </table:table-row>
        <table:table-row table:style-name="ro1">
          <table:table-cell office:value-type="date" office:date-value="2010-12-01T00:00:00" table:style-name="ce2">
            <text:p>01/12/2010</text:p>
          </table:table-cell>
          <table:table-cell office:value-type="string" table:style-name="ce1">
            <text:p>Padre Manoel da Nóbrega</text:p>
          </table:table-cell>
          <table:table-cell office:value-type="float" office:value="464070" table:style-name="ce3">
            <text:p>464.070</text:p>
          </table:table-cell>
          <table:table-cell table:number-columns-repeated="16381"/>
        </table:table-row>
        <table:table-row table:style-name="ro1">
          <table:table-cell office:value-type="date" office:date-value="2011-01-01T00:00:00" table:style-name="ce2">
            <text:p>01/01/2011</text:p>
          </table:table-cell>
          <table:table-cell office:value-type="string" table:style-name="ce1">
            <text:p>Padre Manoel da Nóbrega</text:p>
          </table:table-cell>
          <table:table-cell office:value-type="float" office:value="742169" table:style-name="ce3">
            <text:p>742.169</text:p>
          </table:table-cell>
          <table:table-cell table:number-columns-repeated="16381"/>
        </table:table-row>
        <table:table-row table:style-name="ro1">
          <table:table-cell office:value-type="date" office:date-value="2011-02-01T00:00:00" table:style-name="ce2">
            <text:p>01/02/2011</text:p>
          </table:table-cell>
          <table:table-cell office:value-type="string" table:style-name="ce1">
            <text:p>Padre Manoel da Nóbrega</text:p>
          </table:table-cell>
          <table:table-cell office:value-type="float" office:value="392675" table:style-name="ce3">
            <text:p>392.675</text:p>
          </table:table-cell>
          <table:table-cell table:number-columns-repeated="16381"/>
        </table:table-row>
        <table:table-row table:style-name="ro1">
          <table:table-cell office:value-type="date" office:date-value="2011-03-01T00:00:00" table:style-name="ce2">
            <text:p>01/03/2011</text:p>
          </table:table-cell>
          <table:table-cell office:value-type="string" table:style-name="ce1">
            <text:p>Padre Manoel da Nóbrega</text:p>
          </table:table-cell>
          <table:table-cell office:value-type="float" office:value="400236" table:style-name="ce3">
            <text:p>400.236</text:p>
          </table:table-cell>
          <table:table-cell table:number-columns-repeated="16381"/>
        </table:table-row>
        <table:table-row table:style-name="ro1">
          <table:table-cell office:value-type="date" office:date-value="2011-04-01T00:00:00" table:style-name="ce2">
            <text:p>01/04/2011</text:p>
          </table:table-cell>
          <table:table-cell office:value-type="string" table:style-name="ce1">
            <text:p>Padre Manoel da Nóbrega</text:p>
          </table:table-cell>
          <table:table-cell office:value-type="float" office:value="402565" table:style-name="ce3">
            <text:p>402.565</text:p>
          </table:table-cell>
          <table:table-cell table:number-columns-repeated="16381"/>
        </table:table-row>
        <table:table-row table:style-name="ro1">
          <table:table-cell office:value-type="date" office:date-value="2011-05-01T00:00:00" table:style-name="ce2">
            <text:p>01/05/2011</text:p>
          </table:table-cell>
          <table:table-cell office:value-type="string" table:style-name="ce1">
            <text:p>Padre Manoel da Nóbrega</text:p>
          </table:table-cell>
          <table:table-cell office:value-type="float" office:value="312653" table:style-name="ce3">
            <text:p>312.653</text:p>
          </table:table-cell>
          <table:table-cell table:number-columns-repeated="16381"/>
        </table:table-row>
        <table:table-row table:style-name="ro1">
          <table:table-cell office:value-type="date" office:date-value="2011-06-01T00:00:00" table:style-name="ce2">
            <text:p>01/06/2011</text:p>
          </table:table-cell>
          <table:table-cell office:value-type="string" table:style-name="ce1">
            <text:p>Padre Manoel da Nóbrega</text:p>
          </table:table-cell>
          <table:table-cell office:value-type="float" office:value="321319" table:style-name="ce3">
            <text:p>321.319</text:p>
          </table:table-cell>
          <table:table-cell table:number-columns-repeated="16381"/>
        </table:table-row>
        <table:table-row table:style-name="ro1">
          <table:table-cell office:value-type="date" office:date-value="2011-07-01T00:00:00" table:style-name="ce2">
            <text:p>01/07/2011</text:p>
          </table:table-cell>
          <table:table-cell office:value-type="string" table:style-name="ce1">
            <text:p>Padre Manoel da Nóbrega</text:p>
          </table:table-cell>
          <table:table-cell office:value-type="float" office:value="372927" table:style-name="ce3">
            <text:p>372.927</text:p>
          </table:table-cell>
          <table:table-cell table:number-columns-repeated="16381"/>
        </table:table-row>
        <table:table-row table:style-name="ro1">
          <table:table-cell office:value-type="date" office:date-value="2011-08-01T00:00:00" table:style-name="ce2">
            <text:p>01/08/2011</text:p>
          </table:table-cell>
          <table:table-cell office:value-type="string" table:style-name="ce1">
            <text:p>Padre Manoel da Nóbrega</text:p>
          </table:table-cell>
          <table:table-cell office:value-type="float" office:value="320042" table:style-name="ce3">
            <text:p>320.042</text:p>
          </table:table-cell>
          <table:table-cell table:number-columns-repeated="16381"/>
        </table:table-row>
        <table:table-row table:style-name="ro1">
          <table:table-cell office:value-type="date" office:date-value="2011-09-01T00:00:00" table:style-name="ce2">
            <text:p>01/09/2011</text:p>
          </table:table-cell>
          <table:table-cell office:value-type="string" table:style-name="ce1">
            <text:p>Padre Manoel da Nóbrega</text:p>
          </table:table-cell>
          <table:table-cell office:value-type="float" office:value="330905" table:style-name="ce3">
            <text:p>330.905</text:p>
          </table:table-cell>
          <table:table-cell table:number-columns-repeated="16381"/>
        </table:table-row>
        <table:table-row table:style-name="ro1">
          <table:table-cell office:value-type="date" office:date-value="2011-10-01T00:00:00" table:style-name="ce2">
            <text:p>01/10/2011</text:p>
          </table:table-cell>
          <table:table-cell office:value-type="string" table:style-name="ce1">
            <text:p>Padre Manoel da Nóbrega</text:p>
          </table:table-cell>
          <table:table-cell office:value-type="float" office:value="406182" table:style-name="ce3">
            <text:p>406.182</text:p>
          </table:table-cell>
          <table:table-cell table:number-columns-repeated="16381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Padre Manoel da Nóbrega</text:p>
          </table:table-cell>
          <table:table-cell office:value-type="float" office:value="414322" table:style-name="ce3">
            <text:p>414.322</text:p>
          </table:table-cell>
          <table:table-cell table:number-columns-repeated="16381"/>
        </table:table-row>
        <table:table-row table:style-name="ro1">
          <table:table-cell office:value-type="date" office:date-value="2011-12-01T00:00:00" table:style-name="ce2">
            <text:p>01/12/2011</text:p>
          </table:table-cell>
          <table:table-cell office:value-type="string" table:style-name="ce1">
            <text:p>Padre Manoel da Nóbrega</text:p>
          </table:table-cell>
          <table:table-cell office:value-type="float" office:value="457496" table:style-name="ce3">
            <text:p>457.496</text:p>
          </table:table-cell>
          <table:table-cell table:number-columns-repeated="16381"/>
        </table:table-row>
        <table:table-row table:style-name="ro1">
          <table:table-cell office:value-type="date" office:date-value="2012-01-01T00:00:00" table:style-name="ce2">
            <text:p>01/01/2012</text:p>
          </table:table-cell>
          <table:table-cell office:value-type="string" table:style-name="ce1">
            <text:p>Padre Manoel da Nóbrega</text:p>
          </table:table-cell>
          <table:table-cell office:value-type="float" office:value="711679" table:style-name="ce3">
            <text:p>711.679</text:p>
          </table:table-cell>
          <table:table-cell table:number-columns-repeated="16381"/>
        </table:table-row>
        <table:table-row table:style-name="ro1">
          <table:table-cell office:value-type="date" office:date-value="2012-02-01T00:00:00" table:style-name="ce2">
            <text:p>01/02/2012</text:p>
          </table:table-cell>
          <table:table-cell office:value-type="string" table:style-name="ce1">
            <text:p>Padre Manoel da Nóbrega</text:p>
          </table:table-cell>
          <table:table-cell office:value-type="float" office:value="504643" table:style-name="ce3">
            <text:p>504.643</text:p>
          </table:table-cell>
          <table:table-cell table:number-columns-repeated="16381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Padre Manoel da Nóbrega</text:p>
          </table:table-cell>
          <table:table-cell office:value-type="float" office:value="387259" table:style-name="ce3">
            <text:p>387.259</text:p>
          </table:table-cell>
          <table:table-cell table:number-columns-repeated="16381"/>
        </table:table-row>
        <table:table-row table:style-name="ro1">
          <table:table-cell office:value-type="date" office:date-value="2012-04-01T00:00:00" table:style-name="ce2">
            <text:p>01/04/2012</text:p>
          </table:table-cell>
          <table:table-cell office:value-type="string" table:style-name="ce1">
            <text:p>Padre Manoel da Nóbrega</text:p>
          </table:table-cell>
          <table:table-cell office:value-type="float" office:value="392428" table:style-name="ce3">
            <text:p>392.428</text:p>
          </table:table-cell>
          <table:table-cell table:number-columns-repeated="16381"/>
        </table:table-row>
        <table:table-row table:style-name="ro1">
          <table:table-cell office:value-type="date" office:date-value="2012-05-01T00:00:00" table:style-name="ce2">
            <text:p>01/05/2012</text:p>
          </table:table-cell>
          <table:table-cell office:value-type="string" table:style-name="ce1">
            <text:p>Padre Manoel da Nóbrega</text:p>
          </table:table-cell>
          <table:table-cell office:value-type="float" office:value="325445" table:style-name="ce3">
            <text:p>325.445</text:p>
          </table:table-cell>
          <table:table-cell table:number-columns-repeated="16381"/>
        </table:table-row>
        <table:table-row table:style-name="ro1">
          <table:table-cell office:value-type="date" office:date-value="2012-06-01T00:00:00" table:style-name="ce2">
            <text:p>01/06/2012</text:p>
          </table:table-cell>
          <table:table-cell office:value-type="string" table:style-name="ce1">
            <text:p>Padre Manoel da Nóbrega</text:p>
          </table:table-cell>
          <table:table-cell office:value-type="float" office:value="306434" table:style-name="ce3">
            <text:p>306.434</text:p>
          </table:table-cell>
          <table:table-cell table:number-columns-repeated="16381"/>
        </table:table-row>
        <table:table-row table:style-name="ro1">
          <table:table-cell office:value-type="date" office:date-value="2012-07-01T00:00:00" table:style-name="ce2">
            <text:p>01/07/2012</text:p>
          </table:table-cell>
          <table:table-cell office:value-type="string" table:style-name="ce1">
            <text:p>Padre Manoel da Nóbrega</text:p>
          </table:table-cell>
          <table:table-cell office:value-type="float" office:value="421157" table:style-name="ce3">
            <text:p>421.157</text:p>
          </table:table-cell>
          <table:table-cell table:number-columns-repeated="16381"/>
        </table:table-row>
        <table:table-row table:style-name="ro1">
          <table:table-cell office:value-type="date" office:date-value="2012-08-01T00:00:00" table:style-name="ce2">
            <text:p>01/08/2012</text:p>
          </table:table-cell>
          <table:table-cell office:value-type="string" table:style-name="ce1">
            <text:p>Padre Manoel da Nóbrega</text:p>
          </table:table-cell>
          <table:table-cell office:value-type="float" office:value="368401" table:style-name="ce3">
            <text:p>368.401</text:p>
          </table:table-cell>
          <table:table-cell table:number-columns-repeated="16381"/>
        </table:table-row>
        <table:table-row table:style-name="ro1">
          <table:table-cell office:value-type="date" office:date-value="2012-09-01T00:00:00" table:style-name="ce2">
            <text:p>01/09/2012</text:p>
          </table:table-cell>
          <table:table-cell office:value-type="string" table:style-name="ce1">
            <text:p>Padre Manoel da Nóbrega</text:p>
          </table:table-cell>
          <table:table-cell office:value-type="float" office:value="426993" table:style-name="ce3">
            <text:p>426.993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Padre Manoel da Nóbrega</text:p>
          </table:table-cell>
          <table:table-cell office:value-type="float" office:value="385714" table:style-name="ce3">
            <text:p>385.714</text:p>
          </table:table-cell>
          <table:table-cell table:number-columns-repeated="16381"/>
        </table:table-row>
        <table:table-row table:style-name="ro1">
          <table:table-cell office:value-type="date" office:date-value="2012-11-01T00:00:00" table:style-name="ce2">
            <text:p>01/11/2012</text:p>
          </table:table-cell>
          <table:table-cell office:value-type="string" table:style-name="ce1">
            <text:p>Padre Manoel da Nóbrega</text:p>
          </table:table-cell>
          <table:table-cell office:value-type="float" office:value="455048" table:style-name="ce3">
            <text:p>455.048</text:p>
          </table:table-cell>
          <table:table-cell table:number-columns-repeated="16381"/>
        </table:table-row>
        <table:table-row table:style-name="ro1">
          <table:table-cell office:value-type="date" office:date-value="2012-12-01T00:00:00" table:style-name="ce2">
            <text:p>01/12/2012</text:p>
          </table:table-cell>
          <table:table-cell office:value-type="string" table:style-name="ce1">
            <text:p>Padre Manoel da Nóbrega</text:p>
          </table:table-cell>
          <table:table-cell office:value-type="float" office:value="500516" table:style-name="ce3">
            <text:p>500.516</text:p>
          </table:table-cell>
          <table:table-cell table:number-columns-repeated="16381"/>
        </table:table-row>
        <table:table-row table:style-name="ro1">
          <table:table-cell office:value-type="date" office:date-value="2013-01-01T00:00:00" table:style-name="ce2">
            <text:p>01/01/2013</text:p>
          </table:table-cell>
          <table:table-cell office:value-type="string" table:style-name="ce1">
            <text:p>Padre Manoel da Nóbrega</text:p>
          </table:table-cell>
          <table:table-cell office:value-type="float" office:value="699759" table:style-name="ce3">
            <text:p>699.759</text:p>
          </table:table-cell>
          <table:table-cell table:number-columns-repeated="16381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Padre Manoel da Nóbrega</text:p>
          </table:table-cell>
          <table:table-cell office:value-type="float" office:value="424177" table:style-name="ce3">
            <text:p>424.177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Padre Manoel da Nóbrega</text:p>
          </table:table-cell>
          <table:table-cell office:value-type="float" office:value="411915" table:style-name="ce3">
            <text:p>411.915</text:p>
          </table:table-cell>
          <table:table-cell table:number-columns-repeated="16381"/>
        </table:table-row>
        <table:table-row table:style-name="ro1">
          <table:table-cell office:value-type="date" office:date-value="2013-04-01T00:00:00" table:style-name="ce2">
            <text:p>01/04/2013</text:p>
          </table:table-cell>
          <table:table-cell office:value-type="string" table:style-name="ce1">
            <text:p>Padre Manoel da Nóbrega</text:p>
          </table:table-cell>
          <table:table-cell office:value-type="float" office:value="348872" table:style-name="ce3">
            <text:p>348.872</text:p>
          </table:table-cell>
          <table:table-cell table:number-columns-repeated="16381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Padre Manoel da Nóbrega</text:p>
          </table:table-cell>
          <table:table-cell office:value-type="float" office:value="358341" table:style-name="ce3">
            <text:p>358.341</text:p>
          </table:table-cell>
          <table:table-cell table:number-columns-repeated="16381"/>
        </table:table-row>
        <table:table-row table:style-name="ro1">
          <table:table-cell office:value-type="date" office:date-value="2013-06-01T00:00:00" table:style-name="ce2">
            <text:p>01/06/2013</text:p>
          </table:table-cell>
          <table:table-cell office:value-type="string" table:style-name="ce1">
            <text:p>Padre Manoel da Nóbrega</text:p>
          </table:table-cell>
          <table:table-cell office:value-type="float" office:value="364385" table:style-name="ce3">
            <text:p>364.385</text:p>
          </table:table-cell>
          <table:table-cell table:number-columns-repeated="16381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Padre Manoel da Nóbrega</text:p>
          </table:table-cell>
          <table:table-cell office:value-type="float" office:value="407802" table:style-name="ce3">
            <text:p>407.802</text:p>
          </table:table-cell>
          <table:table-cell table:number-columns-repeated="16381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Padre Manoel da Nóbrega</text:p>
          </table:table-cell>
          <table:table-cell office:value-type="float" office:value="365496" table:style-name="ce3">
            <text:p>365.496</text:p>
          </table:table-cell>
          <table:table-cell table:number-columns-repeated="16381"/>
        </table:table-row>
        <table:table-row table:style-name="ro1">
          <table:table-cell office:value-type="date" office:date-value="2013-09-01T00:00:00" table:style-name="ce2">
            <text:p>01/09/2013</text:p>
          </table:table-cell>
          <table:table-cell office:value-type="string" table:style-name="ce1">
            <text:p>Padre Manoel da Nóbrega</text:p>
          </table:table-cell>
          <table:table-cell office:value-type="float" office:value="423172" table:style-name="ce3">
            <text:p>423.172</text:p>
          </table:table-cell>
          <table:table-cell table:number-columns-repeated="16381"/>
        </table:table-row>
        <table:table-row table:style-name="ro1"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Padre Manoel da Nóbrega</text:p>
          </table:table-cell>
          <table:table-cell office:value-type="float" office:value="414918" table:style-name="ce3">
            <text:p>414.918</text:p>
          </table:table-cell>
          <table:table-cell table:number-columns-repeated="16381"/>
        </table:table-row>
        <table:table-row table:style-name="ro1">
          <table:table-cell office:value-type="date" office:date-value="2013-11-01T00:00:00" table:style-name="ce2">
            <text:p>01/11/2013</text:p>
          </table:table-cell>
          <table:table-cell office:value-type="string" table:style-name="ce1">
            <text:p>Padre Manoel da Nóbrega</text:p>
          </table:table-cell>
          <table:table-cell office:value-type="float" office:value="483897" table:style-name="ce3">
            <text:p>483.897</text:p>
          </table:table-cell>
          <table:table-cell table:number-columns-repeated="16381"/>
        </table:table-row>
        <table:table-row table:style-name="ro1">
          <table:table-cell office:value-type="date" office:date-value="2013-12-01T00:00:00" table:style-name="ce2">
            <text:p>01/12/2013</text:p>
          </table:table-cell>
          <table:table-cell office:value-type="string" table:style-name="ce1">
            <text:p>Padre Manoel da Nóbrega</text:p>
          </table:table-cell>
          <table:table-cell office:value-type="float" office:value="539630" table:style-name="ce3">
            <text:p>539.630</text:p>
          </table:table-cell>
          <table:table-cell table:number-columns-repeated="16381"/>
        </table:table-row>
        <table:table-row table:style-name="ro1">
          <table:table-cell office:value-type="date" office:date-value="2014-01-01T00:00:00" table:style-name="ce2">
            <text:p>01/01/2014</text:p>
          </table:table-cell>
          <table:table-cell office:value-type="string" table:style-name="ce1">
            <text:p>Padre Manoel da Nóbrega</text:p>
          </table:table-cell>
          <table:table-cell office:value-type="float" office:value="758068" table:style-name="ce3">
            <text:p>758.068</text:p>
          </table:table-cell>
          <table:table-cell table:number-columns-repeated="16381"/>
        </table:table-row>
        <table:table-row table:style-name="ro1">
          <table:table-cell office:value-type="date" office:date-value="2014-02-01T00:00:00" table:style-name="ce2">
            <text:p>01/02/2014</text:p>
          </table:table-cell>
          <table:table-cell office:value-type="string" table:style-name="ce1">
            <text:p>Padre Manoel da Nóbrega</text:p>
          </table:table-cell>
          <table:table-cell office:value-type="float" office:value="437476" table:style-name="ce3">
            <text:p>437.476</text:p>
          </table:table-cell>
          <table:table-cell table:number-columns-repeated="16381"/>
        </table:table-row>
        <table:table-row table:style-name="ro1">
          <table:table-cell office:value-type="date" office:date-value="2014-03-01T00:00:00" table:style-name="ce2">
            <text:p>01/03/2014</text:p>
          </table:table-cell>
          <table:table-cell office:value-type="string" table:style-name="ce1">
            <text:p>Padre Manoel da Nóbrega</text:p>
          </table:table-cell>
          <table:table-cell office:value-type="float" office:value="470516" table:style-name="ce3">
            <text:p>470.516</text:p>
          </table:table-cell>
          <table:table-cell table:number-columns-repeated="16381"/>
        </table:table-row>
        <table:table-row table:style-name="ro1">
          <table:table-cell office:value-type="date" office:date-value="2014-04-01T00:00:00" table:style-name="ce2">
            <text:p>01/04/2014</text:p>
          </table:table-cell>
          <table:table-cell office:value-type="string" table:style-name="ce1">
            <text:p>Padre Manoel da Nóbrega</text:p>
          </table:table-cell>
          <table:table-cell office:value-type="float" office:value="420224" table:style-name="ce3">
            <text:p>420.224</text:p>
          </table:table-cell>
          <table:table-cell table:number-columns-repeated="16381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Padre Manoel da Nóbrega</text:p>
          </table:table-cell>
          <table:table-cell office:value-type="float" office:value="371408" table:style-name="ce3">
            <text:p>371.408</text:p>
          </table:table-cell>
          <table:table-cell table:number-columns-repeated="16381"/>
        </table:table-row>
        <table:table-row table:style-name="ro1">
          <table:table-cell office:value-type="date" office:date-value="2014-06-01T00:00:00" table:style-name="ce2">
            <text:p>01/06/2014</text:p>
          </table:table-cell>
          <table:table-cell office:value-type="string" table:style-name="ce1">
            <text:p>Padre Manoel da Nóbrega</text:p>
          </table:table-cell>
          <table:table-cell office:value-type="float" office:value="369328" table:style-name="ce3">
            <text:p>369.328</text:p>
          </table:table-cell>
          <table:table-cell table:number-columns-repeated="16381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Padre Manoel da Nóbrega</text:p>
          </table:table-cell>
          <table:table-cell office:value-type="float" office:value="402508" table:style-name="ce3">
            <text:p>402.508</text:p>
          </table:table-cell>
          <table:table-cell table:number-columns-repeated="16381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Padre Manoel da Nóbrega</text:p>
          </table:table-cell>
          <table:table-cell office:value-type="float" office:value="426584" table:style-name="ce3">
            <text:p>426.584</text:p>
          </table:table-cell>
          <table:table-cell table:number-columns-repeated="16381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Padre Manoel da Nóbrega</text:p>
          </table:table-cell>
          <table:table-cell office:value-type="float" office:value="427898" table:style-name="ce3">
            <text:p>427.898</text:p>
          </table:table-cell>
          <table:table-cell table:number-columns-repeated="16381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Padre Manoel da Nóbrega</text:p>
          </table:table-cell>
          <table:table-cell office:value-type="float" office:value="475671" table:style-name="ce3">
            <text:p>475.671</text:p>
          </table:table-cell>
          <table:table-cell table:number-columns-repeated="16381"/>
        </table:table-row>
        <table:table-row table:style-name="ro1">
          <table:table-cell office:value-type="date" office:date-value="2014-11-01T00:00:00" table:style-name="ce2">
            <text:p>01/11/2014</text:p>
          </table:table-cell>
          <table:table-cell office:value-type="string" table:style-name="ce1">
            <text:p>Padre Manoel da Nóbrega</text:p>
          </table:table-cell>
          <table:table-cell office:value-type="float" office:value="522096" table:style-name="ce3">
            <text:p>522.096</text:p>
          </table:table-cell>
          <table:table-cell table:number-columns-repeated="16381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Padre Manoel da Nóbrega</text:p>
          </table:table-cell>
          <table:table-cell office:value-type="float" office:value="561636" table:style-name="ce3">
            <text:p>561.636</text:p>
          </table:table-cell>
          <table:table-cell table:number-columns-repeated="16381"/>
        </table:table-row>
        <table:table-row table:style-name="ro1">
          <table:table-cell office:value-type="date" office:date-value="2015-01-01T00:00:00" table:style-name="ce2">
            <text:p>01/01/2015</text:p>
          </table:table-cell>
          <table:table-cell office:value-type="string" table:style-name="ce1">
            <text:p>Padre Manoel da Nóbrega</text:p>
          </table:table-cell>
          <table:table-cell office:value-type="float" office:value="791679" table:style-name="ce3">
            <text:p>791.679</text:p>
          </table:table-cell>
          <table:table-cell table:number-columns-repeated="16381"/>
        </table:table-row>
        <table:table-row table:style-name="ro1">
          <table:table-cell office:value-type="date" office:date-value="2015-02-01T00:00:00" table:style-name="ce2">
            <text:p>01/02/2015</text:p>
          </table:table-cell>
          <table:table-cell office:value-type="string" table:style-name="ce1">
            <text:p>Padre Manoel da Nóbrega</text:p>
          </table:table-cell>
          <table:table-cell office:value-type="float" office:value="479539" table:style-name="ce3">
            <text:p>479.539</text:p>
          </table:table-cell>
          <table:table-cell table:number-columns-repeated="16381"/>
        </table:table-row>
        <table:table-row table:style-name="ro1">
          <table:table-cell office:value-type="date" office:date-value="2015-03-01T00:00:00" table:style-name="ce2">
            <text:p>01/03/2015</text:p>
          </table:table-cell>
          <table:table-cell office:value-type="string" table:style-name="ce1">
            <text:p>Padre Manoel da Nóbrega</text:p>
          </table:table-cell>
          <table:table-cell office:value-type="float" office:value="411694" table:style-name="ce3">
            <text:p>411.694</text:p>
          </table:table-cell>
          <table:table-cell table:number-columns-repeated="16381"/>
        </table:table-row>
        <table:table-row table:style-name="ro1">
          <table:table-cell office:value-type="date" office:date-value="2015-04-01T00:00:00" table:style-name="ce2">
            <text:p>01/04/2015</text:p>
          </table:table-cell>
          <table:table-cell office:value-type="string" table:style-name="ce1">
            <text:p>Padre Manoel da Nóbrega</text:p>
          </table:table-cell>
          <table:table-cell office:value-type="float" office:value="427717" table:style-name="ce3">
            <text:p>427.717</text:p>
          </table:table-cell>
          <table:table-cell table:number-columns-repeated="16381"/>
        </table:table-row>
        <table:table-row table:style-name="ro1">
          <table:table-cell office:value-type="date" office:date-value="2015-05-01T00:00:00" table:style-name="ce2">
            <text:p>01/05/2015</text:p>
          </table:table-cell>
          <table:table-cell office:value-type="string" table:style-name="ce1">
            <text:p>Padre Manoel da Nóbrega</text:p>
          </table:table-cell>
          <table:table-cell office:value-type="float" office:value="396403" table:style-name="ce3">
            <text:p>396.403</text:p>
          </table:table-cell>
          <table:table-cell table:number-columns-repeated="16381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Padre Manoel da Nóbrega</text:p>
          </table:table-cell>
          <table:table-cell office:value-type="float" office:value="375180" table:style-name="ce3">
            <text:p>375.180</text:p>
          </table:table-cell>
          <table:table-cell table:number-columns-repeated="16381"/>
        </table:table-row>
        <table:table-row table:style-name="ro1">
          <table:table-cell office:value-type="date" office:date-value="2015-07-01T00:00:00" table:style-name="ce2">
            <text:p>01/07/2015</text:p>
          </table:table-cell>
          <table:table-cell office:value-type="string" table:style-name="ce1">
            <text:p>Padre Manoel da Nóbrega</text:p>
          </table:table-cell>
          <table:table-cell office:value-type="float" office:value="421929" table:style-name="ce3">
            <text:p>421.929</text:p>
          </table:table-cell>
          <table:table-cell table:number-columns-repeated="16381"/>
        </table:table-row>
        <table:table-row table:style-name="ro1">
          <table:table-cell office:value-type="date" office:date-value="2015-08-01T00:00:00" table:style-name="ce2">
            <text:p>01/08/2015</text:p>
          </table:table-cell>
          <table:table-cell office:value-type="string" table:style-name="ce1">
            <text:p>Padre Manoel da Nóbrega</text:p>
          </table:table-cell>
          <table:table-cell office:value-type="float" office:value="445700" table:style-name="ce3">
            <text:p>445.700</text:p>
          </table:table-cell>
          <table:table-cell table:number-columns-repeated="16381"/>
        </table:table-row>
        <table:table-row table:style-name="ro1">
          <table:table-cell office:value-type="date" office:date-value="2015-09-01T00:00:00" table:style-name="ce2">
            <text:p>01/09/2015</text:p>
          </table:table-cell>
          <table:table-cell office:value-type="string" table:style-name="ce1">
            <text:p>Padre Manoel da Nóbrega</text:p>
          </table:table-cell>
          <table:table-cell office:value-type="float" office:value="433926" table:style-name="ce3">
            <text:p>433.926</text:p>
          </table:table-cell>
          <table:table-cell table:number-columns-repeated="16381"/>
        </table:table-row>
        <table:table-row table:style-name="ro1">
          <table:table-cell office:value-type="date" office:date-value="2015-10-01T00:00:00" table:style-name="ce2">
            <text:p>01/10/2015</text:p>
          </table:table-cell>
          <table:table-cell office:value-type="string" table:style-name="ce1">
            <text:p>Padre Manoel da Nóbrega</text:p>
          </table:table-cell>
          <table:table-cell office:value-type="float" office:value="471404" table:style-name="ce3">
            <text:p>471.404</text:p>
          </table:table-cell>
          <table:table-cell table:number-columns-repeated="16381"/>
        </table:table-row>
        <table:table-row table:style-name="ro1">
          <table:table-cell office:value-type="date" office:date-value="2015-11-01T00:00:00" table:style-name="ce2">
            <text:p>01/11/2015</text:p>
          </table:table-cell>
          <table:table-cell office:value-type="string" table:style-name="ce1">
            <text:p>Padre Manoel da Nóbrega</text:p>
          </table:table-cell>
          <table:table-cell office:value-type="float" office:value="476319" table:style-name="ce3">
            <text:p>476.319</text:p>
          </table:table-cell>
          <table:table-cell table:number-columns-repeated="16381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Padre Manoel da Nóbrega</text:p>
          </table:table-cell>
          <table:table-cell office:value-type="float" office:value="547518" table:style-name="ce3">
            <text:p>547.518</text:p>
          </table:table-cell>
          <table:table-cell table:number-columns-repeated="16381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Padre Manoel da Nóbrega</text:p>
          </table:table-cell>
          <table:table-cell office:value-type="float" office:value="771432" table:style-name="ce3">
            <text:p>771.432</text:p>
          </table:table-cell>
          <table:table-cell table:number-columns-repeated="16381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Padre Manoel da Nóbrega</text:p>
          </table:table-cell>
          <table:table-cell office:value-type="float" office:value="517211" table:style-name="ce3">
            <text:p>517.211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Padre Manoel da Nóbrega</text:p>
          </table:table-cell>
          <table:table-cell office:value-type="float" office:value="408474" table:style-name="ce3">
            <text:p>408.474</text:p>
          </table:table-cell>
          <table:table-cell table:number-columns-repeated="16381"/>
        </table:table-row>
        <table:table-row table:style-name="ro1">
          <table:table-cell office:value-type="date" office:date-value="2016-04-01T00:00:00" table:style-name="ce2">
            <text:p>01/04/2016</text:p>
          </table:table-cell>
          <table:table-cell office:value-type="string" table:style-name="ce1">
            <text:p>Padre Manoel da Nóbrega</text:p>
          </table:table-cell>
          <table:table-cell office:value-type="float" office:value="440155" table:style-name="ce3">
            <text:p>440.155</text:p>
          </table:table-cell>
          <table:table-cell table:number-columns-repeated="16381"/>
        </table:table-row>
        <table:table-row table:style-name="ro1">
          <table:table-cell office:value-type="date" office:date-value="2016-05-01T00:00:00" table:style-name="ce2">
            <text:p>01/05/2016</text:p>
          </table:table-cell>
          <table:table-cell office:value-type="string" table:style-name="ce1">
            <text:p>Padre Manoel da Nóbrega</text:p>
          </table:table-cell>
          <table:table-cell office:value-type="float" office:value="348977" table:style-name="ce3">
            <text:p>348.977</text:p>
          </table:table-cell>
          <table:table-cell table:number-columns-repeated="16381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Padre Manoel da Nóbrega</text:p>
          </table:table-cell>
          <table:table-cell office:value-type="float" office:value="293558" table:style-name="ce3">
            <text:p>293.558</text:p>
          </table:table-cell>
          <table:table-cell table:number-columns-repeated="16381"/>
        </table:table-row>
        <table:table-row table:style-name="ro1">
          <table:table-cell office:value-type="date" office:date-value="2016-07-01T00:00:00" table:style-name="ce2">
            <text:p>01/07/2016</text:p>
          </table:table-cell>
          <table:table-cell office:value-type="string" table:style-name="ce1">
            <text:p>Padre Manoel da Nóbrega</text:p>
          </table:table-cell>
          <table:table-cell office:value-type="float" office:value="404182" table:style-name="ce3">
            <text:p>404.182</text:p>
          </table:table-cell>
          <table:table-cell table:number-columns-repeated="16381"/>
        </table:table-row>
        <table:table-row table:style-name="ro1">
          <table:table-cell office:value-type="date" office:date-value="2016-08-01T00:00:00" table:style-name="ce2">
            <text:p>01/08/2016</text:p>
          </table:table-cell>
          <table:table-cell office:value-type="string" table:style-name="ce1">
            <text:p>Padre Manoel da Nóbrega</text:p>
          </table:table-cell>
          <table:table-cell office:value-type="float" office:value="336682" table:style-name="ce3">
            <text:p>336.682</text:p>
          </table:table-cell>
          <table:table-cell table:number-columns-repeated="16381"/>
        </table:table-row>
        <table:table-row table:style-name="ro1"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Padre Manoel da Nóbrega</text:p>
          </table:table-cell>
          <table:table-cell office:value-type="float" office:value="350157" table:style-name="ce3">
            <text:p>350.157</text:p>
          </table:table-cell>
          <table:table-cell table:number-columns-repeated="16381"/>
        </table:table-row>
        <table:table-row table:style-name="ro1">
          <table:table-cell office:value-type="date" office:date-value="2016-10-01T00:00:00" table:style-name="ce2">
            <text:p>01/10/2016</text:p>
          </table:table-cell>
          <table:table-cell office:value-type="string" table:style-name="ce1">
            <text:p>Padre Manoel da Nóbrega</text:p>
          </table:table-cell>
          <table:table-cell office:value-type="float" office:value="402495" table:style-name="ce3">
            <text:p>402.495</text:p>
          </table:table-cell>
          <table:table-cell table:number-columns-repeated="16381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string" table:style-name="ce1">
            <text:p>Padre Manoel da Nóbrega</text:p>
          </table:table-cell>
          <table:table-cell office:value-type="float" office:value="416980" table:style-name="ce3">
            <text:p>416.980</text:p>
          </table:table-cell>
          <table:table-cell table:number-columns-repeated="16381"/>
        </table:table-row>
        <table:table-row table:style-name="ro1">
          <table:table-cell office:value-type="date" office:date-value="2016-12-01T00:00:00" table:style-name="ce2">
            <text:p>01/12/2016</text:p>
          </table:table-cell>
          <table:table-cell office:value-type="string" table:style-name="ce1">
            <text:p>Padre Manoel da Nóbrega</text:p>
          </table:table-cell>
          <table:table-cell office:value-type="float" office:value="500992" table:style-name="ce3">
            <text:p>500.992</text:p>
          </table:table-cell>
          <table:table-cell table:number-columns-repeated="16381"/>
        </table:table-row>
        <table:table-row table:style-name="ro1">
          <table:table-cell office:value-type="date" office:date-value="2017-01-01T00:00:00" table:style-name="ce2">
            <text:p>01/01/2017</text:p>
          </table:table-cell>
          <table:table-cell office:value-type="string" table:style-name="ce1">
            <text:p>Padre Manoel da Nóbrega</text:p>
          </table:table-cell>
          <table:table-cell office:value-type="float" office:value="722439" table:style-name="ce3">
            <text:p>722.439</text:p>
          </table:table-cell>
          <table:table-cell table:number-columns-repeated="16381"/>
        </table:table-row>
        <table:table-row table:style-name="ro1"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adre Manoel da Nóbrega</text:p>
          </table:table-cell>
          <table:table-cell office:value-type="float" office:value="441854" table:style-name="ce3">
            <text:p>441.854</text:p>
          </table:table-cell>
          <table:table-cell table:number-columns-repeated="16381"/>
        </table:table-row>
        <table:table-row table:style-name="ro1"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Padre Manoel da Nóbrega</text:p>
          </table:table-cell>
          <table:table-cell office:value-type="float" office:value="400715" table:style-name="ce3">
            <text:p>400.715</text:p>
          </table:table-cell>
          <table:table-cell table:number-columns-repeated="16381"/>
        </table:table-row>
        <table:table-row table:style-name="ro1">
          <table:table-cell office:value-type="date" office:date-value="2017-04-01T00:00:00" table:style-name="ce2">
            <text:p>01/04/2017</text:p>
          </table:table-cell>
          <table:table-cell office:value-type="string" table:style-name="ce1">
            <text:p>Padre Manoel da Nóbrega</text:p>
          </table:table-cell>
          <table:table-cell office:value-type="float" office:value="365417" table:style-name="ce3">
            <text:p>365.417</text:p>
          </table:table-cell>
          <table:table-cell table:number-columns-repeated="16381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Padre Manoel da Nóbrega</text:p>
          </table:table-cell>
          <table:table-cell office:value-type="float" office:value="331292" table:style-name="ce3">
            <text:p>331.292</text:p>
          </table:table-cell>
          <table:table-cell table:number-columns-repeated="16381"/>
        </table:table-row>
        <table:table-row table:style-name="ro1"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adre Manoel da Nóbrega</text:p>
          </table:table-cell>
          <table:table-cell office:value-type="float" office:value="326591" table:style-name="ce3">
            <text:p>326.591</text:p>
          </table:table-cell>
          <table:table-cell table:number-columns-repeated="16381"/>
        </table:table-row>
        <table:table-row table:style-name="ro1">
          <table:table-cell office:value-type="date" office:date-value="2017-07-01T00:00:00" table:style-name="ce2">
            <text:p>01/07/2017</text:p>
          </table:table-cell>
          <table:table-cell office:value-type="string" table:style-name="ce1">
            <text:p>Padre Manoel da Nóbrega</text:p>
          </table:table-cell>
          <table:table-cell office:value-type="float" office:value="414381" table:style-name="ce3">
            <text:p>414.381</text:p>
          </table:table-cell>
          <table:table-cell table:number-columns-repeated="16381"/>
        </table:table-row>
        <table:table-row table:style-name="ro1"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adre Manoel da Nóbrega</text:p>
          </table:table-cell>
          <table:table-cell office:value-type="float" office:value="322348" table:style-name="ce3">
            <text:p>322.348</text:p>
          </table:table-cell>
          <table:table-cell table:number-columns-repeated="16381"/>
        </table:table-row>
        <table:table-row table:style-name="ro1"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Padre Manoel da Nóbrega</text:p>
          </table:table-cell>
          <table:table-cell office:value-type="float" office:value="444043" table:style-name="ce3">
            <text:p>444.043</text:p>
          </table:table-cell>
          <table:table-cell table:number-columns-repeated="16381"/>
        </table:table-row>
        <table:table-row table:style-name="ro1">
          <table:table-cell office:value-type="date" office:date-value="2017-10-01T00:00:00" table:style-name="ce2">
            <text:p>01/10/2017</text:p>
          </table:table-cell>
          <table:table-cell office:value-type="string" table:style-name="ce1">
            <text:p>Padre Manoel da Nóbrega</text:p>
          </table:table-cell>
          <table:table-cell office:value-type="float" office:value="431508" table:style-name="ce3">
            <text:p>431.508</text:p>
          </table:table-cell>
          <table:table-cell table:number-columns-repeated="16381"/>
        </table:table-row>
        <table:table-row table:style-name="ro1">
          <table:table-cell office:value-type="date" office:date-value="2017-11-01T00:00:00" table:style-name="ce2">
            <text:p>01/11/2017</text:p>
          </table:table-cell>
          <table:table-cell office:value-type="string" table:style-name="ce1">
            <text:p>Padre Manoel da Nóbrega</text:p>
          </table:table-cell>
          <table:table-cell office:value-type="float" office:value="420566" table:style-name="ce3">
            <text:p>420.566</text:p>
          </table:table-cell>
          <table:table-cell table:number-columns-repeated="16381"/>
        </table:table-row>
        <table:table-row table:style-name="ro1">
          <table:table-cell office:value-type="date" office:date-value="2017-12-01T00:00:00" table:style-name="ce2">
            <text:p>01/12/2017</text:p>
          </table:table-cell>
          <table:table-cell office:value-type="string" table:style-name="ce1">
            <text:p>Padre Manoel da Nóbrega</text:p>
          </table:table-cell>
          <table:table-cell office:value-type="float" office:value="481957" table:style-name="ce3">
            <text:p>481.957</text:p>
          </table:table-cell>
          <table:table-cell table:number-columns-repeated="16381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Padre Manoel da Nóbrega</text:p>
          </table:table-cell>
          <table:table-cell office:value-type="float" office:value="746943" table:style-name="ce3">
            <text:p>746.943</text:p>
          </table:table-cell>
          <table:table-cell table:number-columns-repeated="16381"/>
        </table:table-row>
        <table:table-row table:style-name="ro1">
          <table:table-cell office:value-type="date" office:date-value="2018-02-01T00:00:00" table:style-name="ce2">
            <text:p>01/02/2018</text:p>
          </table:table-cell>
          <table:table-cell office:value-type="string" table:style-name="ce1">
            <text:p>Padre Manoel da Nóbrega</text:p>
          </table:table-cell>
          <table:table-cell office:value-type="float" office:value="438397" table:style-name="ce3">
            <text:p>438.397</text:p>
          </table:table-cell>
          <table:table-cell table:number-columns-repeated="16381"/>
        </table:table-row>
        <table:table-row table:style-name="ro1">
          <table:table-cell office:value-type="date" office:date-value="2018-03-01T00:00:00" table:style-name="ce2">
            <text:p>01/03/2018</text:p>
          </table:table-cell>
          <table:table-cell office:value-type="string" table:style-name="ce1">
            <text:p>Padre Manoel da Nóbrega</text:p>
          </table:table-cell>
          <table:table-cell office:value-type="float" office:value="390560" table:style-name="ce3">
            <text:p>390.560</text:p>
          </table:table-cell>
          <table:table-cell table:number-columns-repeated="16381"/>
        </table:table-row>
        <table:table-row table:style-name="ro1">
          <table:table-cell office:value-type="date" office:date-value="2018-04-01T00:00:00" table:style-name="ce2">
            <text:p>01/04/2018</text:p>
          </table:table-cell>
          <table:table-cell office:value-type="string" table:style-name="ce1">
            <text:p>Padre Manoel da Nóbrega</text:p>
          </table:table-cell>
          <table:table-cell office:value-type="float" office:value="405064" table:style-name="ce3">
            <text:p>405.064</text:p>
          </table:table-cell>
          <table:table-cell table:number-columns-repeated="16381"/>
        </table:table-row>
        <table:table-row table:style-name="ro1"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Padre Manoel da Nóbrega</text:p>
          </table:table-cell>
          <table:table-cell office:value-type="float" office:value="298704" table:style-name="ce3">
            <text:p>298.704</text:p>
          </table:table-cell>
          <table:table-cell table:number-columns-repeated="16381"/>
        </table:table-row>
        <table:table-row table:style-name="ro1"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Padre Manoel da Nóbrega</text:p>
          </table:table-cell>
          <table:table-cell office:value-type="float" office:value="285370" table:style-name="ce3">
            <text:p>285.370</text:p>
          </table:table-cell>
          <table:table-cell table:number-columns-repeated="16381"/>
        </table:table-row>
        <table:table-row table:style-name="ro1">
          <table:table-cell office:value-type="date" office:date-value="2018-07-01T00:00:00" table:style-name="ce2">
            <text:p>01/07/2018</text:p>
          </table:table-cell>
          <table:table-cell office:value-type="string" table:style-name="ce1">
            <text:p>Padre Manoel da Nóbrega</text:p>
          </table:table-cell>
          <table:table-cell office:value-type="float" office:value="411784" table:style-name="ce3">
            <text:p>411.784</text:p>
          </table:table-cell>
          <table:table-cell table:number-columns-repeated="16381"/>
        </table:table-row>
        <table:table-row table:style-name="ro1">
          <table:table-cell office:value-type="date" office:date-value="2018-08-01T00:00:00" table:style-name="ce2">
            <text:p>01/08/2018</text:p>
          </table:table-cell>
          <table:table-cell office:value-type="string" table:style-name="ce1">
            <text:p>Padre Manoel da Nóbrega</text:p>
          </table:table-cell>
          <table:table-cell office:value-type="float" office:value="301263" table:style-name="ce3">
            <text:p>301.263</text:p>
          </table:table-cell>
          <table:table-cell table:number-columns-repeated="16381"/>
        </table:table-row>
        <table:table-row table:style-name="ro1">
          <table:table-cell office:value-type="date" office:date-value="2018-09-01T00:00:00" table:style-name="ce2">
            <text:p>01/09/2018</text:p>
          </table:table-cell>
          <table:table-cell office:value-type="string" table:style-name="ce1">
            <text:p>Padre Manoel da Nóbrega</text:p>
          </table:table-cell>
          <table:table-cell office:value-type="float" office:value="400890" table:style-name="ce3">
            <text:p>400.890</text:p>
          </table:table-cell>
          <table:table-cell table:number-columns-repeated="16381"/>
        </table:table-row>
        <table:table-row table:style-name="ro1"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Padre Manoel da Nóbrega</text:p>
          </table:table-cell>
          <table:table-cell office:value-type="float" office:value="357570" table:style-name="ce3">
            <text:p>357.570</text:p>
          </table:table-cell>
          <table:table-cell table:number-columns-repeated="16381"/>
        </table:table-row>
        <table:table-row table:style-name="ro1">
          <table:table-cell office:value-type="date" office:date-value="2018-11-01T00:00:00" table:style-name="ce2">
            <text:p>01/11/2018</text:p>
          </table:table-cell>
          <table:table-cell office:value-type="string" table:style-name="ce1">
            <text:p>Padre Manoel da Nóbrega</text:p>
          </table:table-cell>
          <table:table-cell office:value-type="float" office:value="453818" table:style-name="ce3">
            <text:p>453.818</text:p>
          </table:table-cell>
          <table:table-cell table:number-columns-repeated="16381"/>
        </table:table-row>
        <table:table-row table:style-name="ro1"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Padre Manoel da Nóbrega</text:p>
          </table:table-cell>
          <table:table-cell office:value-type="float" office:value="513979" table:style-name="ce3">
            <text:p>513.979</text:p>
          </table:table-cell>
          <table:table-cell table:number-columns-repeated="16381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Padre Manoel da Nóbrega</text:p>
          </table:table-cell>
          <table:table-cell office:value-type="float" office:value="764215" table:style-name="ce3">
            <text:p>764.215</text:p>
          </table:table-cell>
          <table:table-cell table:number-columns-repeated="16381"/>
        </table:table-row>
        <table:table-row table:style-name="ro1"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Padre Manoel da Nóbrega</text:p>
          </table:table-cell>
          <table:table-cell office:value-type="float" office:value="353208" table:style-name="ce3">
            <text:p>353.208</text:p>
          </table:table-cell>
          <table:table-cell table:number-columns-repeated="16381"/>
        </table:table-row>
        <table:table-row table:style-name="ro1"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Padre Manoel da Nóbrega</text:p>
          </table:table-cell>
          <table:table-cell office:value-type="float" office:value="413863" table:style-name="ce3">
            <text:p>413.863</text:p>
          </table:table-cell>
          <table:table-cell table:number-columns-repeated="16381"/>
        </table:table-row>
        <table:table-row table:style-name="ro1"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Padre Manoel da Nóbrega</text:p>
          </table:table-cell>
          <table:table-cell office:value-type="float" office:value="357686" table:style-name="ce3">
            <text:p>357.686</text:p>
          </table:table-cell>
          <table:table-cell table:number-columns-repeated="16381"/>
        </table:table-row>
        <table:table-row table:style-name="ro1">
          <table:table-cell office:value-type="date" office:date-value="2019-05-01T00:00:00" table:style-name="ce2">
            <text:p>01/05/2019</text:p>
          </table:table-cell>
          <table:table-cell office:value-type="string" table:style-name="ce1">
            <text:p>Padre Manoel da Nóbrega</text:p>
          </table:table-cell>
          <table:table-cell office:value-type="float" office:value="319447" table:style-name="ce3">
            <text:p>319.447</text:p>
          </table:table-cell>
          <table:table-cell table:number-columns-repeated="16381"/>
        </table:table-row>
        <table:table-row table:style-name="ro1"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Padre Manoel da Nóbrega</text:p>
          </table:table-cell>
          <table:table-cell office:value-type="float" office:value="329925" table:style-name="ce3">
            <text:p>329.925</text:p>
          </table:table-cell>
          <table:table-cell table:number-columns-repeated="16381"/>
        </table:table-row>
        <table:table-row table:style-name="ro1"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Padre Manoel da Nóbrega</text:p>
          </table:table-cell>
          <table:table-cell office:value-type="float" office:value="363687" table:style-name="ce3">
            <text:p>363.687</text:p>
          </table:table-cell>
          <table:table-cell table:number-columns-repeated="16381"/>
        </table:table-row>
        <table:table-row table:style-name="ro1">
          <table:table-cell office:value-type="date" office:date-value="2019-08-01T00:00:00" table:style-name="ce2">
            <text:p>01/08/2019</text:p>
          </table:table-cell>
          <table:table-cell office:value-type="string" table:style-name="ce1">
            <text:p>Padre Manoel da Nóbrega</text:p>
          </table:table-cell>
          <table:table-cell office:value-type="float" office:value="326458" table:style-name="ce3">
            <text:p>326.458</text:p>
          </table:table-cell>
          <table:table-cell table:number-columns-repeated="16381"/>
        </table:table-row>
        <table:table-row table:style-name="ro1">
          <table:table-cell office:value-type="date" office:date-value="2019-09-01T00:00:00" table:style-name="ce2">
            <text:p>01/09/2019</text:p>
          </table:table-cell>
          <table:table-cell office:value-type="string" table:style-name="ce1">
            <text:p>Padre Manoel da Nóbrega</text:p>
          </table:table-cell>
          <table:table-cell office:value-type="float" office:value="361450" table:style-name="ce3">
            <text:p>361.450</text:p>
          </table:table-cell>
          <table:table-cell table:number-columns-repeated="16381"/>
        </table:table-row>
        <table:table-row table:style-name="ro1"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Padre Manoel da Nóbrega</text:p>
          </table:table-cell>
          <table:table-cell office:value-type="float" office:value="430596" table:style-name="ce3">
            <text:p>430.596</text:p>
          </table:table-cell>
          <table:table-cell table:number-columns-repeated="16381"/>
        </table:table-row>
        <table:table-row table:style-name="ro1"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Padre Manoel da Nóbrega</text:p>
          </table:table-cell>
          <table:table-cell office:value-type="float" office:value="428911" table:style-name="ce3">
            <text:p>428.911</text:p>
          </table:table-cell>
          <table:table-cell table:number-columns-repeated="16381"/>
        </table:table-row>
        <table:table-row table:style-name="ro1">
          <table:table-cell office:value-type="date" office:date-value="2019-12-01T00:00:00" table:style-name="ce2">
            <text:p>01/12/2019</text:p>
          </table:table-cell>
          <table:table-cell office:value-type="string" table:style-name="ce1">
            <text:p>Padre Manoel da Nóbrega</text:p>
          </table:table-cell>
          <table:table-cell office:value-type="float" office:value="541451" table:style-name="ce3">
            <text:p>541.451</text:p>
          </table:table-cell>
          <table:table-cell table:number-columns-repeated="16381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Padre Manoel da Nóbrega</text:p>
          </table:table-cell>
          <table:table-cell office:value-type="float" office:value="714424" table:style-name="ce3">
            <text:p>714.424</text:p>
          </table:table-cell>
          <table:table-cell table:number-columns-repeated="16381"/>
        </table:table-row>
        <table:table-row table:style-name="ro1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Padre Manoel da Nóbrega</text:p>
          </table:table-cell>
          <table:table-cell office:value-type="float" office:value="442274" table:style-name="ce3">
            <text:p>442.274</text:p>
          </table:table-cell>
          <table:table-cell table:number-columns-repeated="16381"/>
        </table:table-row>
        <table:table-row table:style-name="ro1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Padre Manoel da Nóbrega</text:p>
          </table:table-cell>
          <table:table-cell office:value-type="float" office:value="300576" table:style-name="ce3">
            <text:p>300.576</text:p>
          </table:table-cell>
          <table:table-cell table:number-columns-repeated="16381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adre Manoel da Nóbrega</text:p>
          </table:table-cell>
          <table:table-cell office:value-type="float" office:value="207465" table:style-name="ce3">
            <text:p>207.465</text:p>
          </table:table-cell>
          <table:table-cell table:number-columns-repeated="16381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adre Manoel da Nóbrega</text:p>
          </table:table-cell>
          <table:table-cell office:value-type="float" office:value="249469" table:style-name="ce3">
            <text:p>249.469</text:p>
          </table:table-cell>
          <table:table-cell table:number-columns-repeated="16381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Padre Manoel da Nóbrega</text:p>
          </table:table-cell>
          <table:table-cell office:value-type="float" office:value="304290" table:style-name="ce3">
            <text:p>304.290</text:p>
          </table:table-cell>
          <table:table-cell table:number-columns-repeated="16381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Padre Manoel da Nóbrega</text:p>
          </table:table-cell>
          <table:table-cell office:value-type="float" office:value="358973" table:style-name="ce3">
            <text:p>358.973</text:p>
          </table:table-cell>
          <table:table-cell table:number-columns-repeated="16381"/>
        </table:table-row>
        <table:table-row table:style-name="ro1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adre Manoel da Nóbrega</text:p>
          </table:table-cell>
          <table:table-cell office:value-type="float" office:value="384112" table:style-name="ce3">
            <text:p>384.112</text:p>
          </table:table-cell>
          <table:table-cell table:number-columns-repeated="16381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adre Manoel da Nóbrega</text:p>
          </table:table-cell>
          <table:table-cell office:value-type="float" office:value="460229" table:style-name="ce3">
            <text:p>460.229</text:p>
          </table:table-cell>
          <table:table-cell table:number-columns-repeated="1638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Padre Manoel da Nóbrega</text:p>
          </table:table-cell>
          <table:table-cell office:value-type="float" office:value="470586" table:style-name="ce3">
            <text:p>470.586</text:p>
          </table:table-cell>
          <table:table-cell table:number-columns-repeated="16381"/>
        </table:table-row>
        <table:table-row table:style-name="ro1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Padre Manoel da Nóbrega</text:p>
          </table:table-cell>
          <table:table-cell office:value-type="float" office:value="476414" table:style-name="ce3">
            <text:p>476.414</text:p>
          </table:table-cell>
          <table:table-cell table:number-columns-repeated="16381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Padre Manoel da Nóbrega</text:p>
          </table:table-cell>
          <table:table-cell office:value-type="float" office:value="484028" table:style-name="ce3">
            <text:p>484.028</text:p>
          </table:table-cell>
          <table:table-cell table:number-columns-repeated="16381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Padre Manoel da Nóbrega</text:p>
          </table:table-cell>
          <table:table-cell office:value-type="float" office:value="652312" table:style-name="ce3">
            <text:p>652.312</text:p>
          </table:table-cell>
          <table:table-cell table:number-columns-repeated="16381"/>
        </table:table-row>
        <table:table-row table:style-name="ro1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Padre Manoel da Nóbrega</text:p>
          </table:table-cell>
          <table:table-cell office:value-type="float" office:value="419936" table:style-name="ce3">
            <text:p>419.936</text:p>
          </table:table-cell>
          <table:table-cell table:number-columns-repeated="16381"/>
        </table:table-row>
        <table:table-row table:style-name="ro1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Padre Manoel da Nóbrega</text:p>
          </table:table-cell>
          <table:table-cell office:value-type="float" office:value="319413" table:style-name="ce3">
            <text:p>319.413</text:p>
          </table:table-cell>
          <table:table-cell table:number-columns-repeated="16381"/>
        </table:table-row>
        <table:table-row table:style-name="ro1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Padre Manoel da Nóbrega</text:p>
          </table:table-cell>
          <table:table-cell office:value-type="float" office:value="319800" table:style-name="ce3">
            <text:p>319.800</text:p>
          </table:table-cell>
          <table:table-cell table:number-columns-repeated="16381"/>
        </table:table-row>
        <table:table-row table:style-name="ro1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Padre Manoel da Nóbrega</text:p>
          </table:table-cell>
          <table:table-cell office:value-type="float" office:value="372099" table:style-name="ce3">
            <text:p>372.099</text:p>
          </table:table-cell>
          <table:table-cell table:number-columns-repeated="16381"/>
        </table:table-row>
        <table:table-row table:style-name="ro1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Padre Manoel da Nóbrega</text:p>
          </table:table-cell>
          <table:table-cell office:value-type="float" office:value="349970" table:style-name="ce3">
            <text:p>349.970</text:p>
          </table:table-cell>
          <table:table-cell table:number-columns-repeated="16381"/>
        </table:table-row>
        <table:table-row table:style-name="ro1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Padre Manoel da Nóbrega</text:p>
          </table:table-cell>
          <table:table-cell office:value-type="float" office:value="397234" table:style-name="ce3">
            <text:p>397.234</text:p>
          </table:table-cell>
          <table:table-cell table:number-columns-repeated="16381"/>
        </table:table-row>
        <table:table-row table:style-name="ro1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Padre Manoel da Nóbrega</text:p>
          </table:table-cell>
          <table:table-cell office:value-type="float" office:value="393561" table:style-name="ce3">
            <text:p>393.561</text:p>
          </table:table-cell>
          <table:table-cell table:number-columns-repeated="16381"/>
        </table:table-row>
        <table:table-row table:style-name="ro1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Padre Manoel da Nóbrega</text:p>
          </table:table-cell>
          <table:table-cell office:value-type="float" office:value="430316" table:style-name="ce3">
            <text:p>430.316</text:p>
          </table:table-cell>
          <table:table-cell table:number-columns-repeated="16381"/>
        </table:table-row>
        <table:table-row table:style-name="ro1"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Padre Manoel da Nóbrega</text:p>
          </table:table-cell>
          <table:table-cell office:value-type="float" office:value="402914" table:style-name="ce3">
            <text:p>402.914</text:p>
          </table:table-cell>
          <table:table-cell table:number-columns-repeated="16381"/>
        </table:table-row>
        <table:table-row table:style-name="ro1">
          <table:table-cell office:value-type="date" office:date-value="2021-11-01T00:00:00" table:style-name="ce2">
            <text:p>01/11/2021</text:p>
          </table:table-cell>
          <table:table-cell office:value-type="string" table:style-name="ce1">
            <text:p>Padre Manoel da Nóbrega</text:p>
          </table:table-cell>
          <table:table-cell office:value-type="float" office:value="464543" table:style-name="ce3">
            <text:p>464.543</text:p>
          </table:table-cell>
          <table:table-cell table:number-columns-repeated="16381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Padre Manoel da Nóbrega</text:p>
          </table:table-cell>
          <table:table-cell office:value-type="float" office:value="504556" table:style-name="ce3">
            <text:p>504.556</text:p>
          </table:table-cell>
          <table:table-cell table:number-columns-repeated="16381"/>
        </table:table-row>
        <table:table-row table:style-name="ro1">
          <table:table-cell office:value-type="date" office:date-value="2010-01-01T00:00:00" table:style-name="ce2">
            <text:p>01/01/2010</text:p>
          </table:table-cell>
          <table:table-cell office:value-type="string" table:style-name="ce1">
            <text:p>Anchieta e Imigrantes</text:p>
          </table:table-cell>
          <table:table-cell office:value-type="float" office:value="1659387" table:style-name="ce3">
            <text:p>1.659.387</text:p>
          </table:table-cell>
          <table:table-cell table:number-columns-repeated="16381"/>
        </table:table-row>
        <table:table-row table:style-name="ro1">
          <table:table-cell office:value-type="date" office:date-value="2010-02-01T00:00:00" table:style-name="ce2">
            <text:p>01/02/2010</text:p>
          </table:table-cell>
          <table:table-cell office:value-type="string" table:style-name="ce1">
            <text:p>Anchieta e Imigrantes</text:p>
          </table:table-cell>
          <table:table-cell office:value-type="float" office:value="1423177" table:style-name="ce3">
            <text:p>1.423.177</text:p>
          </table:table-cell>
          <table:table-cell table:number-columns-repeated="16381"/>
        </table:table-row>
        <table:table-row table:style-name="ro1">
          <table:table-cell office:value-type="date" office:date-value="2010-03-01T00:00:00" table:style-name="ce2">
            <text:p>01/03/2010</text:p>
          </table:table-cell>
          <table:table-cell office:value-type="string" table:style-name="ce1">
            <text:p>Anchieta e Imigrantes</text:p>
          </table:table-cell>
          <table:table-cell office:value-type="float" office:value="1262883" table:style-name="ce3">
            <text:p>1.262.883</text:p>
          </table:table-cell>
          <table:table-cell table:number-columns-repeated="16381"/>
        </table:table-row>
        <table:table-row table:style-name="ro1">
          <table:table-cell office:value-type="date" office:date-value="2010-04-01T00:00:00" table:style-name="ce2">
            <text:p>01/04/2010</text:p>
          </table:table-cell>
          <table:table-cell office:value-type="string" table:style-name="ce1">
            <text:p>Anchieta e Imigrantes</text:p>
          </table:table-cell>
          <table:table-cell office:value-type="float" office:value="1272340" table:style-name="ce3">
            <text:p>1.272.340</text:p>
          </table:table-cell>
          <table:table-cell table:number-columns-repeated="16381"/>
        </table:table-row>
        <table:table-row table:style-name="ro1">
          <table:table-cell office:value-type="date" office:date-value="2010-05-01T00:00:00" table:style-name="ce2">
            <text:p>01/05/2010</text:p>
          </table:table-cell>
          <table:table-cell office:value-type="string" table:style-name="ce1">
            <text:p>Anchieta e Imigrantes</text:p>
          </table:table-cell>
          <table:table-cell office:value-type="float" office:value="1218205" table:style-name="ce3">
            <text:p>1.218.205</text:p>
          </table:table-cell>
          <table:table-cell table:number-columns-repeated="16381"/>
        </table:table-row>
        <table:table-row table:style-name="ro1">
          <table:table-cell office:value-type="date" office:date-value="2010-06-01T00:00:00" table:style-name="ce2">
            <text:p>01/06/2010</text:p>
          </table:table-cell>
          <table:table-cell office:value-type="string" table:style-name="ce1">
            <text:p>Anchieta e Imigrantes</text:p>
          </table:table-cell>
          <table:table-cell office:value-type="float" office:value="1140501" table:style-name="ce3">
            <text:p>1.140.501</text:p>
          </table:table-cell>
          <table:table-cell table:number-columns-repeated="16381"/>
        </table:table-row>
        <table:table-row table:style-name="ro1">
          <table:table-cell office:value-type="date" office:date-value="2010-07-01T00:00:00" table:style-name="ce2">
            <text:p>01/07/2010</text:p>
          </table:table-cell>
          <table:table-cell office:value-type="string" table:style-name="ce1">
            <text:p>Anchieta e Imigrantes</text:p>
          </table:table-cell>
          <table:table-cell office:value-type="float" office:value="1451054" table:style-name="ce3">
            <text:p>1.451.054</text:p>
          </table:table-cell>
          <table:table-cell table:number-columns-repeated="16381"/>
        </table:table-row>
        <table:table-row table:style-name="ro1">
          <table:table-cell office:value-type="date" office:date-value="2010-08-01T00:00:00" table:style-name="ce2">
            <text:p>01/08/2010</text:p>
          </table:table-cell>
          <table:table-cell office:value-type="string" table:style-name="ce1">
            <text:p>Anchieta e Imigrantes</text:p>
          </table:table-cell>
          <table:table-cell office:value-type="float" office:value="1260813" table:style-name="ce3">
            <text:p>1.260.813</text:p>
          </table:table-cell>
          <table:table-cell table:number-columns-repeated="16381"/>
        </table:table-row>
        <table:table-row table:style-name="ro1">
          <table:table-cell office:value-type="date" office:date-value="2010-09-01T00:00:00" table:style-name="ce2">
            <text:p>01/09/2010</text:p>
          </table:table-cell>
          <table:table-cell office:value-type="string" table:style-name="ce1">
            <text:p>Anchieta e Imigrantes</text:p>
          </table:table-cell>
          <table:table-cell office:value-type="float" office:value="1365375" table:style-name="ce3">
            <text:p>1.365.375</text:p>
          </table:table-cell>
          <table:table-cell table:number-columns-repeated="16381"/>
        </table:table-row>
        <table:table-row table:style-name="ro1">
          <table:table-cell office:value-type="date" office:date-value="2010-10-01T00:00:00" table:style-name="ce2">
            <text:p>01/10/2010</text:p>
          </table:table-cell>
          <table:table-cell office:value-type="string" table:style-name="ce1">
            <text:p>Anchieta e Imigrantes</text:p>
          </table:table-cell>
          <table:table-cell office:value-type="float" office:value="1441008" table:style-name="ce3">
            <text:p>1.441.008</text:p>
          </table:table-cell>
          <table:table-cell table:number-columns-repeated="16381"/>
        </table:table-row>
        <table:table-row table:style-name="ro1">
          <table:table-cell office:value-type="date" office:date-value="2010-11-01T00:00:00" table:style-name="ce2">
            <text:p>01/11/2010</text:p>
          </table:table-cell>
          <table:table-cell office:value-type="string" table:style-name="ce1">
            <text:p>Anchieta e Imigrantes</text:p>
          </table:table-cell>
          <table:table-cell office:value-type="float" office:value="1489329" table:style-name="ce3">
            <text:p>1.489.329</text:p>
          </table:table-cell>
          <table:table-cell table:number-columns-repeated="16381"/>
        </table:table-row>
        <table:table-row table:style-name="ro1">
          <table:table-cell office:value-type="date" office:date-value="2010-12-01T00:00:00" table:style-name="ce2">
            <text:p>01/12/2010</text:p>
          </table:table-cell>
          <table:table-cell office:value-type="string" table:style-name="ce1">
            <text:p>Anchieta e Imigrantes</text:p>
          </table:table-cell>
          <table:table-cell office:value-type="float" office:value="2005955" table:style-name="ce3">
            <text:p>2.005.955</text:p>
          </table:table-cell>
          <table:table-cell table:number-columns-repeated="16381"/>
        </table:table-row>
        <table:table-row table:style-name="ro1">
          <table:table-cell office:value-type="date" office:date-value="2011-01-01T00:00:00" table:style-name="ce2">
            <text:p>01/01/2011</text:p>
          </table:table-cell>
          <table:table-cell office:value-type="string" table:style-name="ce1">
            <text:p>Anchieta e Imigrantes</text:p>
          </table:table-cell>
          <table:table-cell office:value-type="float" office:value="1834812" table:style-name="ce3">
            <text:p>1.834.812</text:p>
          </table:table-cell>
          <table:table-cell table:number-columns-repeated="16381"/>
        </table:table-row>
        <table:table-row table:style-name="ro1">
          <table:table-cell office:value-type="date" office:date-value="2011-02-01T00:00:00" table:style-name="ce2">
            <text:p>01/02/2011</text:p>
          </table:table-cell>
          <table:table-cell office:value-type="string" table:style-name="ce1">
            <text:p>Anchieta e Imigrantes</text:p>
          </table:table-cell>
          <table:table-cell office:value-type="float" office:value="1426549" table:style-name="ce3">
            <text:p>1.426.549</text:p>
          </table:table-cell>
          <table:table-cell table:number-columns-repeated="16381"/>
        </table:table-row>
        <table:table-row table:style-name="ro1">
          <table:table-cell office:value-type="date" office:date-value="2011-03-01T00:00:00" table:style-name="ce2">
            <text:p>01/03/2011</text:p>
          </table:table-cell>
          <table:table-cell office:value-type="string" table:style-name="ce1">
            <text:p>Anchieta e Imigrantes</text:p>
          </table:table-cell>
          <table:table-cell office:value-type="float" office:value="1417384" table:style-name="ce3">
            <text:p>1.417.384</text:p>
          </table:table-cell>
          <table:table-cell table:number-columns-repeated="16381"/>
        </table:table-row>
        <table:table-row table:style-name="ro1">
          <table:table-cell office:value-type="date" office:date-value="2011-04-01T00:00:00" table:style-name="ce2">
            <text:p>01/04/2011</text:p>
          </table:table-cell>
          <table:table-cell office:value-type="string" table:style-name="ce1">
            <text:p>Anchieta e Imigrantes</text:p>
          </table:table-cell>
          <table:table-cell office:value-type="float" office:value="1459463" table:style-name="ce3">
            <text:p>1.459.463</text:p>
          </table:table-cell>
          <table:table-cell table:number-columns-repeated="16381"/>
        </table:table-row>
        <table:table-row table:style-name="ro1">
          <table:table-cell office:value-type="date" office:date-value="2011-05-01T00:00:00" table:style-name="ce2">
            <text:p>01/05/2011</text:p>
          </table:table-cell>
          <table:table-cell office:value-type="string" table:style-name="ce1">
            <text:p>Anchieta e Imigrantes</text:p>
          </table:table-cell>
          <table:table-cell office:value-type="float" office:value="1195849" table:style-name="ce3">
            <text:p>1.195.849</text:p>
          </table:table-cell>
          <table:table-cell table:number-columns-repeated="16381"/>
        </table:table-row>
        <table:table-row table:style-name="ro1">
          <table:table-cell office:value-type="date" office:date-value="2011-06-01T00:00:00" table:style-name="ce2">
            <text:p>01/06/2011</text:p>
          </table:table-cell>
          <table:table-cell office:value-type="string" table:style-name="ce1">
            <text:p>Anchieta e Imigrantes</text:p>
          </table:table-cell>
          <table:table-cell office:value-type="float" office:value="1217631" table:style-name="ce3">
            <text:p>1.217.631</text:p>
          </table:table-cell>
          <table:table-cell table:number-columns-repeated="16381"/>
        </table:table-row>
        <table:table-row table:style-name="ro1">
          <table:table-cell office:value-type="date" office:date-value="2011-07-01T00:00:00" table:style-name="ce2">
            <text:p>01/07/2011</text:p>
          </table:table-cell>
          <table:table-cell office:value-type="string" table:style-name="ce1">
            <text:p>Anchieta e Imigrantes</text:p>
          </table:table-cell>
          <table:table-cell office:value-type="float" office:value="1391876" table:style-name="ce3">
            <text:p>1.391.876</text:p>
          </table:table-cell>
          <table:table-cell table:number-columns-repeated="16381"/>
        </table:table-row>
        <table:table-row table:style-name="ro1">
          <table:table-cell office:value-type="date" office:date-value="2011-08-01T00:00:00" table:style-name="ce2">
            <text:p>01/08/2011</text:p>
          </table:table-cell>
          <table:table-cell office:value-type="string" table:style-name="ce1">
            <text:p>Anchieta e Imigrantes</text:p>
          </table:table-cell>
          <table:table-cell office:value-type="float" office:value="1258720" table:style-name="ce3">
            <text:p>1.258.720</text:p>
          </table:table-cell>
          <table:table-cell table:number-columns-repeated="16381"/>
        </table:table-row>
        <table:table-row table:style-name="ro1">
          <table:table-cell office:value-type="date" office:date-value="2011-09-01T00:00:00" table:style-name="ce2">
            <text:p>01/09/2011</text:p>
          </table:table-cell>
          <table:table-cell office:value-type="string" table:style-name="ce1">
            <text:p>Anchieta e Imigrantes</text:p>
          </table:table-cell>
          <table:table-cell office:value-type="float" office:value="1310806" table:style-name="ce3">
            <text:p>1.310.806</text:p>
          </table:table-cell>
          <table:table-cell table:number-columns-repeated="16381"/>
        </table:table-row>
        <table:table-row table:style-name="ro1">
          <table:table-cell office:value-type="date" office:date-value="2011-10-01T00:00:00" table:style-name="ce2">
            <text:p>01/10/2011</text:p>
          </table:table-cell>
          <table:table-cell office:value-type="string" table:style-name="ce1">
            <text:p>Anchieta e Imigrantes</text:p>
          </table:table-cell>
          <table:table-cell office:value-type="float" office:value="1461481" table:style-name="ce3">
            <text:p>1.461.481</text:p>
          </table:table-cell>
          <table:table-cell table:number-columns-repeated="16381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Anchieta e Imigrantes</text:p>
          </table:table-cell>
          <table:table-cell office:value-type="float" office:value="1461229" table:style-name="ce3">
            <text:p>1.461.229</text:p>
          </table:table-cell>
          <table:table-cell table:number-columns-repeated="16381"/>
        </table:table-row>
        <table:table-row table:style-name="ro1">
          <table:table-cell office:value-type="date" office:date-value="2011-12-01T00:00:00" table:style-name="ce2">
            <text:p>01/12/2011</text:p>
          </table:table-cell>
          <table:table-cell office:value-type="string" table:style-name="ce1">
            <text:p>Anchieta e Imigrantes</text:p>
          </table:table-cell>
          <table:table-cell office:value-type="float" office:value="1896808" table:style-name="ce3">
            <text:p>1.896.808</text:p>
          </table:table-cell>
          <table:table-cell table:number-columns-repeated="16381"/>
        </table:table-row>
        <table:table-row table:style-name="ro1">
          <table:table-cell office:value-type="date" office:date-value="2012-01-01T00:00:00" table:style-name="ce2">
            <text:p>01/01/2012</text:p>
          </table:table-cell>
          <table:table-cell office:value-type="string" table:style-name="ce1">
            <text:p>Anchieta e Imigrantes</text:p>
          </table:table-cell>
          <table:table-cell office:value-type="float" office:value="1807348" table:style-name="ce3">
            <text:p>1.807.348</text:p>
          </table:table-cell>
          <table:table-cell table:number-columns-repeated="16381"/>
        </table:table-row>
        <table:table-row table:style-name="ro1">
          <table:table-cell office:value-type="date" office:date-value="2012-02-01T00:00:00" table:style-name="ce2">
            <text:p>01/02/2012</text:p>
          </table:table-cell>
          <table:table-cell office:value-type="string" table:style-name="ce1">
            <text:p>Anchieta e Imigrantes</text:p>
          </table:table-cell>
          <table:table-cell office:value-type="float" office:value="1636265" table:style-name="ce3">
            <text:p>1.636.265</text:p>
          </table:table-cell>
          <table:table-cell table:number-columns-repeated="16381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Anchieta e Imigrantes</text:p>
          </table:table-cell>
          <table:table-cell office:value-type="float" office:value="1490591" table:style-name="ce3">
            <text:p>1.490.591</text:p>
          </table:table-cell>
          <table:table-cell table:number-columns-repeated="16381"/>
        </table:table-row>
        <table:table-row table:style-name="ro1">
          <table:table-cell office:value-type="date" office:date-value="2012-04-01T00:00:00" table:style-name="ce2">
            <text:p>01/04/2012</text:p>
          </table:table-cell>
          <table:table-cell office:value-type="string" table:style-name="ce1">
            <text:p>Anchieta e Imigrantes</text:p>
          </table:table-cell>
          <table:table-cell office:value-type="float" office:value="1382096" table:style-name="ce3">
            <text:p>1.382.096</text:p>
          </table:table-cell>
          <table:table-cell table:number-columns-repeated="16381"/>
        </table:table-row>
        <table:table-row table:style-name="ro1">
          <table:table-cell office:value-type="date" office:date-value="2012-05-01T00:00:00" table:style-name="ce2">
            <text:p>01/05/2012</text:p>
          </table:table-cell>
          <table:table-cell office:value-type="string" table:style-name="ce1">
            <text:p>Anchieta e Imigrantes</text:p>
          </table:table-cell>
          <table:table-cell office:value-type="float" office:value="1187729" table:style-name="ce3">
            <text:p>1.187.729</text:p>
          </table:table-cell>
          <table:table-cell table:number-columns-repeated="16381"/>
        </table:table-row>
        <table:table-row table:style-name="ro1">
          <table:table-cell office:value-type="date" office:date-value="2012-06-01T00:00:00" table:style-name="ce2">
            <text:p>01/06/2012</text:p>
          </table:table-cell>
          <table:table-cell office:value-type="string" table:style-name="ce1">
            <text:p>Anchieta e Imigrantes</text:p>
          </table:table-cell>
          <table:table-cell office:value-type="float" office:value="1191227" table:style-name="ce3">
            <text:p>1.191.227</text:p>
          </table:table-cell>
          <table:table-cell table:number-columns-repeated="16381"/>
        </table:table-row>
        <table:table-row table:style-name="ro1">
          <table:table-cell office:value-type="date" office:date-value="2012-07-01T00:00:00" table:style-name="ce2">
            <text:p>01/07/2012</text:p>
          </table:table-cell>
          <table:table-cell office:value-type="string" table:style-name="ce1">
            <text:p>Anchieta e Imigrantes</text:p>
          </table:table-cell>
          <table:table-cell office:value-type="float" office:value="1440385" table:style-name="ce3">
            <text:p>1.440.385</text:p>
          </table:table-cell>
          <table:table-cell table:number-columns-repeated="16381"/>
        </table:table-row>
        <table:table-row table:style-name="ro1">
          <table:table-cell office:value-type="date" office:date-value="2012-08-01T00:00:00" table:style-name="ce2">
            <text:p>01/08/2012</text:p>
          </table:table-cell>
          <table:table-cell office:value-type="string" table:style-name="ce1">
            <text:p>Anchieta e Imigrantes</text:p>
          </table:table-cell>
          <table:table-cell office:value-type="float" office:value="1441746" table:style-name="ce3">
            <text:p>1.441.746</text:p>
          </table:table-cell>
          <table:table-cell table:number-columns-repeated="16381"/>
        </table:table-row>
        <table:table-row table:style-name="ro1">
          <table:table-cell office:value-type="date" office:date-value="2012-09-01T00:00:00" table:style-name="ce2">
            <text:p>01/09/2012</text:p>
          </table:table-cell>
          <table:table-cell office:value-type="string" table:style-name="ce1">
            <text:p>Anchieta e Imigrantes</text:p>
          </table:table-cell>
          <table:table-cell office:value-type="float" office:value="1499874" table:style-name="ce3">
            <text:p>1.499.874</text:p>
          </table:table-cell>
          <table:table-cell table:number-columns-repeated="16381"/>
        </table:table-row>
        <table:table-row table:style-name="ro1">
          <table:table-cell office:value-type="date" office:date-value="2012-10-01T00:00:00" table:style-name="ce2">
            <text:p>01/10/2012</text:p>
          </table:table-cell>
          <table:table-cell office:value-type="string" table:style-name="ce1">
            <text:p>Anchieta e Imigrantes</text:p>
          </table:table-cell>
          <table:table-cell office:value-type="float" office:value="1427494" table:style-name="ce3">
            <text:p>1.427.494</text:p>
          </table:table-cell>
          <table:table-cell table:number-columns-repeated="16381"/>
        </table:table-row>
        <table:table-row table:style-name="ro1">
          <table:table-cell office:value-type="date" office:date-value="2012-11-01T00:00:00" table:style-name="ce2">
            <text:p>01/11/2012</text:p>
          </table:table-cell>
          <table:table-cell office:value-type="string" table:style-name="ce1">
            <text:p>Anchieta e Imigrantes</text:p>
          </table:table-cell>
          <table:table-cell office:value-type="float" office:value="1573475" table:style-name="ce3">
            <text:p>1.573.475</text:p>
          </table:table-cell>
          <table:table-cell table:number-columns-repeated="16381"/>
        </table:table-row>
        <table:table-row table:style-name="ro1">
          <table:table-cell office:value-type="date" office:date-value="2012-12-01T00:00:00" table:style-name="ce2">
            <text:p>01/12/2012</text:p>
          </table:table-cell>
          <table:table-cell office:value-type="string" table:style-name="ce1">
            <text:p>Anchieta e Imigrantes</text:p>
          </table:table-cell>
          <table:table-cell office:value-type="float" office:value="1988230" table:style-name="ce3">
            <text:p>1.988.230</text:p>
          </table:table-cell>
          <table:table-cell table:number-columns-repeated="16381"/>
        </table:table-row>
        <table:table-row table:style-name="ro1">
          <table:table-cell office:value-type="date" office:date-value="2013-01-01T00:00:00" table:style-name="ce2">
            <text:p>01/01/2013</text:p>
          </table:table-cell>
          <table:table-cell office:value-type="string" table:style-name="ce1">
            <text:p>Anchieta e Imigrantes</text:p>
          </table:table-cell>
          <table:table-cell office:value-type="float" office:value="1740902" table:style-name="ce3">
            <text:p>1.740.902</text:p>
          </table:table-cell>
          <table:table-cell table:number-columns-repeated="16381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Anchieta e Imigrantes</text:p>
          </table:table-cell>
          <table:table-cell office:value-type="float" office:value="1402643" table:style-name="ce3">
            <text:p>1.402.643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Anchieta e Imigrantes</text:p>
          </table:table-cell>
          <table:table-cell office:value-type="float" office:value="1460728" table:style-name="ce3">
            <text:p>1.460.728</text:p>
          </table:table-cell>
          <table:table-cell table:number-columns-repeated="16381"/>
        </table:table-row>
        <table:table-row table:style-name="ro1">
          <table:table-cell office:value-type="date" office:date-value="2013-04-01T00:00:00" table:style-name="ce2">
            <text:p>01/04/2013</text:p>
          </table:table-cell>
          <table:table-cell office:value-type="string" table:style-name="ce1">
            <text:p>Anchieta e Imigrantes</text:p>
          </table:table-cell>
          <table:table-cell office:value-type="float" office:value="1264481" table:style-name="ce3">
            <text:p>1.264.481</text:p>
          </table:table-cell>
          <table:table-cell table:number-columns-repeated="16381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Anchieta e Imigrantes</text:p>
          </table:table-cell>
          <table:table-cell office:value-type="float" office:value="1331367" table:style-name="ce3">
            <text:p>1.331.367</text:p>
          </table:table-cell>
          <table:table-cell table:number-columns-repeated="16381"/>
        </table:table-row>
        <table:table-row table:style-name="ro1">
          <table:table-cell office:value-type="date" office:date-value="2013-06-01T00:00:00" table:style-name="ce2">
            <text:p>01/06/2013</text:p>
          </table:table-cell>
          <table:table-cell office:value-type="string" table:style-name="ce1">
            <text:p>Anchieta e Imigrantes</text:p>
          </table:table-cell>
          <table:table-cell office:value-type="float" office:value="1172562" table:style-name="ce3">
            <text:p>1.172.562</text:p>
          </table:table-cell>
          <table:table-cell table:number-columns-repeated="16381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Anchieta e Imigrantes</text:p>
          </table:table-cell>
          <table:table-cell office:value-type="float" office:value="1402219" table:style-name="ce3">
            <text:p>1.402.219</text:p>
          </table:table-cell>
          <table:table-cell table:number-columns-repeated="16381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Anchieta e Imigrantes</text:p>
          </table:table-cell>
          <table:table-cell office:value-type="float" office:value="1406439" table:style-name="ce3">
            <text:p>1.406.439</text:p>
          </table:table-cell>
          <table:table-cell table:number-columns-repeated="16381"/>
        </table:table-row>
        <table:table-row table:style-name="ro1">
          <table:table-cell office:value-type="date" office:date-value="2013-09-01T00:00:00" table:style-name="ce2">
            <text:p>01/09/2013</text:p>
          </table:table-cell>
          <table:table-cell office:value-type="string" table:style-name="ce1">
            <text:p>Anchieta e Imigrantes</text:p>
          </table:table-cell>
          <table:table-cell office:value-type="float" office:value="1444202" table:style-name="ce3">
            <text:p>1.444.202</text:p>
          </table:table-cell>
          <table:table-cell table:number-columns-repeated="16381"/>
        </table:table-row>
        <table:table-row table:style-name="ro1"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Anchieta e Imigrantes</text:p>
          </table:table-cell>
          <table:table-cell office:value-type="float" office:value="1440359" table:style-name="ce3">
            <text:p>1.440.359</text:p>
          </table:table-cell>
          <table:table-cell table:number-columns-repeated="16381"/>
        </table:table-row>
        <table:table-row table:style-name="ro1">
          <table:table-cell office:value-type="date" office:date-value="2013-11-01T00:00:00" table:style-name="ce2">
            <text:p>01/11/2013</text:p>
          </table:table-cell>
          <table:table-cell office:value-type="string" table:style-name="ce1">
            <text:p>Anchieta e Imigrantes</text:p>
          </table:table-cell>
          <table:table-cell office:value-type="float" office:value="1593466" table:style-name="ce3">
            <text:p>1.593.466</text:p>
          </table:table-cell>
          <table:table-cell table:number-columns-repeated="16381"/>
        </table:table-row>
        <table:table-row table:style-name="ro1">
          <table:table-cell office:value-type="date" office:date-value="2013-12-01T00:00:00" table:style-name="ce2">
            <text:p>01/12/2013</text:p>
          </table:table-cell>
          <table:table-cell office:value-type="string" table:style-name="ce1">
            <text:p>Anchieta e Imigrantes</text:p>
          </table:table-cell>
          <table:table-cell office:value-type="float" office:value="1951729" table:style-name="ce3">
            <text:p>1.951.729</text:p>
          </table:table-cell>
          <table:table-cell table:number-columns-repeated="16381"/>
        </table:table-row>
        <table:table-row table:style-name="ro1">
          <table:table-cell office:value-type="date" office:date-value="2014-01-01T00:00:00" table:style-name="ce2">
            <text:p>01/01/2014</text:p>
          </table:table-cell>
          <table:table-cell office:value-type="string" table:style-name="ce1">
            <text:p>Anchieta e Imigrantes</text:p>
          </table:table-cell>
          <table:table-cell office:value-type="float" office:value="1916202" table:style-name="ce3">
            <text:p>1.916.202</text:p>
          </table:table-cell>
          <table:table-cell table:number-columns-repeated="16381"/>
        </table:table-row>
        <table:table-row table:style-name="ro1">
          <table:table-cell office:value-type="date" office:date-value="2014-02-01T00:00:00" table:style-name="ce2">
            <text:p>01/02/2014</text:p>
          </table:table-cell>
          <table:table-cell office:value-type="string" table:style-name="ce1">
            <text:p>Anchieta e Imigrantes</text:p>
          </table:table-cell>
          <table:table-cell office:value-type="float" office:value="1462554" table:style-name="ce3">
            <text:p>1.462.554</text:p>
          </table:table-cell>
          <table:table-cell table:number-columns-repeated="16381"/>
        </table:table-row>
        <table:table-row table:style-name="ro1">
          <table:table-cell office:value-type="date" office:date-value="2014-03-01T00:00:00" table:style-name="ce2">
            <text:p>01/03/2014</text:p>
          </table:table-cell>
          <table:table-cell office:value-type="string" table:style-name="ce1">
            <text:p>Anchieta e Imigrantes</text:p>
          </table:table-cell>
          <table:table-cell office:value-type="float" office:value="1473286" table:style-name="ce3">
            <text:p>1.473.286</text:p>
          </table:table-cell>
          <table:table-cell table:number-columns-repeated="16381"/>
        </table:table-row>
        <table:table-row table:style-name="ro1">
          <table:table-cell office:value-type="date" office:date-value="2014-04-01T00:00:00" table:style-name="ce2">
            <text:p>01/04/2014</text:p>
          </table:table-cell>
          <table:table-cell office:value-type="string" table:style-name="ce1">
            <text:p>Anchieta e Imigrantes</text:p>
          </table:table-cell>
          <table:table-cell office:value-type="float" office:value="1354783" table:style-name="ce3">
            <text:p>1.354.783</text:p>
          </table:table-cell>
          <table:table-cell table:number-columns-repeated="16381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Anchieta e Imigrantes</text:p>
          </table:table-cell>
          <table:table-cell office:value-type="float" office:value="1234458" table:style-name="ce3">
            <text:p>1.234.458</text:p>
          </table:table-cell>
          <table:table-cell table:number-columns-repeated="16381"/>
        </table:table-row>
        <table:table-row table:style-name="ro1">
          <table:table-cell office:value-type="date" office:date-value="2014-06-01T00:00:00" table:style-name="ce2">
            <text:p>01/06/2014</text:p>
          </table:table-cell>
          <table:table-cell office:value-type="string" table:style-name="ce1">
            <text:p>Anchieta e Imigrantes</text:p>
          </table:table-cell>
          <table:table-cell office:value-type="float" office:value="1167957" table:style-name="ce3">
            <text:p>1.167.957</text:p>
          </table:table-cell>
          <table:table-cell table:number-columns-repeated="16381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string" table:style-name="ce1">
            <text:p>Anchieta e Imigrantes</text:p>
          </table:table-cell>
          <table:table-cell office:value-type="float" office:value="1324093" table:style-name="ce3">
            <text:p>1.324.093</text:p>
          </table:table-cell>
          <table:table-cell table:number-columns-repeated="16381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string" table:style-name="ce1">
            <text:p>Anchieta e Imigrantes</text:p>
          </table:table-cell>
          <table:table-cell office:value-type="float" office:value="1401804" table:style-name="ce3">
            <text:p>1.401.804</text:p>
          </table:table-cell>
          <table:table-cell table:number-columns-repeated="16381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Anchieta e Imigrantes</text:p>
          </table:table-cell>
          <table:table-cell office:value-type="float" office:value="1382269" table:style-name="ce3">
            <text:p>1.382.269</text:p>
          </table:table-cell>
          <table:table-cell table:number-columns-repeated="16381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Anchieta e Imigrantes</text:p>
          </table:table-cell>
          <table:table-cell office:value-type="float" office:value="1583087" table:style-name="ce3">
            <text:p>1.583.087</text:p>
          </table:table-cell>
          <table:table-cell table:number-columns-repeated="16381"/>
        </table:table-row>
        <table:table-row table:style-name="ro1">
          <table:table-cell office:value-type="date" office:date-value="2014-11-01T00:00:00" table:style-name="ce2">
            <text:p>01/11/2014</text:p>
          </table:table-cell>
          <table:table-cell office:value-type="string" table:style-name="ce1">
            <text:p>Anchieta e Imigrantes</text:p>
          </table:table-cell>
          <table:table-cell office:value-type="float" office:value="1570697" table:style-name="ce3">
            <text:p>1.570.697</text:p>
          </table:table-cell>
          <table:table-cell table:number-columns-repeated="16381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Anchieta e Imigrantes</text:p>
          </table:table-cell>
          <table:table-cell office:value-type="float" office:value="2068831" table:style-name="ce3">
            <text:p>2.068.831</text:p>
          </table:table-cell>
          <table:table-cell table:number-columns-repeated="16381"/>
        </table:table-row>
        <table:table-row table:style-name="ro1">
          <table:table-cell office:value-type="date" office:date-value="2015-01-01T00:00:00" table:style-name="ce2">
            <text:p>01/01/2015</text:p>
          </table:table-cell>
          <table:table-cell office:value-type="string" table:style-name="ce1">
            <text:p>Anchieta e Imigrantes</text:p>
          </table:table-cell>
          <table:table-cell office:value-type="float" office:value="1882292" table:style-name="ce3">
            <text:p>1.882.292</text:p>
          </table:table-cell>
          <table:table-cell table:number-columns-repeated="16381"/>
        </table:table-row>
        <table:table-row table:style-name="ro1">
          <table:table-cell office:value-type="date" office:date-value="2015-02-01T00:00:00" table:style-name="ce2">
            <text:p>01/02/2015</text:p>
          </table:table-cell>
          <table:table-cell office:value-type="string" table:style-name="ce1">
            <text:p>Anchieta e Imigrantes</text:p>
          </table:table-cell>
          <table:table-cell office:value-type="float" office:value="1427692" table:style-name="ce3">
            <text:p>1.427.692</text:p>
          </table:table-cell>
          <table:table-cell table:number-columns-repeated="16381"/>
        </table:table-row>
        <table:table-row table:style-name="ro1">
          <table:table-cell office:value-type="date" office:date-value="2015-03-01T00:00:00" table:style-name="ce2">
            <text:p>01/03/2015</text:p>
          </table:table-cell>
          <table:table-cell office:value-type="string" table:style-name="ce1">
            <text:p>Anchieta e Imigrantes</text:p>
          </table:table-cell>
          <table:table-cell office:value-type="float" office:value="1329346" table:style-name="ce3">
            <text:p>1.329.346</text:p>
          </table:table-cell>
          <table:table-cell table:number-columns-repeated="16381"/>
        </table:table-row>
        <table:table-row table:style-name="ro1">
          <table:table-cell office:value-type="date" office:date-value="2015-04-01T00:00:00" table:style-name="ce2">
            <text:p>01/04/2015</text:p>
          </table:table-cell>
          <table:table-cell office:value-type="string" table:style-name="ce1">
            <text:p>Anchieta e Imigrantes</text:p>
          </table:table-cell>
          <table:table-cell office:value-type="float" office:value="1424367" table:style-name="ce3">
            <text:p>1.424.367</text:p>
          </table:table-cell>
          <table:table-cell table:number-columns-repeated="16381"/>
        </table:table-row>
        <table:table-row table:style-name="ro1">
          <table:table-cell office:value-type="date" office:date-value="2015-05-01T00:00:00" table:style-name="ce2">
            <text:p>01/05/2015</text:p>
          </table:table-cell>
          <table:table-cell office:value-type="string" table:style-name="ce1">
            <text:p>Anchieta e Imigrantes</text:p>
          </table:table-cell>
          <table:table-cell office:value-type="float" office:value="1274305" table:style-name="ce3">
            <text:p>1.274.305</text:p>
          </table:table-cell>
          <table:table-cell table:number-columns-repeated="16381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string" table:style-name="ce1">
            <text:p>Anchieta e Imigrantes</text:p>
          </table:table-cell>
          <table:table-cell office:value-type="float" office:value="1222584" table:style-name="ce3">
            <text:p>1.222.584</text:p>
          </table:table-cell>
          <table:table-cell table:number-columns-repeated="16381"/>
        </table:table-row>
        <table:table-row table:style-name="ro1">
          <table:table-cell office:value-type="date" office:date-value="2015-07-01T00:00:00" table:style-name="ce2">
            <text:p>01/07/2015</text:p>
          </table:table-cell>
          <table:table-cell office:value-type="string" table:style-name="ce1">
            <text:p>Anchieta e Imigrantes</text:p>
          </table:table-cell>
          <table:table-cell office:value-type="float" office:value="1417768" table:style-name="ce3">
            <text:p>1.417.768</text:p>
          </table:table-cell>
          <table:table-cell table:number-columns-repeated="16381"/>
        </table:table-row>
        <table:table-row table:style-name="ro1">
          <table:table-cell office:value-type="date" office:date-value="2015-08-01T00:00:00" table:style-name="ce2">
            <text:p>01/08/2015</text:p>
          </table:table-cell>
          <table:table-cell office:value-type="string" table:style-name="ce1">
            <text:p>Anchieta e Imigrantes</text:p>
          </table:table-cell>
          <table:table-cell office:value-type="float" office:value="1471111" table:style-name="ce3">
            <text:p>1.471.111</text:p>
          </table:table-cell>
          <table:table-cell table:number-columns-repeated="16381"/>
        </table:table-row>
        <table:table-row table:style-name="ro1">
          <table:table-cell office:value-type="date" office:date-value="2015-09-01T00:00:00" table:style-name="ce2">
            <text:p>01/09/2015</text:p>
          </table:table-cell>
          <table:table-cell office:value-type="string" table:style-name="ce1">
            <text:p>Anchieta e Imigrantes</text:p>
          </table:table-cell>
          <table:table-cell office:value-type="float" office:value="1415520" table:style-name="ce3">
            <text:p>1.415.520</text:p>
          </table:table-cell>
          <table:table-cell table:number-columns-repeated="16381"/>
        </table:table-row>
        <table:table-row table:style-name="ro1">
          <table:table-cell office:value-type="date" office:date-value="2015-10-01T00:00:00" table:style-name="ce2">
            <text:p>01/10/2015</text:p>
          </table:table-cell>
          <table:table-cell office:value-type="string" table:style-name="ce1">
            <text:p>Anchieta e Imigrantes</text:p>
          </table:table-cell>
          <table:table-cell office:value-type="float" office:value="1644172" table:style-name="ce3">
            <text:p>1.644.172</text:p>
          </table:table-cell>
          <table:table-cell table:number-columns-repeated="16381"/>
        </table:table-row>
        <table:table-row table:style-name="ro1">
          <table:table-cell office:value-type="date" office:date-value="2015-11-01T00:00:00" table:style-name="ce2">
            <text:p>01/11/2015</text:p>
          </table:table-cell>
          <table:table-cell office:value-type="string" table:style-name="ce1">
            <text:p>Anchieta e Imigrantes</text:p>
          </table:table-cell>
          <table:table-cell office:value-type="float" office:value="1369141" table:style-name="ce3">
            <text:p>1.369.141</text:p>
          </table:table-cell>
          <table:table-cell table:number-columns-repeated="16381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Anchieta e Imigrantes</text:p>
          </table:table-cell>
          <table:table-cell office:value-type="float" office:value="2032640" table:style-name="ce3">
            <text:p>2.032.640</text:p>
          </table:table-cell>
          <table:table-cell table:number-columns-repeated="16381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Anchieta e Imigrantes</text:p>
          </table:table-cell>
          <table:table-cell office:value-type="float" office:value="1764769" table:style-name="ce3">
            <text:p>1.764.769</text:p>
          </table:table-cell>
          <table:table-cell table:number-columns-repeated="16381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Anchieta e Imigrantes</text:p>
          </table:table-cell>
          <table:table-cell office:value-type="float" office:value="1544232" table:style-name="ce3">
            <text:p>1.544.232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Anchieta e Imigrantes</text:p>
          </table:table-cell>
          <table:table-cell office:value-type="float" office:value="1370535" table:style-name="ce3">
            <text:p>1.370.535</text:p>
          </table:table-cell>
          <table:table-cell table:number-columns-repeated="16381"/>
        </table:table-row>
        <table:table-row table:style-name="ro1">
          <table:table-cell office:value-type="date" office:date-value="2016-04-01T00:00:00" table:style-name="ce2">
            <text:p>01/04/2016</text:p>
          </table:table-cell>
          <table:table-cell office:value-type="string" table:style-name="ce1">
            <text:p>Anchieta e Imigrantes</text:p>
          </table:table-cell>
          <table:table-cell office:value-type="float" office:value="1492175" table:style-name="ce3">
            <text:p>1.492.175</text:p>
          </table:table-cell>
          <table:table-cell table:number-columns-repeated="16381"/>
        </table:table-row>
        <table:table-row table:style-name="ro1">
          <table:table-cell office:value-type="date" office:date-value="2016-05-01T00:00:00" table:style-name="ce2">
            <text:p>01/05/2016</text:p>
          </table:table-cell>
          <table:table-cell office:value-type="string" table:style-name="ce1">
            <text:p>Anchieta e Imigrantes</text:p>
          </table:table-cell>
          <table:table-cell office:value-type="float" office:value="1163120" table:style-name="ce3">
            <text:p>1.163.120</text:p>
          </table:table-cell>
          <table:table-cell table:number-columns-repeated="16381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Anchieta e Imigrantes</text:p>
          </table:table-cell>
          <table:table-cell office:value-type="float" office:value="1033265" table:style-name="ce3">
            <text:p>1.033.265</text:p>
          </table:table-cell>
          <table:table-cell table:number-columns-repeated="16381"/>
        </table:table-row>
        <table:table-row table:style-name="ro1">
          <table:table-cell office:value-type="date" office:date-value="2016-07-01T00:00:00" table:style-name="ce2">
            <text:p>01/07/2016</text:p>
          </table:table-cell>
          <table:table-cell office:value-type="string" table:style-name="ce1">
            <text:p>Anchieta e Imigrantes</text:p>
          </table:table-cell>
          <table:table-cell office:value-type="float" office:value="1352851" table:style-name="ce3">
            <text:p>1.352.851</text:p>
          </table:table-cell>
          <table:table-cell table:number-columns-repeated="16381"/>
        </table:table-row>
        <table:table-row table:style-name="ro1">
          <table:table-cell office:value-type="date" office:date-value="2016-08-01T00:00:00" table:style-name="ce2">
            <text:p>01/08/2016</text:p>
          </table:table-cell>
          <table:table-cell office:value-type="string" table:style-name="ce1">
            <text:p>Anchieta e Imigrantes</text:p>
          </table:table-cell>
          <table:table-cell office:value-type="float" office:value="1192969" table:style-name="ce3">
            <text:p>1.192.969</text:p>
          </table:table-cell>
          <table:table-cell table:number-columns-repeated="16381"/>
        </table:table-row>
        <table:table-row table:style-name="ro1"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Anchieta e Imigrantes</text:p>
          </table:table-cell>
          <table:table-cell office:value-type="float" office:value="1219616" table:style-name="ce3">
            <text:p>1.219.616</text:p>
          </table:table-cell>
          <table:table-cell table:number-columns-repeated="16381"/>
        </table:table-row>
        <table:table-row table:style-name="ro1">
          <table:table-cell office:value-type="date" office:date-value="2016-10-01T00:00:00" table:style-name="ce2">
            <text:p>01/10/2016</text:p>
          </table:table-cell>
          <table:table-cell office:value-type="string" table:style-name="ce1">
            <text:p>Anchieta e Imigrantes</text:p>
          </table:table-cell>
          <table:table-cell office:value-type="float" office:value="1343154" table:style-name="ce3">
            <text:p>1.343.154</text:p>
          </table:table-cell>
          <table:table-cell table:number-columns-repeated="16381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string" table:style-name="ce1">
            <text:p>Anchieta e Imigrantes</text:p>
          </table:table-cell>
          <table:table-cell office:value-type="float" office:value="1365155" table:style-name="ce3">
            <text:p>1.365.155</text:p>
          </table:table-cell>
          <table:table-cell table:number-columns-repeated="16381"/>
        </table:table-row>
        <table:table-row table:style-name="ro1">
          <table:table-cell office:value-type="date" office:date-value="2016-12-01T00:00:00" table:style-name="ce2">
            <text:p>01/12/2016</text:p>
          </table:table-cell>
          <table:table-cell office:value-type="string" table:style-name="ce1">
            <text:p>Anchieta e Imigrantes</text:p>
          </table:table-cell>
          <table:table-cell office:value-type="float" office:value="1965927" table:style-name="ce3">
            <text:p>1.965.927</text:p>
          </table:table-cell>
          <table:table-cell table:number-columns-repeated="16381"/>
        </table:table-row>
        <table:table-row table:style-name="ro1">
          <table:table-cell office:value-type="date" office:date-value="2017-01-01T00:00:00" table:style-name="ce2">
            <text:p>01/01/2017</text:p>
          </table:table-cell>
          <table:table-cell office:value-type="string" table:style-name="ce1">
            <text:p>Anchieta e Imigrantes</text:p>
          </table:table-cell>
          <table:table-cell office:value-type="float" office:value="1774378" table:style-name="ce3">
            <text:p>1.774.378</text:p>
          </table:table-cell>
          <table:table-cell table:number-columns-repeated="16381"/>
        </table:table-row>
        <table:table-row table:style-name="ro1"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Anchieta e Imigrantes</text:p>
          </table:table-cell>
          <table:table-cell office:value-type="float" office:value="1560695" table:style-name="ce3">
            <text:p>1.560.695</text:p>
          </table:table-cell>
          <table:table-cell table:number-columns-repeated="16381"/>
        </table:table-row>
        <table:table-row table:style-name="ro1"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Anchieta e Imigrantes</text:p>
          </table:table-cell>
          <table:table-cell office:value-type="float" office:value="1353836" table:style-name="ce3">
            <text:p>1.353.836</text:p>
          </table:table-cell>
          <table:table-cell table:number-columns-repeated="16381"/>
        </table:table-row>
        <table:table-row table:style-name="ro1">
          <table:table-cell office:value-type="date" office:date-value="2017-04-01T00:00:00" table:style-name="ce2">
            <text:p>01/04/2017</text:p>
          </table:table-cell>
          <table:table-cell office:value-type="string" table:style-name="ce1">
            <text:p>Anchieta e Imigrantes</text:p>
          </table:table-cell>
          <table:table-cell office:value-type="float" office:value="1309468" table:style-name="ce3">
            <text:p>1.309.468</text:p>
          </table:table-cell>
          <table:table-cell table:number-columns-repeated="16381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Anchieta e Imigrantes</text:p>
          </table:table-cell>
          <table:table-cell office:value-type="float" office:value="1169755" table:style-name="ce3">
            <text:p>1.169.755</text:p>
          </table:table-cell>
          <table:table-cell table:number-columns-repeated="16381"/>
        </table:table-row>
        <table:table-row table:style-name="ro1"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Anchieta e Imigrantes</text:p>
          </table:table-cell>
          <table:table-cell office:value-type="float" office:value="1201371" table:style-name="ce3">
            <text:p>1.201.371</text:p>
          </table:table-cell>
          <table:table-cell table:number-columns-repeated="16381"/>
        </table:table-row>
        <table:table-row table:style-name="ro1">
          <table:table-cell office:value-type="date" office:date-value="2017-07-01T00:00:00" table:style-name="ce2">
            <text:p>01/07/2017</text:p>
          </table:table-cell>
          <table:table-cell office:value-type="string" table:style-name="ce1">
            <text:p>Anchieta e Imigrantes</text:p>
          </table:table-cell>
          <table:table-cell office:value-type="float" office:value="1433310" table:style-name="ce3">
            <text:p>1.433.310</text:p>
          </table:table-cell>
          <table:table-cell table:number-columns-repeated="16381"/>
        </table:table-row>
        <table:table-row table:style-name="ro1"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Anchieta e Imigrantes</text:p>
          </table:table-cell>
          <table:table-cell office:value-type="float" office:value="1215144" table:style-name="ce3">
            <text:p>1.215.144</text:p>
          </table:table-cell>
          <table:table-cell table:number-columns-repeated="16381"/>
        </table:table-row>
        <table:table-row table:style-name="ro1"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Anchieta e Imigrantes</text:p>
          </table:table-cell>
          <table:table-cell office:value-type="float" office:value="1591190" table:style-name="ce3">
            <text:p>1.591.190</text:p>
          </table:table-cell>
          <table:table-cell table:number-columns-repeated="16381"/>
        </table:table-row>
        <table:table-row table:style-name="ro1">
          <table:table-cell office:value-type="date" office:date-value="2017-10-01T00:00:00" table:style-name="ce2">
            <text:p>01/10/2017</text:p>
          </table:table-cell>
          <table:table-cell office:value-type="string" table:style-name="ce1">
            <text:p>Anchieta e Imigrantes</text:p>
          </table:table-cell>
          <table:table-cell office:value-type="float" office:value="1455651" table:style-name="ce3">
            <text:p>1.455.651</text:p>
          </table:table-cell>
          <table:table-cell table:number-columns-repeated="16381"/>
        </table:table-row>
        <table:table-row table:style-name="ro1">
          <table:table-cell office:value-type="date" office:date-value="2017-11-01T00:00:00" table:style-name="ce2">
            <text:p>01/11/2017</text:p>
          </table:table-cell>
          <table:table-cell office:value-type="string" table:style-name="ce1">
            <text:p>Anchieta e Imigrantes</text:p>
          </table:table-cell>
          <table:table-cell office:value-type="float" office:value="1462771" table:style-name="ce3">
            <text:p>1.462.771</text:p>
          </table:table-cell>
          <table:table-cell table:number-columns-repeated="16381"/>
        </table:table-row>
        <table:table-row table:style-name="ro1">
          <table:table-cell office:value-type="date" office:date-value="2017-12-01T00:00:00" table:style-name="ce2">
            <text:p>01/12/2017</text:p>
          </table:table-cell>
          <table:table-cell office:value-type="string" table:style-name="ce1">
            <text:p>Anchieta e Imigrantes</text:p>
          </table:table-cell>
          <table:table-cell office:value-type="float" office:value="2008699" table:style-name="ce3">
            <text:p>2.008.699</text:p>
          </table:table-cell>
          <table:table-cell table:number-columns-repeated="16381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Anchieta e Imigrantes</text:p>
          </table:table-cell>
          <table:table-cell office:value-type="float" office:value="1815556" table:style-name="ce3">
            <text:p>1.815.556</text:p>
          </table:table-cell>
          <table:table-cell table:number-columns-repeated="16381"/>
        </table:table-row>
        <table:table-row table:style-name="ro1">
          <table:table-cell office:value-type="date" office:date-value="2018-02-01T00:00:00" table:style-name="ce2">
            <text:p>01/02/2018</text:p>
          </table:table-cell>
          <table:table-cell office:value-type="string" table:style-name="ce1">
            <text:p>Anchieta e Imigrantes</text:p>
          </table:table-cell>
          <table:table-cell office:value-type="float" office:value="1483311" table:style-name="ce3">
            <text:p>1.483.311</text:p>
          </table:table-cell>
          <table:table-cell table:number-columns-repeated="16381"/>
        </table:table-row>
        <table:table-row table:style-name="ro1">
          <table:table-cell office:value-type="date" office:date-value="2018-03-01T00:00:00" table:style-name="ce2">
            <text:p>01/03/2018</text:p>
          </table:table-cell>
          <table:table-cell office:value-type="string" table:style-name="ce1">
            <text:p>Anchieta e Imigrantes</text:p>
          </table:table-cell>
          <table:table-cell office:value-type="float" office:value="1586721" table:style-name="ce3">
            <text:p>1.586.721</text:p>
          </table:table-cell>
          <table:table-cell table:number-columns-repeated="16381"/>
        </table:table-row>
        <table:table-row table:style-name="ro1">
          <table:table-cell office:value-type="date" office:date-value="2018-04-01T00:00:00" table:style-name="ce2">
            <text:p>01/04/2018</text:p>
          </table:table-cell>
          <table:table-cell office:value-type="string" table:style-name="ce1">
            <text:p>Anchieta e Imigrantes</text:p>
          </table:table-cell>
          <table:table-cell office:value-type="float" office:value="1446330" table:style-name="ce3">
            <text:p>1.446.330</text:p>
          </table:table-cell>
          <table:table-cell table:number-columns-repeated="16381"/>
        </table:table-row>
        <table:table-row table:style-name="ro1"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Anchieta e Imigrantes</text:p>
          </table:table-cell>
          <table:table-cell office:value-type="float" office:value="1032304" table:style-name="ce3">
            <text:p>1.032.304</text:p>
          </table:table-cell>
          <table:table-cell table:number-columns-repeated="16381"/>
        </table:table-row>
        <table:table-row table:style-name="ro1"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Anchieta e Imigrantes</text:p>
          </table:table-cell>
          <table:table-cell office:value-type="float" office:value="1110968" table:style-name="ce3">
            <text:p>1.110.968</text:p>
          </table:table-cell>
          <table:table-cell table:number-columns-repeated="16381"/>
        </table:table-row>
        <table:table-row table:style-name="ro1">
          <table:table-cell office:value-type="date" office:date-value="2018-07-01T00:00:00" table:style-name="ce2">
            <text:p>01/07/2018</text:p>
          </table:table-cell>
          <table:table-cell office:value-type="string" table:style-name="ce1">
            <text:p>Anchieta e Imigrantes</text:p>
          </table:table-cell>
          <table:table-cell office:value-type="float" office:value="1441880" table:style-name="ce3">
            <text:p>1.441.880</text:p>
          </table:table-cell>
          <table:table-cell table:number-columns-repeated="16381"/>
        </table:table-row>
        <table:table-row table:style-name="ro1">
          <table:table-cell office:value-type="date" office:date-value="2018-08-01T00:00:00" table:style-name="ce2">
            <text:p>01/08/2018</text:p>
          </table:table-cell>
          <table:table-cell office:value-type="string" table:style-name="ce1">
            <text:p>Anchieta e Imigrantes</text:p>
          </table:table-cell>
          <table:table-cell office:value-type="float" office:value="1185000" table:style-name="ce3">
            <text:p>1.185.000</text:p>
          </table:table-cell>
          <table:table-cell table:number-columns-repeated="16381"/>
        </table:table-row>
        <table:table-row table:style-name="ro1">
          <table:table-cell office:value-type="date" office:date-value="2018-09-01T00:00:00" table:style-name="ce2">
            <text:p>01/09/2018</text:p>
          </table:table-cell>
          <table:table-cell office:value-type="string" table:style-name="ce1">
            <text:p>Anchieta e Imigrantes</text:p>
          </table:table-cell>
          <table:table-cell office:value-type="float" office:value="1410299" table:style-name="ce3">
            <text:p>1.410.299</text:p>
          </table:table-cell>
          <table:table-cell table:number-columns-repeated="16381"/>
        </table:table-row>
        <table:table-row table:style-name="ro1"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Anchieta e Imigrantes</text:p>
          </table:table-cell>
          <table:table-cell office:value-type="float" office:value="1301302" table:style-name="ce3">
            <text:p>1.301.302</text:p>
          </table:table-cell>
          <table:table-cell table:number-columns-repeated="16381"/>
        </table:table-row>
        <table:table-row table:style-name="ro1">
          <table:table-cell office:value-type="date" office:date-value="2018-11-01T00:00:00" table:style-name="ce2">
            <text:p>01/11/2018</text:p>
          </table:table-cell>
          <table:table-cell office:value-type="string" table:style-name="ce1">
            <text:p>Anchieta e Imigrantes</text:p>
          </table:table-cell>
          <table:table-cell office:value-type="float" office:value="1562263" table:style-name="ce3">
            <text:p>1.562.263</text:p>
          </table:table-cell>
          <table:table-cell table:number-columns-repeated="16381"/>
        </table:table-row>
        <table:table-row table:style-name="ro1"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Anchieta e Imigrantes</text:p>
          </table:table-cell>
          <table:table-cell office:value-type="float" office:value="2106686" table:style-name="ce3">
            <text:p>2.106.686</text:p>
          </table:table-cell>
          <table:table-cell table:number-columns-repeated="16381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Anchieta e Imigrantes</text:p>
          </table:table-cell>
          <table:table-cell office:value-type="float" office:value="1937379" table:style-name="ce3">
            <text:p>1.937.379</text:p>
          </table:table-cell>
          <table:table-cell table:number-columns-repeated="16381"/>
        </table:table-row>
        <table:table-row table:style-name="ro1"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Anchieta e Imigrantes</text:p>
          </table:table-cell>
          <table:table-cell office:value-type="float" office:value="1322872" table:style-name="ce3">
            <text:p>1.322.872</text:p>
          </table:table-cell>
          <table:table-cell table:number-columns-repeated="16381"/>
        </table:table-row>
        <table:table-row table:style-name="ro1"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Anchieta e Imigrantes</text:p>
          </table:table-cell>
          <table:table-cell office:value-type="float" office:value="1467477" table:style-name="ce3">
            <text:p>1.467.477</text:p>
          </table:table-cell>
          <table:table-cell table:number-columns-repeated="16381"/>
        </table:table-row>
        <table:table-row table:style-name="ro1"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Anchieta e Imigrantes</text:p>
          </table:table-cell>
          <table:table-cell office:value-type="float" office:value="1315235" table:style-name="ce3">
            <text:p>1.315.235</text:p>
          </table:table-cell>
          <table:table-cell table:number-columns-repeated="16381"/>
        </table:table-row>
        <table:table-row table:style-name="ro1">
          <table:table-cell office:value-type="date" office:date-value="2019-05-01T00:00:00" table:style-name="ce2">
            <text:p>01/05/2019</text:p>
          </table:table-cell>
          <table:table-cell office:value-type="string" table:style-name="ce1">
            <text:p>Anchieta e Imigrantes</text:p>
          </table:table-cell>
          <table:table-cell office:value-type="float" office:value="1220939" table:style-name="ce3">
            <text:p>1.220.939</text:p>
          </table:table-cell>
          <table:table-cell table:number-columns-repeated="16381"/>
        </table:table-row>
        <table:table-row table:style-name="ro1"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Anchieta e Imigrantes</text:p>
          </table:table-cell>
          <table:table-cell office:value-type="float" office:value="1207225" table:style-name="ce3">
            <text:p>1.207.225</text:p>
          </table:table-cell>
          <table:table-cell table:number-columns-repeated="16381"/>
        </table:table-row>
        <table:table-row table:style-name="ro1"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Anchieta e Imigrantes</text:p>
          </table:table-cell>
          <table:table-cell office:value-type="float" office:value="1342767" table:style-name="ce3">
            <text:p>1.342.767</text:p>
          </table:table-cell>
          <table:table-cell table:number-columns-repeated="16381"/>
        </table:table-row>
        <table:table-row table:style-name="ro1">
          <table:table-cell office:value-type="date" office:date-value="2019-08-01T00:00:00" table:style-name="ce2">
            <text:p>01/08/2019</text:p>
          </table:table-cell>
          <table:table-cell office:value-type="string" table:style-name="ce1">
            <text:p>Anchieta e Imigrantes</text:p>
          </table:table-cell>
          <table:table-cell office:value-type="float" office:value="1295610" table:style-name="ce3">
            <text:p>1.295.610</text:p>
          </table:table-cell>
          <table:table-cell table:number-columns-repeated="16381"/>
        </table:table-row>
        <table:table-row table:style-name="ro1">
          <table:table-cell office:value-type="date" office:date-value="2019-09-01T00:00:00" table:style-name="ce2">
            <text:p>01/09/2019</text:p>
          </table:table-cell>
          <table:table-cell office:value-type="string" table:style-name="ce1">
            <text:p>Anchieta e Imigrantes</text:p>
          </table:table-cell>
          <table:table-cell office:value-type="float" office:value="1286930" table:style-name="ce3">
            <text:p>1.286.930</text:p>
          </table:table-cell>
          <table:table-cell table:number-columns-repeated="16381"/>
        </table:table-row>
        <table:table-row table:style-name="ro1"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Anchieta e Imigrantes</text:p>
          </table:table-cell>
          <table:table-cell office:value-type="float" office:value="1585462" table:style-name="ce3">
            <text:p>1.585.462</text:p>
          </table:table-cell>
          <table:table-cell table:number-columns-repeated="16381"/>
        </table:table-row>
        <table:table-row table:style-name="ro1"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Anchieta e Imigrantes</text:p>
          </table:table-cell>
          <table:table-cell office:value-type="float" office:value="1560809" table:style-name="ce3">
            <text:p>1.560.809</text:p>
          </table:table-cell>
          <table:table-cell table:number-columns-repeated="16381"/>
        </table:table-row>
        <table:table-row table:style-name="ro1">
          <table:table-cell office:value-type="date" office:date-value="2019-12-01T00:00:00" table:style-name="ce2">
            <text:p>01/12/2019</text:p>
          </table:table-cell>
          <table:table-cell office:value-type="string" table:style-name="ce1">
            <text:p>Anchieta e Imigrantes</text:p>
          </table:table-cell>
          <table:table-cell office:value-type="float" office:value="2027496" table:style-name="ce3">
            <text:p>2.027.496</text:p>
          </table:table-cell>
          <table:table-cell table:number-columns-repeated="16381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Anchieta e Imigrantes</text:p>
          </table:table-cell>
          <table:table-cell office:value-type="float" office:value="1801556" table:style-name="ce3">
            <text:p>1.801.556</text:p>
          </table:table-cell>
          <table:table-cell table:number-columns-repeated="16381"/>
        </table:table-row>
        <table:table-row table:style-name="ro1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Anchieta e Imigrantes</text:p>
          </table:table-cell>
          <table:table-cell office:value-type="float" office:value="1398823" table:style-name="ce3">
            <text:p>1.398.823</text:p>
          </table:table-cell>
          <table:table-cell table:number-columns-repeated="16381"/>
        </table:table-row>
        <table:table-row table:style-name="ro1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Anchieta e Imigrantes</text:p>
          </table:table-cell>
          <table:table-cell office:value-type="float" office:value="1036084" table:style-name="ce3">
            <text:p>1.036.084</text:p>
          </table:table-cell>
          <table:table-cell table:number-columns-repeated="16381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Anchieta e Imigrantes</text:p>
          </table:table-cell>
          <table:table-cell office:value-type="float" office:value="672472" table:style-name="ce3">
            <text:p>672.472</text:p>
          </table:table-cell>
          <table:table-cell table:number-columns-repeated="16381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Anchieta e Imigrantes</text:p>
          </table:table-cell>
          <table:table-cell office:value-type="float" office:value="761018" table:style-name="ce3">
            <text:p>761.018</text:p>
          </table:table-cell>
          <table:table-cell table:number-columns-repeated="16381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Anchieta e Imigrantes</text:p>
          </table:table-cell>
          <table:table-cell office:value-type="float" office:value="929313" table:style-name="ce3">
            <text:p>929.313</text:p>
          </table:table-cell>
          <table:table-cell table:number-columns-repeated="16381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Anchieta e Imigrantes</text:p>
          </table:table-cell>
          <table:table-cell office:value-type="float" office:value="1227434" table:style-name="ce3">
            <text:p>1.227.434</text:p>
          </table:table-cell>
          <table:table-cell table:number-columns-repeated="16381"/>
        </table:table-row>
        <table:table-row table:style-name="ro1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Anchieta e Imigrantes</text:p>
          </table:table-cell>
          <table:table-cell office:value-type="float" office:value="1287648" table:style-name="ce3">
            <text:p>1.287.648</text:p>
          </table:table-cell>
          <table:table-cell table:number-columns-repeated="16381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Anchieta e Imigrantes</text:p>
          </table:table-cell>
          <table:table-cell office:value-type="float" office:value="1525516" table:style-name="ce3">
            <text:p>1.525.516</text:p>
          </table:table-cell>
          <table:table-cell table:number-columns-repeated="1638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Anchieta e Imigrantes</text:p>
          </table:table-cell>
          <table:table-cell office:value-type="float" office:value="1626741" table:style-name="ce3">
            <text:p>1.626.741</text:p>
          </table:table-cell>
          <table:table-cell table:number-columns-repeated="16381"/>
        </table:table-row>
        <table:table-row table:style-name="ro1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Anchieta e Imigrantes</text:p>
          </table:table-cell>
          <table:table-cell office:value-type="float" office:value="1498532" table:style-name="ce3">
            <text:p>1.498.532</text:p>
          </table:table-cell>
          <table:table-cell table:number-columns-repeated="16381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Anchieta e Imigrantes</text:p>
          </table:table-cell>
          <table:table-cell office:value-type="float" office:value="1770550" table:style-name="ce3">
            <text:p>1.770.550</text:p>
          </table:table-cell>
          <table:table-cell table:number-columns-repeated="16381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Anchieta e Imigrantes</text:p>
          </table:table-cell>
          <table:table-cell office:value-type="float" office:value="1696713" table:style-name="ce3">
            <text:p>1.696.713</text:p>
          </table:table-cell>
          <table:table-cell table:number-columns-repeated="16381"/>
        </table:table-row>
        <table:table-row table:style-name="ro1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Anchieta e Imigrantes</text:p>
          </table:table-cell>
          <table:table-cell office:value-type="float" office:value="1388305" table:style-name="ce3">
            <text:p>1.388.305</text:p>
          </table:table-cell>
          <table:table-cell table:number-columns-repeated="16381"/>
        </table:table-row>
        <table:table-row table:style-name="ro1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Anchieta e Imigrantes</text:p>
          </table:table-cell>
          <table:table-cell office:value-type="float" office:value="1098547" table:style-name="ce3">
            <text:p>1.098.547</text:p>
          </table:table-cell>
          <table:table-cell table:number-columns-repeated="16381"/>
        </table:table-row>
        <table:table-row table:style-name="ro1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Anchieta e Imigrantes</text:p>
          </table:table-cell>
          <table:table-cell office:value-type="float" office:value="1090501" table:style-name="ce3">
            <text:p>1.090.501</text:p>
          </table:table-cell>
          <table:table-cell table:number-columns-repeated="16381"/>
        </table:table-row>
        <table:table-row table:style-name="ro1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Anchieta e Imigrantes</text:p>
          </table:table-cell>
          <table:table-cell office:value-type="float" office:value="1259945" table:style-name="ce3">
            <text:p>1.259.945</text:p>
          </table:table-cell>
          <table:table-cell table:number-columns-repeated="16381"/>
        </table:table-row>
        <table:table-row table:style-name="ro1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Anchieta e Imigrantes</text:p>
          </table:table-cell>
          <table:table-cell office:value-type="float" office:value="1231103" table:style-name="ce3">
            <text:p>1.231.103</text:p>
          </table:table-cell>
          <table:table-cell table:number-columns-repeated="16381"/>
        </table:table-row>
        <table:table-row table:style-name="ro1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Anchieta e Imigrantes</text:p>
          </table:table-cell>
          <table:table-cell office:value-type="float" office:value="1410461" table:style-name="ce3">
            <text:p>1.410.461</text:p>
          </table:table-cell>
          <table:table-cell table:number-columns-repeated="16381"/>
        </table:table-row>
        <table:table-row table:style-name="ro1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Anchieta e Imigrantes</text:p>
          </table:table-cell>
          <table:table-cell office:value-type="float" office:value="1314772" table:style-name="ce3">
            <text:p>1.314.772</text:p>
          </table:table-cell>
          <table:table-cell table:number-columns-repeated="16381"/>
        </table:table-row>
        <table:table-row table:style-name="ro1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Anchieta e Imigrantes</text:p>
          </table:table-cell>
          <table:table-cell office:value-type="float" office:value="1445956" table:style-name="ce3">
            <text:p>1.445.956</text:p>
          </table:table-cell>
          <table:table-cell table:number-columns-repeated="16381"/>
        </table:table-row>
        <table:table-row table:style-name="ro1"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Anchieta e Imigrantes</text:p>
          </table:table-cell>
          <table:table-cell office:value-type="float" office:value="1407511" table:style-name="ce3">
            <text:p>1.407.511</text:p>
          </table:table-cell>
          <table:table-cell table:number-columns-repeated="16381"/>
        </table:table-row>
        <table:table-row table:style-name="ro1">
          <table:table-cell office:value-type="date" office:date-value="2021-11-01T00:00:00" table:style-name="ce2">
            <text:p>01/11/2021</text:p>
          </table:table-cell>
          <table:table-cell office:value-type="string" table:style-name="ce1">
            <text:p>Anchieta e Imigrantes</text:p>
          </table:table-cell>
          <table:table-cell office:value-type="float" office:value="1482632" table:style-name="ce3">
            <text:p>1.482.632</text:p>
          </table:table-cell>
          <table:table-cell table:number-columns-repeated="16381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Anchieta e Imigrantes</text:p>
          </table:table-cell>
          <table:table-cell office:value-type="float" office:value="1995796" table:style-name="ce3">
            <text:p>1.995.796</text:p>
          </table:table-cell>
          <table:table-cell table:number-columns-repeated="16381"/>
        </table:table-row>
        <table:table-row table:number-rows-repeated="10482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16.923 - SEPLAN</dc:creator>
    <meta:creation-date>2023-04-10T17:56:27Z</meta:creation-date>
    <dc:date>2023-04-10T17:56:27Z</dc:date>
  </office:meta>
</office:document-meta>
</file>