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xo_Anual_de_Veículos_no_Sis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Rodovia</text:p>
          </table:table-cell>
          <table:table-cell office:value-type="string" table:style-name="ce1">
            <text:p><text:s/>Fluxo de Veículos<text:s/>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nchieta</text:p>
          </table:table-cell>
          <table:table-cell office:value-type="float" office:value="4882232" table:style-name="ce2">
            <text:p>4.882.232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Imigrantes</text:p>
          </table:table-cell>
          <table:table-cell office:value-type="float" office:value="12107795" table:style-name="ce2">
            <text:p>12.107.795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Cônego Domênico Rangoni</text:p>
          </table:table-cell>
          <table:table-cell office:value-type="float" office:value="5095091" table:style-name="ce2">
            <text:p>5.095.091</text:p>
          </table:table-cell>
          <table:table-cell table:number-columns-repeated="16381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adre Manoel da Nóbrega</text:p>
          </table:table-cell>
          <table:table-cell office:value-type="float" office:value="4523016" table:style-name="ce2">
            <text:p>4.523.01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nchieta</text:p>
          </table:table-cell>
          <table:table-cell office:value-type="float" office:value="4735543" table:style-name="ce2">
            <text:p>4.735.543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Imigrantes</text:p>
          </table:table-cell>
          <table:table-cell office:value-type="float" office:value="12597065" table:style-name="ce2">
            <text:p>12.597.065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Cônego Domênico Rangoni</text:p>
          </table:table-cell>
          <table:table-cell office:value-type="float" office:value="5371756" table:style-name="ce2">
            <text:p>5.371.756</text:p>
          </table:table-cell>
          <table:table-cell table:number-columns-repeated="16381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adre Manoel da Nóbrega</text:p>
          </table:table-cell>
          <table:table-cell office:value-type="float" office:value="4873491" table:style-name="ce2">
            <text:p>4.873.491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nchieta</text:p>
          </table:table-cell>
          <table:table-cell office:value-type="float" office:value="4812674" table:style-name="ce2">
            <text:p>4.812.674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Imigrantes</text:p>
          </table:table-cell>
          <table:table-cell office:value-type="float" office:value="13265870" table:style-name="ce2">
            <text:p>13.265.870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Cônego Domênico Rangoni</text:p>
          </table:table-cell>
          <table:table-cell office:value-type="float" office:value="5559288" table:style-name="ce2">
            <text:p>5.559.288</text:p>
          </table:table-cell>
          <table:table-cell table:number-columns-repeated="16381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adre Manoel da Nóbrega</text:p>
          </table:table-cell>
          <table:table-cell office:value-type="float" office:value="5190697" table:style-name="ce2">
            <text:p>5.190.697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nchieta</text:p>
          </table:table-cell>
          <table:table-cell office:value-type="float" office:value="4486028" table:style-name="ce2">
            <text:p>4.486.02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Imigrantes</text:p>
          </table:table-cell>
          <table:table-cell office:value-type="float" office:value="13125069" table:style-name="ce2">
            <text:p>13.125.069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Cônego Domênico Rangoni</text:p>
          </table:table-cell>
          <table:table-cell office:value-type="float" office:value="7410388" table:style-name="ce2">
            <text:p>7.410.388</text:p>
          </table:table-cell>
          <table:table-cell table:number-columns-repeated="16381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adre Manoel da Nóbrega</text:p>
          </table:table-cell>
          <table:table-cell office:value-type="float" office:value="5242364" table:style-name="ce2">
            <text:p>5.242.364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nchieta</text:p>
          </table:table-cell>
          <table:table-cell office:value-type="float" office:value="4638873" table:style-name="ce2">
            <text:p>4.638.873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Imigrantes</text:p>
          </table:table-cell>
          <table:table-cell office:value-type="float" office:value="13301148" table:style-name="ce2">
            <text:p>13.301.148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Cônego Domênico Rangoni</text:p>
          </table:table-cell>
          <table:table-cell office:value-type="float" office:value="5563341" table:style-name="ce2">
            <text:p>5.563.341</text:p>
          </table:table-cell>
          <table:table-cell table:number-columns-repeated="16381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adre Manoel da Nóbrega</text:p>
          </table:table-cell>
          <table:table-cell office:value-type="float" office:value="6765281" table:style-name="ce2">
            <text:p>6.765.28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nchieta</text:p>
          </table:table-cell>
          <table:table-cell office:value-type="float" office:value="4546789" table:style-name="ce2">
            <text:p>4.546.78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Imigrantes</text:p>
          </table:table-cell>
          <table:table-cell office:value-type="float" office:value="13364149" table:style-name="ce2">
            <text:p>13.364.149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Cônego Domênico Rangoni</text:p>
          </table:table-cell>
          <table:table-cell office:value-type="float" office:value="5592481" table:style-name="ce2">
            <text:p>5.592.481</text:p>
          </table:table-cell>
          <table:table-cell table:number-columns-repeated="16381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adre Manoel da Nóbrega</text:p>
          </table:table-cell>
          <table:table-cell office:value-type="float" office:value="5679008" table:style-name="ce2">
            <text:p>5.679.008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nchieta</text:p>
          </table:table-cell>
          <table:table-cell office:value-type="float" office:value="4418013" table:style-name="ce2">
            <text:p>4.418.013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Imigrantes</text:p>
          </table:table-cell>
          <table:table-cell office:value-type="float" office:value="12389755" table:style-name="ce2">
            <text:p>12.389.755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Cônego Domênico Rangoni</text:p>
          </table:table-cell>
          <table:table-cell office:value-type="float" office:value="5555956" table:style-name="ce2">
            <text:p>5.555.956</text:p>
          </table:table-cell>
          <table:table-cell table:number-columns-repeated="16381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adre Manoel da Nóbrega</text:p>
          </table:table-cell>
          <table:table-cell office:value-type="float" office:value="5191295" table:style-name="ce2">
            <text:p>5.191.295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nchieta</text:p>
          </table:table-cell>
          <table:table-cell office:value-type="float" office:value="4784046" table:style-name="ce2">
            <text:p>4.784.046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Imigrantes</text:p>
          </table:table-cell>
          <table:table-cell office:value-type="float" office:value="12752222" table:style-name="ce2">
            <text:p>12.752.222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Cônego Domênico Rangoni</text:p>
          </table:table-cell>
          <table:table-cell office:value-type="float" office:value="5588547" table:style-name="ce2">
            <text:p>5.588.547</text:p>
          </table:table-cell>
          <table:table-cell table:number-columns-repeated="16381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adre Manoel da Nóbrega</text:p>
          </table:table-cell>
          <table:table-cell office:value-type="float" office:value="5103111" table:style-name="ce2">
            <text:p>5.103.111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nchieta</text:p>
          </table:table-cell>
          <table:table-cell office:value-type="float" office:value="4721318" table:style-name="ce2">
            <text:p>4.721.318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Imigrantes</text:p>
          </table:table-cell>
          <table:table-cell office:value-type="float" office:value="12761302" table:style-name="ce2">
            <text:p>12.761.302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Cônego Domênico Rangoni</text:p>
          </table:table-cell>
          <table:table-cell office:value-type="float" office:value="5734703" table:style-name="ce2">
            <text:p>5.734.703</text:p>
          </table:table-cell>
          <table:table-cell table:number-columns-repeated="1638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adre Manoel da Nóbrega</text:p>
          </table:table-cell>
          <table:table-cell office:value-type="float" office:value="5004342" table:style-name="ce2">
            <text:p>5.004.342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nchieta</text:p>
          </table:table-cell>
          <table:table-cell office:value-type="float" office:value="4709745" table:style-name="ce2">
            <text:p>4.709.745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Imigrantes</text:p>
          </table:table-cell>
          <table:table-cell office:value-type="float" office:value="12860456" table:style-name="ce2">
            <text:p>12.860.456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Cônego Domênico Rangoni</text:p>
          </table:table-cell>
          <table:table-cell office:value-type="float" office:value="6048809" table:style-name="ce2">
            <text:p>6.048.809</text:p>
          </table:table-cell>
          <table:table-cell table:number-columns-repeated="1638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adre Manoel da Nóbrega</text:p>
          </table:table-cell>
          <table:table-cell office:value-type="float" office:value="4990897" table:style-name="ce2">
            <text:p>4.990.897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nchieta</text:p>
          </table:table-cell>
          <table:table-cell office:value-type="float" office:value="3833505" table:style-name="ce2">
            <text:p>3.833.505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Imigrantes</text:p>
          </table:table-cell>
          <table:table-cell office:value-type="float" office:value="11702182" table:style-name="ce2">
            <text:p>11.702.18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Cônego Domênico Rangoni</text:p>
          </table:table-cell>
          <table:table-cell office:value-type="float" office:value="5777892" table:style-name="ce2">
            <text:p>5.777.892</text:p>
          </table:table-cell>
          <table:table-cell table:number-columns-repeated="1638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adre Manoel da Nóbrega</text:p>
          </table:table-cell>
          <table:table-cell office:value-type="float" office:value="4852840" table:style-name="ce2">
            <text:p>4.852.840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nchieta</text:p>
          </table:table-cell>
          <table:table-cell office:value-type="float" office:value="4188395" table:style-name="ce2">
            <text:p>4.188.395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Imigrantes</text:p>
          </table:table-cell>
          <table:table-cell office:value-type="float" office:value="12633847" table:style-name="ce2">
            <text:p>12.633.847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Cônego Domênico Rangoni</text:p>
          </table:table-cell>
          <table:table-cell office:value-type="float" office:value="6230802" table:style-name="ce2">
            <text:p>6.230.802</text:p>
          </table:table-cell>
          <table:table-cell table:number-columns-repeated="1638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adre Manoel da Nóbrega</text:p>
          </table:table-cell>
          <table:table-cell office:value-type="float" office:value="5026654" table:style-name="ce2">
            <text:p>5.026.654</text:p>
          </table:table-cell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8:09:28Z</meta:creation-date>
    <dc:date>2023-04-10T18:09:28Z</dc:date>
  </office:meta>
</office:document-meta>
</file>