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_passageiros_Praia_Gra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Ê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ESCOLAR</text:p>
          </table:table-cell>
          <table:table-cell office:value-type="string" table:style-name="ce1">
            <text:p>IDOSO</text:p>
          </table:table-cell>
          <table:table-cell office:value-type="string" table:style-name="ce1">
            <text:p>Outros</text:p>
          </table:table-cell>
          <table:table-cell office:value-type="string" table:style-name="ce1">
            <text:p>TOTAL</text:p>
          </table:table-cell>
          <table:table-cell table:number-columns-repeated="16378"/>
        </table:table-row>
        <table:table-row table:style-name="ro1">
          <table:table-cell office:value-type="date" office:date-value="2013-01-01T00:00:00" table:style-name="ce2">
            <text:p>01/01/2013</text:p>
          </table:table-cell>
          <table:table-cell office:value-type="float" office:value="2013" table:style-name="ce1">
            <text:p>2013</text:p>
          </table:table-cell>
          <table:table-cell office:value-type="float" office:value="19578" table:style-name="ce1">
            <text:p>19578</text:p>
          </table:table-cell>
          <table:table-cell office:value-type="float" office:value="302686" table:style-name="ce1">
            <text:p>302686</text:p>
          </table:table-cell>
          <table:table-cell office:value-type="float" office:value="1099301" table:style-name="ce1">
            <text:p>1099301</text:p>
          </table:table-cell>
          <table:table-cell office:value-type="float" office:value="1421565" table:style-name="ce1">
            <text:p>1421565</text:p>
          </table:table-cell>
          <table:table-cell table:number-columns-repeated="16378"/>
        </table:table-row>
        <table:table-row table:style-name="ro1">
          <table:table-cell office:value-type="date" office:date-value="2013-02-01T00:00:00" table:style-name="ce2">
            <text:p>01/02/2013</text:p>
          </table:table-cell>
          <table:table-cell office:value-type="float" office:value="2013" table:style-name="ce1">
            <text:p>2013</text:p>
          </table:table-cell>
          <table:table-cell office:value-type="float" office:value="29640" table:style-name="ce1">
            <text:p>29640</text:p>
          </table:table-cell>
          <table:table-cell office:value-type="float" office:value="282535" table:style-name="ce1">
            <text:p>282535</text:p>
          </table:table-cell>
          <table:table-cell office:value-type="float" office:value="983755" table:style-name="ce1">
            <text:p>983755</text:p>
          </table:table-cell>
          <table:table-cell office:value-type="float" office:value="1295930" table:style-name="ce1">
            <text:p>1295930</text:p>
          </table:table-cell>
          <table:table-cell table:number-columns-repeated="16378"/>
        </table:table-row>
        <table:table-row table:style-name="ro1">
          <table:table-cell office:value-type="date" office:date-value="2013-03-01T00:00:00" table:style-name="ce2">
            <text:p>01/03/2013</text:p>
          </table:table-cell>
          <table:table-cell office:value-type="float" office:value="2013" table:style-name="ce1">
            <text:p>2013</text:p>
          </table:table-cell>
          <table:table-cell office:value-type="float" office:value="72860" table:style-name="ce1">
            <text:p>72860</text:p>
          </table:table-cell>
          <table:table-cell office:value-type="float" office:value="311966" table:style-name="ce1">
            <text:p>311966</text:p>
          </table:table-cell>
          <table:table-cell office:value-type="float" office:value="1039838" table:style-name="ce1">
            <text:p>1039838</text:p>
          </table:table-cell>
          <table:table-cell office:value-type="float" office:value="1424664" table:style-name="ce1">
            <text:p>1424664</text:p>
          </table:table-cell>
          <table:table-cell table:number-columns-repeated="16378"/>
        </table:table-row>
        <table:table-row table:style-name="ro1">
          <table:table-cell office:value-type="date" office:date-value="2013-04-01T00:00:00" table:style-name="ce2">
            <text:p>01/04/2013</text:p>
          </table:table-cell>
          <table:table-cell office:value-type="float" office:value="2013" table:style-name="ce1">
            <text:p>2013</text:p>
          </table:table-cell>
          <table:table-cell office:value-type="float" office:value="85364" table:style-name="ce1">
            <text:p>85364</text:p>
          </table:table-cell>
          <table:table-cell office:value-type="float" office:value="320398" table:style-name="ce1">
            <text:p>320398</text:p>
          </table:table-cell>
          <table:table-cell office:value-type="float" office:value="1008288" table:style-name="ce1">
            <text:p>1008288</text:p>
          </table:table-cell>
          <table:table-cell office:value-type="float" office:value="1414050" table:style-name="ce1">
            <text:p>1414050</text:p>
          </table:table-cell>
          <table:table-cell table:number-columns-repeated="16378"/>
        </table:table-row>
        <table:table-row table:style-name="ro1">
          <table:table-cell office:value-type="date" office:date-value="2013-05-01T00:00:00" table:style-name="ce2">
            <text:p>01/05/2013</text:p>
          </table:table-cell>
          <table:table-cell office:value-type="float" office:value="2013" table:style-name="ce1">
            <text:p>2013</text:p>
          </table:table-cell>
          <table:table-cell office:value-type="float" office:value="91949" table:style-name="ce1">
            <text:p>91949</text:p>
          </table:table-cell>
          <table:table-cell office:value-type="float" office:value="313343" table:style-name="ce1">
            <text:p>313343</text:p>
          </table:table-cell>
          <table:table-cell office:value-type="float" office:value="984773" table:style-name="ce1">
            <text:p>984773</text:p>
          </table:table-cell>
          <table:table-cell office:value-type="float" office:value="1390065" table:style-name="ce1">
            <text:p>1390065</text:p>
          </table:table-cell>
          <table:table-cell table:number-columns-repeated="16378"/>
        </table:table-row>
        <table:table-row table:style-name="ro1">
          <table:table-cell office:value-type="date" office:date-value="2013-06-01T00:00:00" table:style-name="ce2">
            <text:p>01/06/2013</text:p>
          </table:table-cell>
          <table:table-cell office:value-type="float" office:value="2013" table:style-name="ce1">
            <text:p>2013</text:p>
          </table:table-cell>
          <table:table-cell office:value-type="float" office:value="74994" table:style-name="ce1">
            <text:p>74994</text:p>
          </table:table-cell>
          <table:table-cell office:value-type="float" office:value="299941" table:style-name="ce1">
            <text:p>299941</text:p>
          </table:table-cell>
          <table:table-cell office:value-type="float" office:value="949007" table:style-name="ce1">
            <text:p>949007</text:p>
          </table:table-cell>
          <table:table-cell office:value-type="float" office:value="1323942" table:style-name="ce1">
            <text:p>1323942</text:p>
          </table:table-cell>
          <table:table-cell table:number-columns-repeated="16378"/>
        </table:table-row>
        <table:table-row table:style-name="ro1">
          <table:table-cell office:value-type="date" office:date-value="2013-07-01T00:00:00" table:style-name="ce2">
            <text:p>01/07/2013</text:p>
          </table:table-cell>
          <table:table-cell office:value-type="float" office:value="2013" table:style-name="ce1">
            <text:p>2013</text:p>
          </table:table-cell>
          <table:table-cell office:value-type="float" office:value="33044" table:style-name="ce1">
            <text:p>33044</text:p>
          </table:table-cell>
          <table:table-cell office:value-type="float" office:value="307739" table:style-name="ce1">
            <text:p>307739</text:p>
          </table:table-cell>
          <table:table-cell office:value-type="float" office:value="999266" table:style-name="ce1">
            <text:p>999266</text:p>
          </table:table-cell>
          <table:table-cell office:value-type="float" office:value="1340049" table:style-name="ce1">
            <text:p>1340049</text:p>
          </table:table-cell>
          <table:table-cell table:number-columns-repeated="16378"/>
        </table:table-row>
        <table:table-row table:style-name="ro1">
          <table:table-cell office:value-type="date" office:date-value="2013-08-01T00:00:00" table:style-name="ce2">
            <text:p>01/08/2013</text:p>
          </table:table-cell>
          <table:table-cell office:value-type="float" office:value="2013" table:style-name="ce1">
            <text:p>2013</text:p>
          </table:table-cell>
          <table:table-cell office:value-type="float" office:value="80735" table:style-name="ce1">
            <text:p>80735</text:p>
          </table:table-cell>
          <table:table-cell office:value-type="float" office:value="327369" table:style-name="ce1">
            <text:p>327369</text:p>
          </table:table-cell>
          <table:table-cell office:value-type="float" office:value="1065494" table:style-name="ce1">
            <text:p>1065494</text:p>
          </table:table-cell>
          <table:table-cell office:value-type="float" office:value="1473598" table:style-name="ce1">
            <text:p>1473598</text:p>
          </table:table-cell>
          <table:table-cell table:number-columns-repeated="16378"/>
        </table:table-row>
        <table:table-row table:style-name="ro1">
          <table:table-cell office:value-type="date" office:date-value="2013-09-01T00:00:00" table:style-name="ce2">
            <text:p>01/09/2013</text:p>
          </table:table-cell>
          <table:table-cell office:value-type="float" office:value="2013" table:style-name="ce1">
            <text:p>2013</text:p>
          </table:table-cell>
          <table:table-cell office:value-type="float" office:value="85219" table:style-name="ce1">
            <text:p>85219</text:p>
          </table:table-cell>
          <table:table-cell office:value-type="float" office:value="317758" table:style-name="ce1">
            <text:p>317758</text:p>
          </table:table-cell>
          <table:table-cell office:value-type="float" office:value="1045999" table:style-name="ce1">
            <text:p>1045999</text:p>
          </table:table-cell>
          <table:table-cell office:value-type="float" office:value="1448976" table:style-name="ce1">
            <text:p>1448976</text:p>
          </table:table-cell>
          <table:table-cell table:number-columns-repeated="16378"/>
        </table:table-row>
        <table:table-row table:style-name="ro1">
          <table:table-cell office:value-type="date" office:date-value="2013-10-01T00:00:00" table:style-name="ce2">
            <text:p>01/10/2013</text:p>
          </table:table-cell>
          <table:table-cell office:value-type="float" office:value="2013" table:style-name="ce1">
            <text:p>2013</text:p>
          </table:table-cell>
          <table:table-cell office:value-type="float" office:value="88568" table:style-name="ce1">
            <text:p>88568</text:p>
          </table:table-cell>
          <table:table-cell office:value-type="float" office:value="343575" table:style-name="ce1">
            <text:p>343575</text:p>
          </table:table-cell>
          <table:table-cell office:value-type="float" office:value="1112100" table:style-name="ce1">
            <text:p>1112100</text:p>
          </table:table-cell>
          <table:table-cell office:value-type="float" office:value="1544243" table:style-name="ce1">
            <text:p>1544243</text:p>
          </table:table-cell>
          <table:table-cell table:number-columns-repeated="16378"/>
        </table:table-row>
        <table:table-row table:style-name="ro1">
          <table:table-cell office:value-type="date" office:date-value="2013-11-01T00:00:00" table:style-name="ce2">
            <text:p>01/11/2013</text:p>
          </table:table-cell>
          <table:table-cell office:value-type="float" office:value="2013" table:style-name="ce1">
            <text:p>2013</text:p>
          </table:table-cell>
          <table:table-cell office:value-type="float" office:value="80589" table:style-name="ce1">
            <text:p>80589</text:p>
          </table:table-cell>
          <table:table-cell office:value-type="float" office:value="320378" table:style-name="ce1">
            <text:p>320378</text:p>
          </table:table-cell>
          <table:table-cell office:value-type="float" office:value="1074011" table:style-name="ce1">
            <text:p>1074011</text:p>
          </table:table-cell>
          <table:table-cell office:value-type="float" office:value="1474978" table:style-name="ce1">
            <text:p>1474978</text:p>
          </table:table-cell>
          <table:table-cell table:number-columns-repeated="16378"/>
        </table:table-row>
        <table:table-row table:style-name="ro1">
          <table:table-cell office:value-type="date" office:date-value="2013-12-01T00:00:00" table:style-name="ce2">
            <text:p>01/12/2013</text:p>
          </table:table-cell>
          <table:table-cell office:value-type="float" office:value="2013" table:style-name="ce1">
            <text:p>2013</text:p>
          </table:table-cell>
          <table:table-cell office:value-type="float" office:value="42267" table:style-name="ce1">
            <text:p>42267</text:p>
          </table:table-cell>
          <table:table-cell office:value-type="float" office:value="330664" table:style-name="ce1">
            <text:p>330664</text:p>
          </table:table-cell>
          <table:table-cell office:value-type="float" office:value="1137105" table:style-name="ce1">
            <text:p>1137105</text:p>
          </table:table-cell>
          <table:table-cell office:value-type="float" office:value="1510036" table:style-name="ce1">
            <text:p>1510036</text:p>
          </table:table-cell>
          <table:table-cell table:number-columns-repeated="16378"/>
        </table:table-row>
        <table:table-row table:style-name="ro1">
          <table:table-cell office:value-type="date" office:date-value="2014-01-01T00:00:00" table:style-name="ce2">
            <text:p>01/01/2014</text:p>
          </table:table-cell>
          <table:table-cell office:value-type="float" office:value="2014" table:style-name="ce1">
            <text:p>2014</text:p>
          </table:table-cell>
          <table:table-cell office:value-type="float" office:value="19861" table:style-name="ce1">
            <text:p>19861</text:p>
          </table:table-cell>
          <table:table-cell office:value-type="float" office:value="331852" table:style-name="ce1">
            <text:p>331852</text:p>
          </table:table-cell>
          <table:table-cell office:value-type="float" office:value="1140746" table:style-name="ce1">
            <text:p>1140746</text:p>
          </table:table-cell>
          <table:table-cell office:value-type="float" office:value="1492459" table:style-name="ce1">
            <text:p>1492459</text:p>
          </table:table-cell>
          <table:table-cell table:number-columns-repeated="16378"/>
        </table:table-row>
        <table:table-row table:style-name="ro1">
          <table:table-cell office:value-type="date" office:date-value="2014-02-01T00:00:00" table:style-name="ce2">
            <text:p>01/02/2014</text:p>
          </table:table-cell>
          <table:table-cell office:value-type="float" office:value="2014" table:style-name="ce1">
            <text:p>2014</text:p>
          </table:table-cell>
          <table:table-cell office:value-type="float" office:value="50530" table:style-name="ce1">
            <text:p>50530</text:p>
          </table:table-cell>
          <table:table-cell office:value-type="float" office:value="314471" table:style-name="ce1">
            <text:p>314471</text:p>
          </table:table-cell>
          <table:table-cell office:value-type="float" office:value="1040433" table:style-name="ce1">
            <text:p>1040433</text:p>
          </table:table-cell>
          <table:table-cell office:value-type="float" office:value="1405434" table:style-name="ce1">
            <text:p>1405434</text:p>
          </table:table-cell>
          <table:table-cell table:number-columns-repeated="16378"/>
        </table:table-row>
        <table:table-row table:style-name="ro1">
          <table:table-cell office:value-type="date" office:date-value="2014-03-01T00:00:00" table:style-name="ce2">
            <text:p>01/03/2014</text:p>
          </table:table-cell>
          <table:table-cell office:value-type="float" office:value="2014" table:style-name="ce1">
            <text:p>2014</text:p>
          </table:table-cell>
          <table:table-cell office:value-type="float" office:value="64062" table:style-name="ce1">
            <text:p>64062</text:p>
          </table:table-cell>
          <table:table-cell office:value-type="float" office:value="340543" table:style-name="ce1">
            <text:p>340543</text:p>
          </table:table-cell>
          <table:table-cell office:value-type="float" office:value="1068137" table:style-name="ce1">
            <text:p>1068137</text:p>
          </table:table-cell>
          <table:table-cell office:value-type="float" office:value="1472742" table:style-name="ce1">
            <text:p>1472742</text:p>
          </table:table-cell>
          <table:table-cell table:number-columns-repeated="16378"/>
        </table:table-row>
        <table:table-row table:style-name="ro1">
          <table:table-cell office:value-type="date" office:date-value="2014-04-01T00:00:00" table:style-name="ce2">
            <text:p>01/04/2014</text:p>
          </table:table-cell>
          <table:table-cell office:value-type="float" office:value="2014" table:style-name="ce1">
            <text:p>2014</text:p>
          </table:table-cell>
          <table:table-cell office:value-type="float" office:value="79924" table:style-name="ce1">
            <text:p>79924</text:p>
          </table:table-cell>
          <table:table-cell office:value-type="float" office:value="344474" table:style-name="ce1">
            <text:p>344474</text:p>
          </table:table-cell>
          <table:table-cell office:value-type="float" office:value="1061117" table:style-name="ce1">
            <text:p>1061117</text:p>
          </table:table-cell>
          <table:table-cell office:value-type="float" office:value="1485515" table:style-name="ce1">
            <text:p>1485515</text:p>
          </table:table-cell>
          <table:table-cell table:number-columns-repeated="16378"/>
        </table:table-row>
        <table:table-row table:style-name="ro1">
          <table:table-cell office:value-type="date" office:date-value="2014-05-01T00:00:00" table:style-name="ce2">
            <text:p>01/05/2014</text:p>
          </table:table-cell>
          <table:table-cell office:value-type="float" office:value="2014" table:style-name="ce1">
            <text:p>2014</text:p>
          </table:table-cell>
          <table:table-cell office:value-type="float" office:value="86055" table:style-name="ce1">
            <text:p>86055</text:p>
          </table:table-cell>
          <table:table-cell office:value-type="float" office:value="350132" table:style-name="ce1">
            <text:p>350132</text:p>
          </table:table-cell>
          <table:table-cell office:value-type="float" office:value="1066811" table:style-name="ce1">
            <text:p>1066811</text:p>
          </table:table-cell>
          <table:table-cell office:value-type="float" office:value="1502998" table:style-name="ce1">
            <text:p>1502998</text:p>
          </table:table-cell>
          <table:table-cell table:number-columns-repeated="16378"/>
        </table:table-row>
        <table:table-row table:style-name="ro1">
          <table:table-cell office:value-type="date" office:date-value="2014-06-01T00:00:00" table:style-name="ce2">
            <text:p>01/06/2014</text:p>
          </table:table-cell>
          <table:table-cell office:value-type="float" office:value="2014" table:style-name="ce1">
            <text:p>2014</text:p>
          </table:table-cell>
          <table:table-cell office:value-type="float" office:value="52496" table:style-name="ce1">
            <text:p>52496</text:p>
          </table:table-cell>
          <table:table-cell office:value-type="float" office:value="312097" table:style-name="ce1">
            <text:p>312097</text:p>
          </table:table-cell>
          <table:table-cell office:value-type="float" office:value="971332" table:style-name="ce1">
            <text:p>971332</text:p>
          </table:table-cell>
          <table:table-cell office:value-type="float" office:value="1335925" table:style-name="ce1">
            <text:p>1335925</text:p>
          </table:table-cell>
          <table:table-cell table:number-columns-repeated="16378"/>
        </table:table-row>
        <table:table-row table:style-name="ro1">
          <table:table-cell office:value-type="date" office:date-value="2014-07-01T00:00:00" table:style-name="ce2">
            <text:p>01/07/2014</text:p>
          </table:table-cell>
          <table:table-cell office:value-type="float" office:value="2014" table:style-name="ce1">
            <text:p>2014</text:p>
          </table:table-cell>
          <table:table-cell office:value-type="float" office:value="45400" table:style-name="ce1">
            <text:p>45400</text:p>
          </table:table-cell>
          <table:table-cell office:value-type="float" office:value="340159" table:style-name="ce1">
            <text:p>340159</text:p>
          </table:table-cell>
          <table:table-cell office:value-type="float" office:value="1054646" table:style-name="ce1">
            <text:p>1054646</text:p>
          </table:table-cell>
          <table:table-cell office:value-type="float" office:value="1440205" table:style-name="ce1">
            <text:p>1440205</text:p>
          </table:table-cell>
          <table:table-cell table:number-columns-repeated="16378"/>
        </table:table-row>
        <table:table-row table:style-name="ro1">
          <table:table-cell office:value-type="date" office:date-value="2014-08-01T00:00:00" table:style-name="ce2">
            <text:p>01/08/2014</text:p>
          </table:table-cell>
          <table:table-cell office:value-type="float" office:value="2014" table:style-name="ce1">
            <text:p>2014</text:p>
          </table:table-cell>
          <table:table-cell office:value-type="float" office:value="82177" table:style-name="ce1">
            <text:p>82177</text:p>
          </table:table-cell>
          <table:table-cell office:value-type="float" office:value="347294" table:style-name="ce1">
            <text:p>347294</text:p>
          </table:table-cell>
          <table:table-cell office:value-type="float" office:value="1094675" table:style-name="ce1">
            <text:p>1094675</text:p>
          </table:table-cell>
          <table:table-cell office:value-type="float" office:value="1524146" table:style-name="ce1">
            <text:p>1524146</text:p>
          </table:table-cell>
          <table:table-cell table:number-columns-repeated="16378"/>
        </table:table-row>
        <table:table-row table:style-name="ro1">
          <table:table-cell office:value-type="date" office:date-value="2014-09-01T00:00:00" table:style-name="ce2">
            <text:p>01/09/2014</text:p>
          </table:table-cell>
          <table:table-cell office:value-type="float" office:value="2014" table:style-name="ce1">
            <text:p>2014</text:p>
          </table:table-cell>
          <table:table-cell office:value-type="float" office:value="90878" table:style-name="ce1">
            <text:p>90878</text:p>
          </table:table-cell>
          <table:table-cell office:value-type="float" office:value="350990" table:style-name="ce1">
            <text:p>350990</text:p>
          </table:table-cell>
          <table:table-cell office:value-type="float" office:value="1107078" table:style-name="ce1">
            <text:p>1107078</text:p>
          </table:table-cell>
          <table:table-cell office:value-type="float" office:value="1548946" table:style-name="ce1">
            <text:p>1548946</text:p>
          </table:table-cell>
          <table:table-cell table:number-columns-repeated="16378"/>
        </table:table-row>
        <table:table-row table:style-name="ro1">
          <table:table-cell office:value-type="date" office:date-value="2014-10-01T00:00:00" table:style-name="ce2">
            <text:p>01/10/2014</text:p>
          </table:table-cell>
          <table:table-cell office:value-type="float" office:value="2014" table:style-name="ce1">
            <text:p>2014</text:p>
          </table:table-cell>
          <table:table-cell office:value-type="float" office:value="87330" table:style-name="ce1">
            <text:p>87330</text:p>
          </table:table-cell>
          <table:table-cell office:value-type="float" office:value="373425" table:style-name="ce1">
            <text:p>373425</text:p>
          </table:table-cell>
          <table:table-cell office:value-type="float" office:value="1157900" table:style-name="ce1">
            <text:p>1157900</text:p>
          </table:table-cell>
          <table:table-cell office:value-type="float" office:value="1618655" table:style-name="ce1">
            <text:p>1618655</text:p>
          </table:table-cell>
          <table:table-cell table:number-columns-repeated="16378"/>
        </table:table-row>
        <table:table-row table:style-name="ro1">
          <table:table-cell office:value-type="date" office:date-value="2014-11-01T00:00:00" table:style-name="ce2">
            <text:p>01/11/2014</text:p>
          </table:table-cell>
          <table:table-cell office:value-type="float" office:value="2014" table:style-name="ce1">
            <text:p>2014</text:p>
          </table:table-cell>
          <table:table-cell office:value-type="float" office:value="80157" table:style-name="ce1">
            <text:p>80157</text:p>
          </table:table-cell>
          <table:table-cell office:value-type="float" office:value="343780" table:style-name="ce1">
            <text:p>343780</text:p>
          </table:table-cell>
          <table:table-cell office:value-type="float" office:value="1107040" table:style-name="ce1">
            <text:p>1107040</text:p>
          </table:table-cell>
          <table:table-cell office:value-type="float" office:value="1530977" table:style-name="ce1">
            <text:p>1530977</text:p>
          </table:table-cell>
          <table:table-cell table:number-columns-repeated="16378"/>
        </table:table-row>
        <table:table-row table:style-name="ro1">
          <table:table-cell office:value-type="date" office:date-value="2014-12-01T00:00:00" table:style-name="ce2">
            <text:p>01/12/2014</text:p>
          </table:table-cell>
          <table:table-cell office:value-type="float" office:value="2014" table:style-name="ce1">
            <text:p>2014</text:p>
          </table:table-cell>
          <table:table-cell office:value-type="float" office:value="42158" table:style-name="ce1">
            <text:p>42158</text:p>
          </table:table-cell>
          <table:table-cell office:value-type="float" office:value="342666" table:style-name="ce1">
            <text:p>342666</text:p>
          </table:table-cell>
          <table:table-cell office:value-type="float" office:value="1174498" table:style-name="ce1">
            <text:p>1174498</text:p>
          </table:table-cell>
          <table:table-cell office:value-type="float" office:value="1559322" table:style-name="ce1">
            <text:p>1559322</text:p>
          </table:table-cell>
          <table:table-cell table:number-columns-repeated="16378"/>
        </table:table-row>
        <table:table-row table:style-name="ro1">
          <table:table-cell office:value-type="date" office:date-value="2015-01-01T00:00:00" table:style-name="ce2">
            <text:p>01/01/2015</text:p>
          </table:table-cell>
          <table:table-cell office:value-type="float" office:value="2015" table:style-name="ce1">
            <text:p>2015</text:p>
          </table:table-cell>
          <table:table-cell office:value-type="float" office:value="15033" table:style-name="ce1">
            <text:p>15033</text:p>
          </table:table-cell>
          <table:table-cell office:value-type="float" office:value="335261" table:style-name="ce1">
            <text:p>335261</text:p>
          </table:table-cell>
          <table:table-cell office:value-type="float" office:value="1123940" table:style-name="ce1">
            <text:p>1123940</text:p>
          </table:table-cell>
          <table:table-cell office:value-type="float" office:value="1474234" table:style-name="ce1">
            <text:p>1474234</text:p>
          </table:table-cell>
          <table:table-cell table:number-columns-repeated="16378"/>
        </table:table-row>
        <table:table-row table:style-name="ro1">
          <table:table-cell office:value-type="date" office:date-value="2015-02-01T00:00:00" table:style-name="ce2">
            <text:p>01/02/2015</text:p>
          </table:table-cell>
          <table:table-cell office:value-type="float" office:value="2015" table:style-name="ce1">
            <text:p>2015</text:p>
          </table:table-cell>
          <table:table-cell office:value-type="float" office:value="32845" table:style-name="ce1">
            <text:p>32845</text:p>
          </table:table-cell>
          <table:table-cell office:value-type="float" office:value="314693" table:style-name="ce1">
            <text:p>314693</text:p>
          </table:table-cell>
          <table:table-cell office:value-type="float" office:value="1019875" table:style-name="ce1">
            <text:p>1019875</text:p>
          </table:table-cell>
          <table:table-cell office:value-type="float" office:value="1367413" table:style-name="ce1">
            <text:p>1367413</text:p>
          </table:table-cell>
          <table:table-cell table:number-columns-repeated="16378"/>
        </table:table-row>
        <table:table-row table:style-name="ro1">
          <table:table-cell office:value-type="date" office:date-value="2015-03-01T00:00:00" table:style-name="ce2">
            <text:p>01/03/2015</text:p>
          </table:table-cell>
          <table:table-cell office:value-type="float" office:value="2015" table:style-name="ce1">
            <text:p>2015</text:p>
          </table:table-cell>
          <table:table-cell office:value-type="float" office:value="76649" table:style-name="ce1">
            <text:p>76649</text:p>
          </table:table-cell>
          <table:table-cell office:value-type="float" office:value="372943" table:style-name="ce1">
            <text:p>372943</text:p>
          </table:table-cell>
          <table:table-cell office:value-type="float" office:value="1127378" table:style-name="ce1">
            <text:p>1127378</text:p>
          </table:table-cell>
          <table:table-cell office:value-type="float" office:value="1576970" table:style-name="ce1">
            <text:p>1576970</text:p>
          </table:table-cell>
          <table:table-cell table:number-columns-repeated="16378"/>
        </table:table-row>
        <table:table-row table:style-name="ro1">
          <table:table-cell office:value-type="date" office:date-value="2015-04-01T00:00:00" table:style-name="ce2">
            <text:p>01/04/2015</text:p>
          </table:table-cell>
          <table:table-cell office:value-type="float" office:value="2015" table:style-name="ce1">
            <text:p>2015</text:p>
          </table:table-cell>
          <table:table-cell office:value-type="float" office:value="74018" table:style-name="ce1">
            <text:p>74018</text:p>
          </table:table-cell>
          <table:table-cell office:value-type="float" office:value="349470" table:style-name="ce1">
            <text:p>349470</text:p>
          </table:table-cell>
          <table:table-cell office:value-type="float" office:value="1050417" table:style-name="ce1">
            <text:p>1050417</text:p>
          </table:table-cell>
          <table:table-cell office:value-type="float" office:value="1473905" table:style-name="ce1">
            <text:p>1473905</text:p>
          </table:table-cell>
          <table:table-cell table:number-columns-repeated="16378"/>
        </table:table-row>
        <table:table-row table:style-name="ro1">
          <table:table-cell office:value-type="date" office:date-value="2015-05-01T00:00:00" table:style-name="ce2">
            <text:p>01/05/2015</text:p>
          </table:table-cell>
          <table:table-cell office:value-type="float" office:value="2015" table:style-name="ce1">
            <text:p>2015</text:p>
          </table:table-cell>
          <table:table-cell office:value-type="float" office:value="83564" table:style-name="ce1">
            <text:p>83564</text:p>
          </table:table-cell>
          <table:table-cell office:value-type="float" office:value="355609" table:style-name="ce1">
            <text:p>355609</text:p>
          </table:table-cell>
          <table:table-cell office:value-type="float" office:value="1061625" table:style-name="ce1">
            <text:p>1061625</text:p>
          </table:table-cell>
          <table:table-cell office:value-type="float" office:value="1500798" table:style-name="ce1">
            <text:p>1500798</text:p>
          </table:table-cell>
          <table:table-cell table:number-columns-repeated="16378"/>
        </table:table-row>
        <table:table-row table:style-name="ro1">
          <table:table-cell office:value-type="date" office:date-value="2015-06-01T00:00:00" table:style-name="ce2">
            <text:p>01/06/2015</text:p>
          </table:table-cell>
          <table:table-cell office:value-type="float" office:value="2015" table:style-name="ce1">
            <text:p>2015</text:p>
          </table:table-cell>
          <table:table-cell office:value-type="float" office:value="75987" table:style-name="ce1">
            <text:p>75987</text:p>
          </table:table-cell>
          <table:table-cell office:value-type="float" office:value="346892" table:style-name="ce1">
            <text:p>346892</text:p>
          </table:table-cell>
          <table:table-cell office:value-type="float" office:value="1026090" table:style-name="ce1">
            <text:p>1026090</text:p>
          </table:table-cell>
          <table:table-cell office:value-type="float" office:value="1448969" table:style-name="ce1">
            <text:p>1448969</text:p>
          </table:table-cell>
          <table:table-cell table:number-columns-repeated="16378"/>
        </table:table-row>
        <table:table-row table:style-name="ro1">
          <table:table-cell office:value-type="date" office:date-value="2015-07-01T00:00:00" table:style-name="ce2">
            <text:p>01/07/2015</text:p>
          </table:table-cell>
          <table:table-cell office:value-type="float" office:value="2015" table:style-name="ce1">
            <text:p>2015</text:p>
          </table:table-cell>
          <table:table-cell office:value-type="float" office:value="31194" table:style-name="ce1">
            <text:p>31194</text:p>
          </table:table-cell>
          <table:table-cell office:value-type="float" office:value="349648" table:style-name="ce1">
            <text:p>349648</text:p>
          </table:table-cell>
          <table:table-cell office:value-type="float" office:value="1027328" table:style-name="ce1">
            <text:p>1027328</text:p>
          </table:table-cell>
          <table:table-cell office:value-type="float" office:value="1408170" table:style-name="ce1">
            <text:p>1408170</text:p>
          </table:table-cell>
          <table:table-cell table:number-columns-repeated="16378"/>
        </table:table-row>
        <table:table-row table:style-name="ro1">
          <table:table-cell office:value-type="date" office:date-value="2015-08-01T00:00:00" table:style-name="ce2">
            <text:p>01/08/2015</text:p>
          </table:table-cell>
          <table:table-cell office:value-type="float" office:value="2015" table:style-name="ce1">
            <text:p>2015</text:p>
          </table:table-cell>
          <table:table-cell office:value-type="float" office:value="80919" table:style-name="ce1">
            <text:p>80919</text:p>
          </table:table-cell>
          <table:table-cell office:value-type="float" office:value="365844" table:style-name="ce1">
            <text:p>365844</text:p>
          </table:table-cell>
          <table:table-cell office:value-type="float" office:value="1061979" table:style-name="ce1">
            <text:p>1061979</text:p>
          </table:table-cell>
          <table:table-cell office:value-type="float" office:value="1508742" table:style-name="ce1">
            <text:p>1508742</text:p>
          </table:table-cell>
          <table:table-cell table:number-columns-repeated="16378"/>
        </table:table-row>
        <table:table-row table:style-name="ro1">
          <table:table-cell office:value-type="date" office:date-value="2015-09-01T00:00:00" table:style-name="ce2">
            <text:p>01/09/2015</text:p>
          </table:table-cell>
          <table:table-cell office:value-type="float" office:value="2015" table:style-name="ce1">
            <text:p>2015</text:p>
          </table:table-cell>
          <table:table-cell office:value-type="float" office:value="85104" table:style-name="ce1">
            <text:p>85104</text:p>
          </table:table-cell>
          <table:table-cell office:value-type="float" office:value="342222" table:style-name="ce1">
            <text:p>342222</text:p>
          </table:table-cell>
          <table:table-cell office:value-type="float" office:value="1042504" table:style-name="ce1">
            <text:p>1042504</text:p>
          </table:table-cell>
          <table:table-cell office:value-type="float" office:value="1469830" table:style-name="ce1">
            <text:p>1469830</text:p>
          </table:table-cell>
          <table:table-cell table:number-columns-repeated="16378"/>
        </table:table-row>
        <table:table-row table:style-name="ro1">
          <table:table-cell office:value-type="date" office:date-value="2015-10-01T00:00:00" table:style-name="ce2">
            <text:p>01/10/2015</text:p>
          </table:table-cell>
          <table:table-cell office:value-type="float" office:value="2015" table:style-name="ce1">
            <text:p>2015</text:p>
          </table:table-cell>
          <table:table-cell office:value-type="float" office:value="79721" table:style-name="ce1">
            <text:p>79721</text:p>
          </table:table-cell>
          <table:table-cell office:value-type="float" office:value="367452" table:style-name="ce1">
            <text:p>367452</text:p>
          </table:table-cell>
          <table:table-cell office:value-type="float" office:value="1106195" table:style-name="ce1">
            <text:p>1106195</text:p>
          </table:table-cell>
          <table:table-cell office:value-type="float" office:value="1553368" table:style-name="ce1">
            <text:p>1553368</text:p>
          </table:table-cell>
          <table:table-cell table:number-columns-repeated="16378"/>
        </table:table-row>
        <table:table-row table:style-name="ro1">
          <table:table-cell office:value-type="date" office:date-value="2015-11-01T00:00:00" table:style-name="ce2">
            <text:p>01/11/2015</text:p>
          </table:table-cell>
          <table:table-cell office:value-type="float" office:value="2015" table:style-name="ce1">
            <text:p>2015</text:p>
          </table:table-cell>
          <table:table-cell office:value-type="float" office:value="79515" table:style-name="ce1">
            <text:p>79515</text:p>
          </table:table-cell>
          <table:table-cell office:value-type="float" office:value="354312" table:style-name="ce1">
            <text:p>354312</text:p>
          </table:table-cell>
          <table:table-cell office:value-type="float" office:value="1072996" table:style-name="ce1">
            <text:p>1072996</text:p>
          </table:table-cell>
          <table:table-cell office:value-type="float" office:value="1506823" table:style-name="ce1">
            <text:p>1506823</text:p>
          </table:table-cell>
          <table:table-cell table:number-columns-repeated="16378"/>
        </table:table-row>
        <table:table-row table:style-name="ro1">
          <table:table-cell office:value-type="date" office:date-value="2015-12-01T00:00:00" table:style-name="ce2">
            <text:p>01/12/2015</text:p>
          </table:table-cell>
          <table:table-cell office:value-type="float" office:value="2015" table:style-name="ce1">
            <text:p>2015</text:p>
          </table:table-cell>
          <table:table-cell office:value-type="float" office:value="42306" table:style-name="ce1">
            <text:p>42306</text:p>
          </table:table-cell>
          <table:table-cell office:value-type="float" office:value="368134" table:style-name="ce1">
            <text:p>368134</text:p>
          </table:table-cell>
          <table:table-cell office:value-type="float" office:value="1154016" table:style-name="ce1">
            <text:p>1154016</text:p>
          </table:table-cell>
          <table:table-cell office:value-type="float" office:value="1564456" table:style-name="ce1">
            <text:p>1564456</text:p>
          </table:table-cell>
          <table:table-cell table:number-columns-repeated="16378"/>
        </table:table-row>
        <table:table-row table:style-name="ro1">
          <table:table-cell office:value-type="date" office:date-value="2016-01-01T00:00:00" table:style-name="ce2">
            <text:p>01/01/2016</text:p>
          </table:table-cell>
          <table:table-cell office:value-type="float" office:value="2016" table:style-name="ce1">
            <text:p>2016</text:p>
          </table:table-cell>
          <table:table-cell office:value-type="float" office:value="13798" table:style-name="ce1">
            <text:p>13798</text:p>
          </table:table-cell>
          <table:table-cell office:value-type="float" office:value="347563" table:style-name="ce1">
            <text:p>347563</text:p>
          </table:table-cell>
          <table:table-cell office:value-type="float" office:value="1083430" table:style-name="ce1">
            <text:p>1083430</text:p>
          </table:table-cell>
          <table:table-cell office:value-type="float" office:value="1444791" table:style-name="ce1">
            <text:p>1444791</text:p>
          </table:table-cell>
          <table:table-cell table:number-columns-repeated="16378"/>
        </table:table-row>
        <table:table-row table:style-name="ro1">
          <table:table-cell office:value-type="date" office:date-value="2016-02-01T00:00:00" table:style-name="ce2">
            <text:p>01/02/2016</text:p>
          </table:table-cell>
          <table:table-cell office:value-type="float" office:value="2016" table:style-name="ce1">
            <text:p>2016</text:p>
          </table:table-cell>
          <table:table-cell office:value-type="float" office:value="25632" table:style-name="ce1">
            <text:p>25632</text:p>
          </table:table-cell>
          <table:table-cell office:value-type="float" office:value="339492" table:style-name="ce1">
            <text:p>339492</text:p>
          </table:table-cell>
          <table:table-cell office:value-type="float" office:value="1046936" table:style-name="ce1">
            <text:p>1046936</text:p>
          </table:table-cell>
          <table:table-cell office:value-type="float" office:value="1412060" table:style-name="ce1">
            <text:p>1412060</text:p>
          </table:table-cell>
          <table:table-cell table:number-columns-repeated="16378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float" office:value="2016" table:style-name="ce1">
            <text:p>2016</text:p>
          </table:table-cell>
          <table:table-cell office:value-type="float" office:value="58215" table:style-name="ce1">
            <text:p>58215</text:p>
          </table:table-cell>
          <table:table-cell office:value-type="float" office:value="378621" table:style-name="ce1">
            <text:p>378621</text:p>
          </table:table-cell>
          <table:table-cell office:value-type="float" office:value="1109248" table:style-name="ce1">
            <text:p>1109248</text:p>
          </table:table-cell>
          <table:table-cell office:value-type="float" office:value="1546084" table:style-name="ce1">
            <text:p>1546084</text:p>
          </table:table-cell>
          <table:table-cell table:number-columns-repeated="16378"/>
        </table:table-row>
        <table:table-row table:style-name="ro1">
          <table:table-cell office:value-type="date" office:date-value="2016-04-01T00:00:00" table:style-name="ce2">
            <text:p>01/04/2016</text:p>
          </table:table-cell>
          <table:table-cell office:value-type="float" office:value="2016" table:style-name="ce1">
            <text:p>2016</text:p>
          </table:table-cell>
          <table:table-cell office:value-type="float" office:value="72737" table:style-name="ce1">
            <text:p>72737</text:p>
          </table:table-cell>
          <table:table-cell office:value-type="float" office:value="348724" table:style-name="ce1">
            <text:p>348724</text:p>
          </table:table-cell>
          <table:table-cell office:value-type="float" office:value="1013935" table:style-name="ce1">
            <text:p>1013935</text:p>
          </table:table-cell>
          <table:table-cell office:value-type="float" office:value="1435396" table:style-name="ce1">
            <text:p>1435396</text:p>
          </table:table-cell>
          <table:table-cell table:number-columns-repeated="16378"/>
        </table:table-row>
        <table:table-row table:style-name="ro1">
          <table:table-cell office:value-type="date" office:date-value="2016-05-01T00:00:00" table:style-name="ce2">
            <text:p>01/05/2016</text:p>
          </table:table-cell>
          <table:table-cell office:value-type="float" office:value="2016" table:style-name="ce1">
            <text:p>2016</text:p>
          </table:table-cell>
          <table:table-cell office:value-type="float" office:value="80308" table:style-name="ce1">
            <text:p>80308</text:p>
          </table:table-cell>
          <table:table-cell office:value-type="float" office:value="341036" table:style-name="ce1">
            <text:p>341036</text:p>
          </table:table-cell>
          <table:table-cell office:value-type="float" office:value="1023208" table:style-name="ce1">
            <text:p>1023208</text:p>
          </table:table-cell>
          <table:table-cell office:value-type="float" office:value="1444552" table:style-name="ce1">
            <text:p>1444552</text:p>
          </table:table-cell>
          <table:table-cell table:number-columns-repeated="16378"/>
        </table:table-row>
        <table:table-row table:style-name="ro1">
          <table:table-cell office:value-type="date" office:date-value="2016-06-01T00:00:00" table:style-name="ce2">
            <text:p>01/06/2016</text:p>
          </table:table-cell>
          <table:table-cell office:value-type="float" office:value="2016" table:style-name="ce1">
            <text:p>2016</text:p>
          </table:table-cell>
          <table:table-cell office:value-type="float" office:value="78635" table:style-name="ce1">
            <text:p>78635</text:p>
          </table:table-cell>
          <table:table-cell office:value-type="float" office:value="319893" table:style-name="ce1">
            <text:p>319893</text:p>
          </table:table-cell>
          <table:table-cell office:value-type="float" office:value="991984" table:style-name="ce1">
            <text:p>991984</text:p>
          </table:table-cell>
          <table:table-cell office:value-type="float" office:value="1390512" table:style-name="ce1">
            <text:p>1390512</text:p>
          </table:table-cell>
          <table:table-cell table:number-columns-repeated="16378"/>
        </table:table-row>
        <table:table-row table:style-name="ro1">
          <table:table-cell office:value-type="date" office:date-value="2016-07-01T00:00:00" table:style-name="ce2">
            <text:p>01/07/2016</text:p>
          </table:table-cell>
          <table:table-cell office:value-type="float" office:value="2016" table:style-name="ce1">
            <text:p>2016</text:p>
          </table:table-cell>
          <table:table-cell office:value-type="float" office:value="27546" table:style-name="ce1">
            <text:p>27546</text:p>
          </table:table-cell>
          <table:table-cell office:value-type="float" office:value="322714" table:style-name="ce1">
            <text:p>322714</text:p>
          </table:table-cell>
          <table:table-cell office:value-type="float" office:value="971617" table:style-name="ce1">
            <text:p>971617</text:p>
          </table:table-cell>
          <table:table-cell office:value-type="float" office:value="1321877" table:style-name="ce1">
            <text:p>1321877</text:p>
          </table:table-cell>
          <table:table-cell table:number-columns-repeated="16378"/>
        </table:table-row>
        <table:table-row table:style-name="ro1">
          <table:table-cell office:value-type="date" office:date-value="2016-08-01T00:00:00" table:style-name="ce2">
            <text:p>01/08/2016</text:p>
          </table:table-cell>
          <table:table-cell office:value-type="float" office:value="2016" table:style-name="ce1">
            <text:p>2016</text:p>
          </table:table-cell>
          <table:table-cell office:value-type="float" office:value="84613" table:style-name="ce1">
            <text:p>84613</text:p>
          </table:table-cell>
          <table:table-cell office:value-type="float" office:value="325808" table:style-name="ce1">
            <text:p>325808</text:p>
          </table:table-cell>
          <table:table-cell office:value-type="float" office:value="1062764" table:style-name="ce1">
            <text:p>1062764</text:p>
          </table:table-cell>
          <table:table-cell office:value-type="float" office:value="1473185" table:style-name="ce1">
            <text:p>1473185</text:p>
          </table:table-cell>
          <table:table-cell table:number-columns-repeated="16378"/>
        </table:table-row>
        <table:table-row table:style-name="ro1">
          <table:table-cell office:value-type="date" office:date-value="2016-09-01T00:00:00" table:style-name="ce2">
            <text:p>01/09/2016</text:p>
          </table:table-cell>
          <table:table-cell office:value-type="float" office:value="2016" table:style-name="ce1">
            <text:p>2016</text:p>
          </table:table-cell>
          <table:table-cell office:value-type="float" office:value="84618" table:style-name="ce1">
            <text:p>84618</text:p>
          </table:table-cell>
          <table:table-cell office:value-type="float" office:value="317409" table:style-name="ce1">
            <text:p>317409</text:p>
          </table:table-cell>
          <table:table-cell office:value-type="float" office:value="1003333" table:style-name="ce1">
            <text:p>1003333</text:p>
          </table:table-cell>
          <table:table-cell office:value-type="float" office:value="1405360" table:style-name="ce1">
            <text:p>1405360</text:p>
          </table:table-cell>
          <table:table-cell table:number-columns-repeated="16378"/>
        </table:table-row>
        <table:table-row table:style-name="ro1">
          <table:table-cell office:value-type="date" office:date-value="2016-10-01T00:00:00" table:style-name="ce2">
            <text:p>01/10/2016</text:p>
          </table:table-cell>
          <table:table-cell office:value-type="float" office:value="2016" table:style-name="ce1">
            <text:p>2016</text:p>
          </table:table-cell>
          <table:table-cell office:value-type="float" office:value="77789" table:style-name="ce1">
            <text:p>77789</text:p>
          </table:table-cell>
          <table:table-cell office:value-type="float" office:value="327396" table:style-name="ce1">
            <text:p>327396</text:p>
          </table:table-cell>
          <table:table-cell office:value-type="float" office:value="1056218" table:style-name="ce1">
            <text:p>1056218</text:p>
          </table:table-cell>
          <table:table-cell office:value-type="float" office:value="1461403" table:style-name="ce1">
            <text:p>1461403</text:p>
          </table:table-cell>
          <table:table-cell table:number-columns-repeated="16378"/>
        </table:table-row>
        <table:table-row table:style-name="ro1">
          <table:table-cell office:value-type="date" office:date-value="2016-11-01T00:00:00" table:style-name="ce2">
            <text:p>01/11/2016</text:p>
          </table:table-cell>
          <table:table-cell office:value-type="float" office:value="2016" table:style-name="ce1">
            <text:p>2016</text:p>
          </table:table-cell>
          <table:table-cell office:value-type="float" office:value="75388" table:style-name="ce1">
            <text:p>75388</text:p>
          </table:table-cell>
          <table:table-cell office:value-type="float" office:value="316827" table:style-name="ce1">
            <text:p>316827</text:p>
          </table:table-cell>
          <table:table-cell office:value-type="float" office:value="1049331" table:style-name="ce1">
            <text:p>1049331</text:p>
          </table:table-cell>
          <table:table-cell office:value-type="float" office:value="1441546" table:style-name="ce1">
            <text:p>1441546</text:p>
          </table:table-cell>
          <table:table-cell table:number-columns-repeated="16378"/>
        </table:table-row>
        <table:table-row table:style-name="ro1">
          <table:table-cell office:value-type="date" office:date-value="2016-12-01T00:00:00" table:style-name="ce2">
            <text:p>01/12/2016</text:p>
          </table:table-cell>
          <table:table-cell office:value-type="float" office:value="2016" table:style-name="ce1">
            <text:p>2016</text:p>
          </table:table-cell>
          <table:table-cell office:value-type="float" office:value="38800" table:style-name="ce1">
            <text:p>38800</text:p>
          </table:table-cell>
          <table:table-cell office:value-type="float" office:value="329079" table:style-name="ce1">
            <text:p>329079</text:p>
          </table:table-cell>
          <table:table-cell office:value-type="float" office:value="1148038" table:style-name="ce1">
            <text:p>1148038</text:p>
          </table:table-cell>
          <table:table-cell office:value-type="float" office:value="1515917" table:style-name="ce1">
            <text:p>1515917</text:p>
          </table:table-cell>
          <table:table-cell table:number-columns-repeated="16378"/>
        </table:table-row>
        <table:table-row table:style-name="ro1">
          <table:table-cell office:value-type="date" office:date-value="2017-01-01T00:00:00" table:style-name="ce2">
            <text:p>01/01/2017</text:p>
          </table:table-cell>
          <table:table-cell office:value-type="float" office:value="2017" table:style-name="ce1">
            <text:p>2017</text:p>
          </table:table-cell>
          <table:table-cell office:value-type="float" office:value="12851" table:style-name="ce1">
            <text:p>12851</text:p>
          </table:table-cell>
          <table:table-cell office:value-type="float" office:value="314543" table:style-name="ce1">
            <text:p>314543</text:p>
          </table:table-cell>
          <table:table-cell office:value-type="float" office:value="1119957" table:style-name="ce1">
            <text:p>1119957</text:p>
          </table:table-cell>
          <table:table-cell office:value-type="float" office:value="1447351" table:style-name="ce1">
            <text:p>1447351</text:p>
          </table:table-cell>
          <table:table-cell table:number-columns-repeated="16378"/>
        </table:table-row>
        <table:table-row table:style-name="ro1">
          <table:table-cell office:value-type="date" office:date-value="2017-02-01T00:00:00" table:style-name="ce2">
            <text:p>01/02/2017</text:p>
          </table:table-cell>
          <table:table-cell office:value-type="float" office:value="2017" table:style-name="ce1">
            <text:p>2017</text:p>
          </table:table-cell>
          <table:table-cell office:value-type="float" office:value="20619" table:style-name="ce1">
            <text:p>20619</text:p>
          </table:table-cell>
          <table:table-cell office:value-type="float" office:value="294439" table:style-name="ce1">
            <text:p>294439</text:p>
          </table:table-cell>
          <table:table-cell office:value-type="float" office:value="1020648" table:style-name="ce1">
            <text:p>1020648</text:p>
          </table:table-cell>
          <table:table-cell office:value-type="float" office:value="1335706" table:style-name="ce1">
            <text:p>1335706</text:p>
          </table:table-cell>
          <table:table-cell table:number-columns-repeated="16378"/>
        </table:table-row>
        <table:table-row table:style-name="ro1">
          <table:table-cell office:value-type="date" office:date-value="2017-03-01T00:00:00" table:style-name="ce2">
            <text:p>01/03/2017</text:p>
          </table:table-cell>
          <table:table-cell office:value-type="float" office:value="2017" table:style-name="ce1">
            <text:p>2017</text:p>
          </table:table-cell>
          <table:table-cell office:value-type="float" office:value="51489" table:style-name="ce1">
            <text:p>51489</text:p>
          </table:table-cell>
          <table:table-cell office:value-type="float" office:value="332988" table:style-name="ce1">
            <text:p>332988</text:p>
          </table:table-cell>
          <table:table-cell office:value-type="float" office:value="1099859" table:style-name="ce1">
            <text:p>1099859</text:p>
          </table:table-cell>
          <table:table-cell office:value-type="float" office:value="1484336" table:style-name="ce1">
            <text:p>1484336</text:p>
          </table:table-cell>
          <table:table-cell table:number-columns-repeated="16378"/>
        </table:table-row>
        <table:table-row table:style-name="ro1">
          <table:table-cell office:value-type="date" office:date-value="2017-04-01T00:00:00" table:style-name="ce2">
            <text:p>01/04/2017</text:p>
          </table:table-cell>
          <table:table-cell office:value-type="float" office:value="2017" table:style-name="ce1">
            <text:p>2017</text:p>
          </table:table-cell>
          <table:table-cell office:value-type="float" office:value="54582" table:style-name="ce1">
            <text:p>54582</text:p>
          </table:table-cell>
          <table:table-cell office:value-type="float" office:value="289248" table:style-name="ce1">
            <text:p>289248</text:p>
          </table:table-cell>
          <table:table-cell office:value-type="float" office:value="962267" table:style-name="ce1">
            <text:p>962267</text:p>
          </table:table-cell>
          <table:table-cell office:value-type="float" office:value="1306097" table:style-name="ce1">
            <text:p>1306097</text:p>
          </table:table-cell>
          <table:table-cell table:number-columns-repeated="16378"/>
        </table:table-row>
        <table:table-row table:style-name="ro1">
          <table:table-cell office:value-type="date" office:date-value="2017-05-01T00:00:00" table:style-name="ce2">
            <text:p>01/05/2017</text:p>
          </table:table-cell>
          <table:table-cell office:value-type="float" office:value="2017" table:style-name="ce1">
            <text:p>2017</text:p>
          </table:table-cell>
          <table:table-cell office:value-type="float" office:value="78106" table:style-name="ce1">
            <text:p>78106</text:p>
          </table:table-cell>
          <table:table-cell office:value-type="float" office:value="318068" table:style-name="ce1">
            <text:p>318068</text:p>
          </table:table-cell>
          <table:table-cell office:value-type="float" office:value="1044209" table:style-name="ce1">
            <text:p>1044209</text:p>
          </table:table-cell>
          <table:table-cell office:value-type="float" office:value="1440383" table:style-name="ce1">
            <text:p>1440383</text:p>
          </table:table-cell>
          <table:table-cell table:number-columns-repeated="16378"/>
        </table:table-row>
        <table:table-row table:style-name="ro1">
          <table:table-cell office:value-type="date" office:date-value="2017-06-01T00:00:00" table:style-name="ce2">
            <text:p>01/06/2017</text:p>
          </table:table-cell>
          <table:table-cell office:value-type="float" office:value="2017" table:style-name="ce1">
            <text:p>2017</text:p>
          </table:table-cell>
          <table:table-cell office:value-type="float" office:value="61186" table:style-name="ce1">
            <text:p>61186</text:p>
          </table:table-cell>
          <table:table-cell office:value-type="float" office:value="295362" table:style-name="ce1">
            <text:p>295362</text:p>
          </table:table-cell>
          <table:table-cell office:value-type="float" office:value="971518" table:style-name="ce1">
            <text:p>971518</text:p>
          </table:table-cell>
          <table:table-cell office:value-type="float" office:value="1328066" table:style-name="ce1">
            <text:p>1328066</text:p>
          </table:table-cell>
          <table:table-cell table:number-columns-repeated="16378"/>
        </table:table-row>
        <table:table-row table:style-name="ro1">
          <table:table-cell office:value-type="date" office:date-value="2017-07-01T00:00:00" table:style-name="ce2">
            <text:p>01/07/2017</text:p>
          </table:table-cell>
          <table:table-cell office:value-type="float" office:value="2017" table:style-name="ce1">
            <text:p>2017</text:p>
          </table:table-cell>
          <table:table-cell office:value-type="float" office:value="26935" table:style-name="ce1">
            <text:p>26935</text:p>
          </table:table-cell>
          <table:table-cell office:value-type="float" office:value="304635" table:style-name="ce1">
            <text:p>304635</text:p>
          </table:table-cell>
          <table:table-cell office:value-type="float" office:value="971861" table:style-name="ce1">
            <text:p>971861</text:p>
          </table:table-cell>
          <table:table-cell office:value-type="float" office:value="1303431" table:style-name="ce1">
            <text:p>1303431</text:p>
          </table:table-cell>
          <table:table-cell table:number-columns-repeated="16378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float" office:value="2017" table:style-name="ce1">
            <text:p>2017</text:p>
          </table:table-cell>
          <table:table-cell office:value-type="float" office:value="78390" table:style-name="ce1">
            <text:p>78390</text:p>
          </table:table-cell>
          <table:table-cell office:value-type="float" office:value="310225" table:style-name="ce1">
            <text:p>310225</text:p>
          </table:table-cell>
          <table:table-cell office:value-type="float" office:value="1046101" table:style-name="ce1">
            <text:p>1046101</text:p>
          </table:table-cell>
          <table:table-cell office:value-type="float" office:value="1434716" table:style-name="ce1">
            <text:p>1434716</text:p>
          </table:table-cell>
          <table:table-cell table:number-columns-repeated="16378"/>
        </table:table-row>
        <table:table-row table:style-name="ro1">
          <table:table-cell office:value-type="date" office:date-value="2017-09-01T00:00:00" table:style-name="ce2">
            <text:p>01/09/2017</text:p>
          </table:table-cell>
          <table:table-cell office:value-type="float" office:value="2017" table:style-name="ce1">
            <text:p>2017</text:p>
          </table:table-cell>
          <table:table-cell office:value-type="float" office:value="71559" table:style-name="ce1">
            <text:p>71559</text:p>
          </table:table-cell>
          <table:table-cell office:value-type="float" office:value="314550" table:style-name="ce1">
            <text:p>314550</text:p>
          </table:table-cell>
          <table:table-cell office:value-type="float" office:value="1001690" table:style-name="ce1">
            <text:p>1001690</text:p>
          </table:table-cell>
          <table:table-cell office:value-type="float" office:value="1387799" table:style-name="ce1">
            <text:p>1387799</text:p>
          </table:table-cell>
          <table:table-cell table:number-columns-repeated="16378"/>
        </table:table-row>
        <table:table-row table:style-name="ro1">
          <table:table-cell office:value-type="date" office:date-value="2017-10-01T00:00:00" table:style-name="ce2">
            <text:p>01/10/2017</text:p>
          </table:table-cell>
          <table:table-cell office:value-type="float" office:value="2017" table:style-name="ce1">
            <text:p>2017</text:p>
          </table:table-cell>
          <table:table-cell office:value-type="float" office:value="73788" table:style-name="ce1">
            <text:p>73788</text:p>
          </table:table-cell>
          <table:table-cell office:value-type="float" office:value="317019" table:style-name="ce1">
            <text:p>317019</text:p>
          </table:table-cell>
          <table:table-cell office:value-type="float" office:value="1034672" table:style-name="ce1">
            <text:p>1034672</text:p>
          </table:table-cell>
          <table:table-cell office:value-type="float" office:value="1425479" table:style-name="ce1">
            <text:p>1425479</text:p>
          </table:table-cell>
          <table:table-cell table:number-columns-repeated="16378"/>
        </table:table-row>
        <table:table-row table:style-name="ro1">
          <table:table-cell office:value-type="date" office:date-value="2017-11-01T00:00:00" table:style-name="ce2">
            <text:p>01/11/2017</text:p>
          </table:table-cell>
          <table:table-cell office:value-type="float" office:value="2017" table:style-name="ce1">
            <text:p>2017</text:p>
          </table:table-cell>
          <table:table-cell office:value-type="float" office:value="67016" table:style-name="ce1">
            <text:p>67016</text:p>
          </table:table-cell>
          <table:table-cell office:value-type="float" office:value="307415" table:style-name="ce1">
            <text:p>307415</text:p>
          </table:table-cell>
          <table:table-cell office:value-type="float" office:value="1008644" table:style-name="ce1">
            <text:p>1008644</text:p>
          </table:table-cell>
          <table:table-cell office:value-type="float" office:value="1383075" table:style-name="ce1">
            <text:p>1383075</text:p>
          </table:table-cell>
          <table:table-cell table:number-columns-repeated="16378"/>
        </table:table-row>
        <table:table-row table:style-name="ro1">
          <table:table-cell office:value-type="date" office:date-value="2017-12-01T00:00:00" table:style-name="ce2">
            <text:p>01/12/2017</text:p>
          </table:table-cell>
          <table:table-cell office:value-type="float" office:value="2017" table:style-name="ce1">
            <text:p>2017</text:p>
          </table:table-cell>
          <table:table-cell office:value-type="float" office:value="36385" table:style-name="ce1">
            <text:p>36385</text:p>
          </table:table-cell>
          <table:table-cell office:value-type="float" office:value="309859" table:style-name="ce1">
            <text:p>309859</text:p>
          </table:table-cell>
          <table:table-cell office:value-type="float" office:value="1069437" table:style-name="ce1">
            <text:p>1069437</text:p>
          </table:table-cell>
          <table:table-cell office:value-type="float" office:value="1415681" table:style-name="ce1">
            <text:p>1415681</text:p>
          </table:table-cell>
          <table:table-cell table:number-columns-repeated="16378"/>
        </table:table-row>
        <table:table-row table:style-name="ro1">
          <table:table-cell office:value-type="date" office:date-value="2018-01-01T00:00:00" table:style-name="ce2">
            <text:p>01/01/2018</text:p>
          </table:table-cell>
          <table:table-cell office:value-type="float" office:value="2018" table:style-name="ce1">
            <text:p>2018</text:p>
          </table:table-cell>
          <table:table-cell office:value-type="float" office:value="11580" table:style-name="ce1">
            <text:p>11580</text:p>
          </table:table-cell>
          <table:table-cell office:value-type="float" office:value="309922" table:style-name="ce1">
            <text:p>309922</text:p>
          </table:table-cell>
          <table:table-cell office:value-type="float" office:value="1034853" table:style-name="ce1">
            <text:p>1034853</text:p>
          </table:table-cell>
          <table:table-cell office:value-type="float" office:value="1356355" table:style-name="ce1">
            <text:p>1356355</text:p>
          </table:table-cell>
          <table:table-cell table:number-columns-repeated="16378"/>
        </table:table-row>
        <table:table-row table:style-name="ro1">
          <table:table-cell office:value-type="date" office:date-value="2018-02-01T00:00:00" table:style-name="ce2">
            <text:p>01/02/2018</text:p>
          </table:table-cell>
          <table:table-cell office:value-type="float" office:value="2018" table:style-name="ce1">
            <text:p>2018</text:p>
          </table:table-cell>
          <table:table-cell office:value-type="float" office:value="25046" table:style-name="ce1">
            <text:p>25046</text:p>
          </table:table-cell>
          <table:table-cell office:value-type="float" office:value="286709" table:style-name="ce1">
            <text:p>286709</text:p>
          </table:table-cell>
          <table:table-cell office:value-type="float" office:value="935056" table:style-name="ce1">
            <text:p>935056</text:p>
          </table:table-cell>
          <table:table-cell office:value-type="float" office:value="1246811" table:style-name="ce1">
            <text:p>1246811</text:p>
          </table:table-cell>
          <table:table-cell table:number-columns-repeated="16378"/>
        </table:table-row>
        <table:table-row table:style-name="ro1">
          <table:table-cell office:value-type="date" office:date-value="2018-03-01T00:00:00" table:style-name="ce2">
            <text:p>01/03/2018</text:p>
          </table:table-cell>
          <table:table-cell office:value-type="float" office:value="2018" table:style-name="ce1">
            <text:p>2018</text:p>
          </table:table-cell>
          <table:table-cell office:value-type="float" office:value="54446" table:style-name="ce1">
            <text:p>54446</text:p>
          </table:table-cell>
          <table:table-cell office:value-type="float" office:value="320931" table:style-name="ce1">
            <text:p>320931</text:p>
          </table:table-cell>
          <table:table-cell office:value-type="float" office:value="1022973" table:style-name="ce1">
            <text:p>1022973</text:p>
          </table:table-cell>
          <table:table-cell office:value-type="float" office:value="1398350" table:style-name="ce1">
            <text:p>1398350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2">
            <text:p>01/04/2018</text:p>
          </table:table-cell>
          <table:table-cell office:value-type="float" office:value="2018" table:style-name="ce1">
            <text:p>2018</text:p>
          </table:table-cell>
          <table:table-cell office:value-type="float" office:value="63709" table:style-name="ce1">
            <text:p>63709</text:p>
          </table:table-cell>
          <table:table-cell office:value-type="float" office:value="309301" table:style-name="ce1">
            <text:p>309301</text:p>
          </table:table-cell>
          <table:table-cell office:value-type="float" office:value="963238" table:style-name="ce1">
            <text:p>963238</text:p>
          </table:table-cell>
          <table:table-cell office:value-type="float" office:value="1336248" table:style-name="ce1">
            <text:p>1336248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2">
            <text:p>01/05/2018</text:p>
          </table:table-cell>
          <table:table-cell office:value-type="float" office:value="2018" table:style-name="ce1">
            <text:p>2018</text:p>
          </table:table-cell>
          <table:table-cell office:value-type="float" office:value="64078" table:style-name="ce1">
            <text:p>64078</text:p>
          </table:table-cell>
          <table:table-cell office:value-type="float" office:value="314691" table:style-name="ce1">
            <text:p>314691</text:p>
          </table:table-cell>
          <table:table-cell office:value-type="float" office:value="977157" table:style-name="ce1">
            <text:p>977157</text:p>
          </table:table-cell>
          <table:table-cell office:value-type="float" office:value="1355926" table:style-name="ce1">
            <text:p>1355926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2">
            <text:p>01/06/2018</text:p>
          </table:table-cell>
          <table:table-cell office:value-type="float" office:value="2018" table:style-name="ce1">
            <text:p>2018</text:p>
          </table:table-cell>
          <table:table-cell office:value-type="float" office:value="60621" table:style-name="ce1">
            <text:p>60621</text:p>
          </table:table-cell>
          <table:table-cell office:value-type="float" office:value="285639" table:style-name="ce1">
            <text:p>285639</text:p>
          </table:table-cell>
          <table:table-cell office:value-type="float" office:value="922629" table:style-name="ce1">
            <text:p>922629</text:p>
          </table:table-cell>
          <table:table-cell office:value-type="float" office:value="1268889" table:style-name="ce1">
            <text:p>1268889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2">
            <text:p>01/07/2018</text:p>
          </table:table-cell>
          <table:table-cell office:value-type="float" office:value="2018" table:style-name="ce1">
            <text:p>2018</text:p>
          </table:table-cell>
          <table:table-cell office:value-type="float" office:value="23354" table:style-name="ce1">
            <text:p>23354</text:p>
          </table:table-cell>
          <table:table-cell office:value-type="float" office:value="291929" table:style-name="ce1">
            <text:p>291929</text:p>
          </table:table-cell>
          <table:table-cell office:value-type="float" office:value="922907" table:style-name="ce1">
            <text:p>922907</text:p>
          </table:table-cell>
          <table:table-cell office:value-type="float" office:value="1238190" table:style-name="ce1">
            <text:p>1238190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2">
            <text:p>01/08/2018</text:p>
          </table:table-cell>
          <table:table-cell office:value-type="float" office:value="2018" table:style-name="ce1">
            <text:p>2018</text:p>
          </table:table-cell>
          <table:table-cell office:value-type="float" office:value="72692" table:style-name="ce1">
            <text:p>72692</text:p>
          </table:table-cell>
          <table:table-cell office:value-type="float" office:value="312827" table:style-name="ce1">
            <text:p>312827</text:p>
          </table:table-cell>
          <table:table-cell office:value-type="float" office:value="1025314" table:style-name="ce1">
            <text:p>1025314</text:p>
          </table:table-cell>
          <table:table-cell office:value-type="float" office:value="1410833" table:style-name="ce1">
            <text:p>1410833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2">
            <text:p>01/09/2018</text:p>
          </table:table-cell>
          <table:table-cell office:value-type="float" office:value="2018" table:style-name="ce1">
            <text:p>2018</text:p>
          </table:table-cell>
          <table:table-cell office:value-type="float" office:value="68346" table:style-name="ce1">
            <text:p>68346</text:p>
          </table:table-cell>
          <table:table-cell office:value-type="float" office:value="302876" table:style-name="ce1">
            <text:p>302876</text:p>
          </table:table-cell>
          <table:table-cell office:value-type="float" office:value="949329" table:style-name="ce1">
            <text:p>949329</text:p>
          </table:table-cell>
          <table:table-cell office:value-type="float" office:value="1320551" table:style-name="ce1">
            <text:p>1320551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2">
            <text:p>01/10/2018</text:p>
          </table:table-cell>
          <table:table-cell office:value-type="float" office:value="2018" table:style-name="ce1">
            <text:p>2018</text:p>
          </table:table-cell>
          <table:table-cell office:value-type="float" office:value="73843" table:style-name="ce1">
            <text:p>73843</text:p>
          </table:table-cell>
          <table:table-cell office:value-type="float" office:value="309974" table:style-name="ce1">
            <text:p>309974</text:p>
          </table:table-cell>
          <table:table-cell office:value-type="float" office:value="1032928" table:style-name="ce1">
            <text:p>1032928</text:p>
          </table:table-cell>
          <table:table-cell office:value-type="float" office:value="1416745" table:style-name="ce1">
            <text:p>1416745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2">
            <text:p>01/11/2018</text:p>
          </table:table-cell>
          <table:table-cell office:value-type="float" office:value="2018" table:style-name="ce1">
            <text:p>2018</text:p>
          </table:table-cell>
          <table:table-cell office:value-type="float" office:value="65227" table:style-name="ce1">
            <text:p>65227</text:p>
          </table:table-cell>
          <table:table-cell office:value-type="float" office:value="303876" table:style-name="ce1">
            <text:p>303876</text:p>
          </table:table-cell>
          <table:table-cell office:value-type="float" office:value="983175" table:style-name="ce1">
            <text:p>983175</text:p>
          </table:table-cell>
          <table:table-cell office:value-type="float" office:value="1352278" table:style-name="ce1">
            <text:p>1352278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2">
            <text:p>01/12/2018</text:p>
          </table:table-cell>
          <table:table-cell office:value-type="float" office:value="2018" table:style-name="ce1">
            <text:p>2018</text:p>
          </table:table-cell>
          <table:table-cell office:value-type="float" office:value="30619" table:style-name="ce1">
            <text:p>30619</text:p>
          </table:table-cell>
          <table:table-cell office:value-type="float" office:value="308319" table:style-name="ce1">
            <text:p>308319</text:p>
          </table:table-cell>
          <table:table-cell office:value-type="float" office:value="1020396" table:style-name="ce1">
            <text:p>1020396</text:p>
          </table:table-cell>
          <table:table-cell office:value-type="float" office:value="1359334" table:style-name="ce1">
            <text:p>1359334</text:p>
          </table:table-cell>
          <table:table-cell table:number-columns-repeated="16378"/>
        </table:table-row>
        <table:table-row table:style-name="ro1">
          <table:table-cell office:value-type="date" office:date-value="2019-01-01T00:00:00" table:style-name="ce2">
            <text:p>01/01/2019</text:p>
          </table:table-cell>
          <table:table-cell office:value-type="float" office:value="2019" table:style-name="ce1">
            <text:p>2019</text:p>
          </table:table-cell>
          <table:table-cell office:value-type="float" office:value="8870" table:style-name="ce1">
            <text:p>8870</text:p>
          </table:table-cell>
          <table:table-cell office:value-type="float" office:value="304027" table:style-name="ce1">
            <text:p>304027</text:p>
          </table:table-cell>
          <table:table-cell office:value-type="float" office:value="1020159" table:style-name="ce1">
            <text:p>1020159</text:p>
          </table:table-cell>
          <table:table-cell office:value-type="float" office:value="1333056" table:style-name="ce1">
            <text:p>1333056</text:p>
          </table:table-cell>
          <table:table-cell table:number-columns-repeated="16378"/>
        </table:table-row>
        <table:table-row table:style-name="ro1">
          <table:table-cell office:value-type="date" office:date-value="2019-02-01T00:00:00" table:style-name="ce2">
            <text:p>01/02/2019</text:p>
          </table:table-cell>
          <table:table-cell office:value-type="float" office:value="2019" table:style-name="ce1">
            <text:p>2019</text:p>
          </table:table-cell>
          <table:table-cell office:value-type="float" office:value="39574" table:style-name="ce1">
            <text:p>39574</text:p>
          </table:table-cell>
          <table:table-cell office:value-type="float" office:value="279842" table:style-name="ce1">
            <text:p>279842</text:p>
          </table:table-cell>
          <table:table-cell office:value-type="float" office:value="951839" table:style-name="ce1">
            <text:p>951839</text:p>
          </table:table-cell>
          <table:table-cell office:value-type="float" office:value="1271255" table:style-name="ce1">
            <text:p>1271255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2">
            <text:p>01/03/2019</text:p>
          </table:table-cell>
          <table:table-cell office:value-type="float" office:value="2019" table:style-name="ce1">
            <text:p>2019</text:p>
          </table:table-cell>
          <table:table-cell office:value-type="float" office:value="54318" table:style-name="ce1">
            <text:p>54318</text:p>
          </table:table-cell>
          <table:table-cell office:value-type="float" office:value="308823" table:style-name="ce1">
            <text:p>308823</text:p>
          </table:table-cell>
          <table:table-cell office:value-type="float" office:value="968147" table:style-name="ce1">
            <text:p>968147</text:p>
          </table:table-cell>
          <table:table-cell office:value-type="float" office:value="1331288" table:style-name="ce1">
            <text:p>1331288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2">
            <text:p>01/04/2019</text:p>
          </table:table-cell>
          <table:table-cell office:value-type="float" office:value="2019" table:style-name="ce1">
            <text:p>2019</text:p>
          </table:table-cell>
          <table:table-cell office:value-type="float" office:value="68207" table:style-name="ce1">
            <text:p>68207</text:p>
          </table:table-cell>
          <table:table-cell office:value-type="float" office:value="309460" table:style-name="ce1">
            <text:p>309460</text:p>
          </table:table-cell>
          <table:table-cell office:value-type="float" office:value="955829" table:style-name="ce1">
            <text:p>955829</text:p>
          </table:table-cell>
          <table:table-cell office:value-type="float" office:value="1333496" table:style-name="ce1">
            <text:p>1333496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2">
            <text:p>01/05/2019</text:p>
          </table:table-cell>
          <table:table-cell office:value-type="float" office:value="2019" table:style-name="ce1">
            <text:p>2019</text:p>
          </table:table-cell>
          <table:table-cell office:value-type="float" office:value="73655" table:style-name="ce1">
            <text:p>73655</text:p>
          </table:table-cell>
          <table:table-cell office:value-type="float" office:value="314153" table:style-name="ce1">
            <text:p>314153</text:p>
          </table:table-cell>
          <table:table-cell office:value-type="float" office:value="973065" table:style-name="ce1">
            <text:p>973065</text:p>
          </table:table-cell>
          <table:table-cell office:value-type="float" office:value="1360873" table:style-name="ce1">
            <text:p>1360873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2">
            <text:p>01/06/2019</text:p>
          </table:table-cell>
          <table:table-cell office:value-type="float" office:value="2019" table:style-name="ce1">
            <text:p>2019</text:p>
          </table:table-cell>
          <table:table-cell office:value-type="float" office:value="53240" table:style-name="ce1">
            <text:p>53240</text:p>
          </table:table-cell>
          <table:table-cell office:value-type="float" office:value="294303" table:style-name="ce1">
            <text:p>294303</text:p>
          </table:table-cell>
          <table:table-cell office:value-type="float" office:value="882268" table:style-name="ce1">
            <text:p>882268</text:p>
          </table:table-cell>
          <table:table-cell office:value-type="float" office:value="1229811" table:style-name="ce1">
            <text:p>1229811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2">
            <text:p>01/07/2019</text:p>
          </table:table-cell>
          <table:table-cell office:value-type="float" office:value="2019" table:style-name="ce1">
            <text:p>2019</text:p>
          </table:table-cell>
          <table:table-cell office:value-type="float" office:value="20063" table:style-name="ce1">
            <text:p>20063</text:p>
          </table:table-cell>
          <table:table-cell office:value-type="float" office:value="299550" table:style-name="ce1">
            <text:p>299550</text:p>
          </table:table-cell>
          <table:table-cell office:value-type="float" office:value="891470" table:style-name="ce1">
            <text:p>891470</text:p>
          </table:table-cell>
          <table:table-cell office:value-type="float" office:value="1211083" table:style-name="ce1">
            <text:p>1211083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2">
            <text:p>01/08/2019</text:p>
          </table:table-cell>
          <table:table-cell office:value-type="float" office:value="2019" table:style-name="ce1">
            <text:p>2019</text:p>
          </table:table-cell>
          <table:table-cell office:value-type="float" office:value="68322" table:style-name="ce1">
            <text:p>68322</text:p>
          </table:table-cell>
          <table:table-cell office:value-type="float" office:value="301009" table:style-name="ce1">
            <text:p>301009</text:p>
          </table:table-cell>
          <table:table-cell office:value-type="float" office:value="949027" table:style-name="ce1">
            <text:p>949027</text:p>
          </table:table-cell>
          <table:table-cell office:value-type="float" office:value="1318358" table:style-name="ce1">
            <text:p>1318358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2">
            <text:p>01/09/2019</text:p>
          </table:table-cell>
          <table:table-cell office:value-type="float" office:value="2019" table:style-name="ce1">
            <text:p>2019</text:p>
          </table:table-cell>
          <table:table-cell office:value-type="float" office:value="73768" table:style-name="ce1">
            <text:p>73768</text:p>
          </table:table-cell>
          <table:table-cell office:value-type="float" office:value="294628" table:style-name="ce1">
            <text:p>294628</text:p>
          </table:table-cell>
          <table:table-cell office:value-type="float" office:value="933239" table:style-name="ce1">
            <text:p>933239</text:p>
          </table:table-cell>
          <table:table-cell office:value-type="float" office:value="1301635" table:style-name="ce1">
            <text:p>1301635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2">
            <text:p>01/10/2019</text:p>
          </table:table-cell>
          <table:table-cell office:value-type="float" office:value="2019" table:style-name="ce1">
            <text:p>2019</text:p>
          </table:table-cell>
          <table:table-cell office:value-type="float" office:value="73958" table:style-name="ce1">
            <text:p>73958</text:p>
          </table:table-cell>
          <table:table-cell office:value-type="float" office:value="326535" table:style-name="ce1">
            <text:p>326535</text:p>
          </table:table-cell>
          <table:table-cell office:value-type="float" office:value="985607" table:style-name="ce1">
            <text:p>985607</text:p>
          </table:table-cell>
          <table:table-cell office:value-type="float" office:value="1386100" table:style-name="ce1">
            <text:p>1386100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2">
            <text:p>01/11/2019</text:p>
          </table:table-cell>
          <table:table-cell office:value-type="float" office:value="2019" table:style-name="ce1">
            <text:p>2019</text:p>
          </table:table-cell>
          <table:table-cell office:value-type="float" office:value="64972" table:style-name="ce1">
            <text:p>64972</text:p>
          </table:table-cell>
          <table:table-cell office:value-type="float" office:value="307903" table:style-name="ce1">
            <text:p>307903</text:p>
          </table:table-cell>
          <table:table-cell office:value-type="float" office:value="932363" table:style-name="ce1">
            <text:p>932363</text:p>
          </table:table-cell>
          <table:table-cell office:value-type="float" office:value="1305238" table:style-name="ce1">
            <text:p>1305238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2">
            <text:p>01/12/2019</text:p>
          </table:table-cell>
          <table:table-cell office:value-type="float" office:value="2019" table:style-name="ce1">
            <text:p>2019</text:p>
          </table:table-cell>
          <table:table-cell office:value-type="float" office:value="28513" table:style-name="ce1">
            <text:p>28513</text:p>
          </table:table-cell>
          <table:table-cell office:value-type="float" office:value="310378" table:style-name="ce1">
            <text:p>310378</text:p>
          </table:table-cell>
          <table:table-cell office:value-type="float" office:value="947906" table:style-name="ce1">
            <text:p>947906</text:p>
          </table:table-cell>
          <table:table-cell office:value-type="float" office:value="1286797" table:style-name="ce1">
            <text:p>1286797</text:p>
          </table:table-cell>
          <table:table-cell table:number-columns-repeated="16378"/>
        </table:table-row>
        <table:table-row table:style-name="ro1">
          <table:table-cell office:value-type="date" office:date-value="2020-01-01T00:00:00" table:style-name="ce2">
            <text:p>01/01/2020</text:p>
          </table:table-cell>
          <table:table-cell office:value-type="float" office:value="2020" table:style-name="ce1">
            <text:p>2020</text:p>
          </table:table-cell>
          <table:table-cell office:value-type="float" office:value="7887" table:style-name="ce1">
            <text:p>7887</text:p>
          </table:table-cell>
          <table:table-cell office:value-type="float" office:value="322474" table:style-name="ce1">
            <text:p>322474</text:p>
          </table:table-cell>
          <table:table-cell office:value-type="float" office:value="968826" table:style-name="ce1">
            <text:p>968826</text:p>
          </table:table-cell>
          <table:table-cell office:value-type="float" office:value="1299187" table:style-name="ce1">
            <text:p>1299187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2">
            <text:p>01/02/2020</text:p>
          </table:table-cell>
          <table:table-cell office:value-type="float" office:value="2020" table:style-name="ce1">
            <text:p>2020</text:p>
          </table:table-cell>
          <table:table-cell office:value-type="float" office:value="31856" table:style-name="ce1">
            <text:p>31856</text:p>
          </table:table-cell>
          <table:table-cell office:value-type="float" office:value="284094" table:style-name="ce1">
            <text:p>284094</text:p>
          </table:table-cell>
          <table:table-cell office:value-type="float" office:value="884375" table:style-name="ce1">
            <text:p>884375</text:p>
          </table:table-cell>
          <table:table-cell office:value-type="float" office:value="1200325" table:style-name="ce1">
            <text:p>1200325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2">
            <text:p>01/03/2020</text:p>
          </table:table-cell>
          <table:table-cell office:value-type="float" office:value="2020" table:style-name="ce1">
            <text:p>2020</text:p>
          </table:table-cell>
          <table:table-cell office:value-type="float" office:value="32872" table:style-name="ce1">
            <text:p>32872</text:p>
          </table:table-cell>
          <table:table-cell office:value-type="float" office:value="209131" table:style-name="ce1">
            <text:p>209131</text:p>
          </table:table-cell>
          <table:table-cell office:value-type="float" office:value="673495" table:style-name="ce1">
            <text:p>673495</text:p>
          </table:table-cell>
          <table:table-cell office:value-type="float" office:value="915498" table:style-name="ce1">
            <text:p>915498</text:p>
          </table:table-cell>
          <table:table-cell table:number-columns-repeated="16378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float" office:value="2020" table:style-name="ce1">
            <text:p>2020</text:p>
          </table:table-cell>
          <table:table-cell office:value-type="float" office:value="1832" table:style-name="ce1">
            <text:p>1832</text:p>
          </table:table-cell>
          <table:table-cell office:value-type="float" office:value="67345" table:style-name="ce1">
            <text:p>67345</text:p>
          </table:table-cell>
          <table:table-cell office:value-type="float" office:value="293555" table:style-name="ce1">
            <text:p>293555</text:p>
          </table:table-cell>
          <table:table-cell office:value-type="float" office:value="362732" table:style-name="ce1">
            <text:p>362732</text:p>
          </table:table-cell>
          <table:table-cell table:number-columns-repeated="16378"/>
        </table:table-row>
        <table:table-row table:style-name="ro1">
          <table:table-cell office:value-type="date" office:date-value="2020-05-01T00:00:00" table:style-name="ce2">
            <text:p>01/05/2020</text:p>
          </table:table-cell>
          <table:table-cell office:value-type="float" office:value="2020" table:style-name="ce1">
            <text:p>2020</text:p>
          </table:table-cell>
          <table:table-cell office:value-type="float" office:value="2028" table:style-name="ce1">
            <text:p>2028</text:p>
          </table:table-cell>
          <table:table-cell office:value-type="float" office:value="75275" table:style-name="ce1">
            <text:p>75275</text:p>
          </table:table-cell>
          <table:table-cell office:value-type="float" office:value="324199" table:style-name="ce1">
            <text:p>324199</text:p>
          </table:table-cell>
          <table:table-cell office:value-type="float" office:value="401502" table:style-name="ce1">
            <text:p>401502</text:p>
          </table:table-cell>
          <table:table-cell table:number-columns-repeated="16378"/>
        </table:table-row>
        <table:table-row table:style-name="ro1">
          <table:table-cell office:value-type="date" office:date-value="2020-06-01T00:00:00" table:style-name="ce2">
            <text:p>01/06/2020</text:p>
          </table:table-cell>
          <table:table-cell office:value-type="float" office:value="2020" table:style-name="ce1">
            <text:p>2020</text:p>
          </table:table-cell>
          <table:table-cell office:value-type="float" office:value="2235" table:style-name="ce1">
            <text:p>2235</text:p>
          </table:table-cell>
          <table:table-cell office:value-type="float" office:value="94656" table:style-name="ce1">
            <text:p>94656</text:p>
          </table:table-cell>
          <table:table-cell office:value-type="float" office:value="374553" table:style-name="ce1">
            <text:p>374553</text:p>
          </table:table-cell>
          <table:table-cell office:value-type="float" office:value="471444" table:style-name="ce1">
            <text:p>471444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float" office:value="2020" table:style-name="ce1">
            <text:p>2020</text:p>
          </table:table-cell>
          <table:table-cell office:value-type="float" office:value="3129" table:style-name="ce1">
            <text:p>3129</text:p>
          </table:table-cell>
          <table:table-cell office:value-type="float" office:value="116136" table:style-name="ce1">
            <text:p>116136</text:p>
          </table:table-cell>
          <table:table-cell office:value-type="float" office:value="456618" table:style-name="ce1">
            <text:p>456618</text:p>
          </table:table-cell>
          <table:table-cell office:value-type="float" office:value="575883" table:style-name="ce1">
            <text:p>575883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2">
            <text:p>01/08/2020</text:p>
          </table:table-cell>
          <table:table-cell office:value-type="float" office:value="2020" table:style-name="ce1">
            <text:p>2020</text:p>
          </table:table-cell>
          <table:table-cell office:value-type="float" office:value="3005" table:style-name="ce1">
            <text:p>3005</text:p>
          </table:table-cell>
          <table:table-cell office:value-type="float" office:value="108449" table:style-name="ce1">
            <text:p>108449</text:p>
          </table:table-cell>
          <table:table-cell office:value-type="float" office:value="402724" table:style-name="ce1">
            <text:p>402724</text:p>
          </table:table-cell>
          <table:table-cell office:value-type="float" office:value="514178" table:style-name="ce1">
            <text:p>514178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2">
            <text:p>01/09/2020</text:p>
          </table:table-cell>
          <table:table-cell office:value-type="float" office:value="2020" table:style-name="ce1">
            <text:p>2020</text:p>
          </table:table-cell>
          <table:table-cell office:value-type="float" office:value="4298" table:style-name="ce1">
            <text:p>4298</text:p>
          </table:table-cell>
          <table:table-cell office:value-type="float" office:value="144318" table:style-name="ce1">
            <text:p>144318</text:p>
          </table:table-cell>
          <table:table-cell office:value-type="float" office:value="522737" table:style-name="ce1">
            <text:p>522737</text:p>
          </table:table-cell>
          <table:table-cell office:value-type="float" office:value="671353" table:style-name="ce1">
            <text:p>671353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float" office:value="2020" table:style-name="ce1">
            <text:p>2020</text:p>
          </table:table-cell>
          <table:table-cell office:value-type="float" office:value="5360" table:style-name="ce1">
            <text:p>5360</text:p>
          </table:table-cell>
          <table:table-cell office:value-type="float" office:value="161056" table:style-name="ce1">
            <text:p>161056</text:p>
          </table:table-cell>
          <table:table-cell office:value-type="float" office:value="569469" table:style-name="ce1">
            <text:p>569469</text:p>
          </table:table-cell>
          <table:table-cell office:value-type="float" office:value="735885" table:style-name="ce1">
            <text:p>735885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2">
            <text:p>01/11/2020</text:p>
          </table:table-cell>
          <table:table-cell office:value-type="float" office:value="2020" table:style-name="ce1">
            <text:p>2020</text:p>
          </table:table-cell>
          <table:table-cell office:value-type="float" office:value="5487" table:style-name="ce1">
            <text:p>5487</text:p>
          </table:table-cell>
          <table:table-cell office:value-type="float" office:value="165056" table:style-name="ce1">
            <text:p>165056</text:p>
          </table:table-cell>
          <table:table-cell office:value-type="float" office:value="561050" table:style-name="ce1">
            <text:p>561050</text:p>
          </table:table-cell>
          <table:table-cell office:value-type="float" office:value="731593" table:style-name="ce1">
            <text:p>731593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2">
            <text:p>01/12/2020</text:p>
          </table:table-cell>
          <table:table-cell office:value-type="float" office:value="2020" table:style-name="ce1">
            <text:p>2020</text:p>
          </table:table-cell>
          <table:table-cell office:value-type="float" office:value="4955" table:style-name="ce1">
            <text:p>4955</text:p>
          </table:table-cell>
          <table:table-cell office:value-type="float" office:value="165031" table:style-name="ce1">
            <text:p>165031</text:p>
          </table:table-cell>
          <table:table-cell office:value-type="float" office:value="589152" table:style-name="ce1">
            <text:p>589152</text:p>
          </table:table-cell>
          <table:table-cell office:value-type="float" office:value="759138" table:style-name="ce1">
            <text:p>759138</text:p>
          </table:table-cell>
          <table:table-cell table:number-columns-repeated="16378"/>
        </table:table-row>
        <table:table-row table:style-name="ro1">
          <table:table-cell office:value-type="date" office:date-value="2021-01-01T00:00:00" table:style-name="ce2">
            <text:p>01/01/2021</text:p>
          </table:table-cell>
          <table:table-cell office:value-type="float" office:value="2021" table:style-name="ce1">
            <text:p>2021</text:p>
          </table:table-cell>
          <table:table-cell office:value-type="float" office:value="2280" table:style-name="ce1">
            <text:p>2280</text:p>
          </table:table-cell>
          <table:table-cell office:value-type="float" office:value="160386" table:style-name="ce1">
            <text:p>160386</text:p>
          </table:table-cell>
          <table:table-cell office:value-type="float" office:value="550578" table:style-name="ce1">
            <text:p>550578</text:p>
          </table:table-cell>
          <table:table-cell office:value-type="float" office:value="713244" table:style-name="ce1">
            <text:p>713244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2">
            <text:p>01/02/2021</text:p>
          </table:table-cell>
          <table:table-cell office:value-type="float" office:value="2021" table:style-name="ce1">
            <text:p>2021</text:p>
          </table:table-cell>
          <table:table-cell office:value-type="float" office:value="5510" table:style-name="ce1">
            <text:p>5510</text:p>
          </table:table-cell>
          <table:table-cell office:value-type="float" office:value="165099" table:style-name="ce1">
            <text:p>165099</text:p>
          </table:table-cell>
          <table:table-cell office:value-type="float" office:value="531444" table:style-name="ce1">
            <text:p>531444</text:p>
          </table:table-cell>
          <table:table-cell office:value-type="float" office:value="702053" table:style-name="ce1">
            <text:p>702053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2">
            <text:p>01/03/2021</text:p>
          </table:table-cell>
          <table:table-cell office:value-type="float" office:value="2021" table:style-name="ce1">
            <text:p>2021</text:p>
          </table:table-cell>
          <table:table-cell office:value-type="float" office:value="4894" table:style-name="ce1">
            <text:p>4894</text:p>
          </table:table-cell>
          <table:table-cell office:value-type="float" office:value="145753" table:style-name="ce1">
            <text:p>145753</text:p>
          </table:table-cell>
          <table:table-cell office:value-type="float" office:value="451490" table:style-name="ce1">
            <text:p>451490</text:p>
          </table:table-cell>
          <table:table-cell office:value-type="float" office:value="602137" table:style-name="ce1">
            <text:p>602137</text:p>
          </table:table-cell>
          <table:table-cell table:number-columns-repeated="16378"/>
        </table:table-row>
        <table:table-row table:style-name="ro1">
          <table:table-cell office:value-type="date" office:date-value="2021-04-01T00:00:00" table:style-name="ce2">
            <text:p>01/04/2021</text:p>
          </table:table-cell>
          <table:table-cell office:value-type="float" office:value="2021" table:style-name="ce1">
            <text:p>2021</text:p>
          </table:table-cell>
          <table:table-cell office:value-type="float" office:value="4325" table:style-name="ce1">
            <text:p>4325</text:p>
          </table:table-cell>
          <table:table-cell office:value-type="float" office:value="141593" table:style-name="ce1">
            <text:p>141593</text:p>
          </table:table-cell>
          <table:table-cell office:value-type="float" office:value="421201" table:style-name="ce1">
            <text:p>421201</text:p>
          </table:table-cell>
          <table:table-cell office:value-type="float" office:value="567119" table:style-name="ce1">
            <text:p>567119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2">
            <text:p>01/05/2021</text:p>
          </table:table-cell>
          <table:table-cell office:value-type="float" office:value="2021" table:style-name="ce1">
            <text:p>2021</text:p>
          </table:table-cell>
          <table:table-cell office:value-type="float" office:value="7035" table:style-name="ce1">
            <text:p>7035</text:p>
          </table:table-cell>
          <table:table-cell office:value-type="float" office:value="170919" table:style-name="ce1">
            <text:p>170919</text:p>
          </table:table-cell>
          <table:table-cell office:value-type="float" office:value="532029" table:style-name="ce1">
            <text:p>532029</text:p>
          </table:table-cell>
          <table:table-cell office:value-type="float" office:value="709983" table:style-name="ce1">
            <text:p>709983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2">
            <text:p>01/06/2021</text:p>
          </table:table-cell>
          <table:table-cell office:value-type="float" office:value="2021" table:style-name="ce1">
            <text:p>2021</text:p>
          </table:table-cell>
          <table:table-cell office:value-type="float" office:value="6440" table:style-name="ce1">
            <text:p>6440</text:p>
          </table:table-cell>
          <table:table-cell office:value-type="float" office:value="174019" table:style-name="ce1">
            <text:p>174019</text:p>
          </table:table-cell>
          <table:table-cell office:value-type="float" office:value="542428" table:style-name="ce1">
            <text:p>542428</text:p>
          </table:table-cell>
          <table:table-cell office:value-type="float" office:value="722887" table:style-name="ce1">
            <text:p>722887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2">
            <text:p>01/07/2021</text:p>
          </table:table-cell>
          <table:table-cell office:value-type="float" office:value="2021" table:style-name="ce1">
            <text:p>2021</text:p>
          </table:table-cell>
          <table:table-cell office:value-type="float" office:value="5355" table:style-name="ce1">
            <text:p>5355</text:p>
          </table:table-cell>
          <table:table-cell office:value-type="float" office:value="191388" table:style-name="ce1">
            <text:p>191388</text:p>
          </table:table-cell>
          <table:table-cell office:value-type="float" office:value="583426" table:style-name="ce1">
            <text:p>583426</text:p>
          </table:table-cell>
          <table:table-cell office:value-type="float" office:value="780169" table:style-name="ce1">
            <text:p>780169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2">
            <text:p>01/08/2021</text:p>
          </table:table-cell>
          <table:table-cell office:value-type="float" office:value="2021" table:style-name="ce1">
            <text:p>2021</text:p>
          </table:table-cell>
          <table:table-cell office:value-type="float" office:value="13615" table:style-name="ce1">
            <text:p>13615</text:p>
          </table:table-cell>
          <table:table-cell office:value-type="float" office:value="195152" table:style-name="ce1">
            <text:p>195152</text:p>
          </table:table-cell>
          <table:table-cell office:value-type="float" office:value="631305" table:style-name="ce1">
            <text:p>631305</text:p>
          </table:table-cell>
          <table:table-cell office:value-type="float" office:value="840072" table:style-name="ce1">
            <text:p>840072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2">
            <text:p>01/09/2021</text:p>
          </table:table-cell>
          <table:table-cell office:value-type="float" office:value="2021" table:style-name="ce1">
            <text:p>2021</text:p>
          </table:table-cell>
          <table:table-cell office:value-type="float" office:value="16834" table:style-name="ce1">
            <text:p>16834</text:p>
          </table:table-cell>
          <table:table-cell office:value-type="float" office:value="210844" table:style-name="ce1">
            <text:p>210844</text:p>
          </table:table-cell>
          <table:table-cell office:value-type="float" office:value="643546" table:style-name="ce1">
            <text:p>643546</text:p>
          </table:table-cell>
          <table:table-cell office:value-type="float" office:value="871224" table:style-name="ce1">
            <text:p>871224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2">
            <text:p>01/10/2021</text:p>
          </table:table-cell>
          <table:table-cell office:value-type="float" office:value="2021" table:style-name="ce1">
            <text:p>2021</text:p>
          </table:table-cell>
          <table:table-cell office:value-type="float" office:value="17872" table:style-name="ce1">
            <text:p>17872</text:p>
          </table:table-cell>
          <table:table-cell office:value-type="float" office:value="217002" table:style-name="ce1">
            <text:p>217002</text:p>
          </table:table-cell>
          <table:table-cell office:value-type="float" office:value="685220" table:style-name="ce1">
            <text:p>685220</text:p>
          </table:table-cell>
          <table:table-cell office:value-type="float" office:value="920094" table:style-name="ce1">
            <text:p>920094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2">
            <text:p>01/11/2021</text:p>
          </table:table-cell>
          <table:table-cell office:value-type="float" office:value="2021" table:style-name="ce1">
            <text:p>2021</text:p>
          </table:table-cell>
          <table:table-cell office:value-type="float" office:value="26156" table:style-name="ce1">
            <text:p>26156</text:p>
          </table:table-cell>
          <table:table-cell office:value-type="float" office:value="238897" table:style-name="ce1">
            <text:p>238897</text:p>
          </table:table-cell>
          <table:table-cell office:value-type="float" office:value="721760" table:style-name="ce1">
            <text:p>721760</text:p>
          </table:table-cell>
          <table:table-cell office:value-type="float" office:value="986813" table:style-name="ce1">
            <text:p>986813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2">
            <text:p>01/12/2021</text:p>
          </table:table-cell>
          <table:table-cell office:value-type="float" office:value="2021" table:style-name="ce1">
            <text:p>2021</text:p>
          </table:table-cell>
          <table:table-cell office:value-type="float" office:value="15210" table:style-name="ce1">
            <text:p>15210</text:p>
          </table:table-cell>
          <table:table-cell office:value-type="float" office:value="239916" table:style-name="ce1">
            <text:p>239916</text:p>
          </table:table-cell>
          <table:table-cell office:value-type="float" office:value="763758" table:style-name="ce1">
            <text:p>763758</text:p>
          </table:table-cell>
          <table:table-cell office:value-type="float" office:value="1018884" table:style-name="ce1">
            <text:p>1018884</text:p>
          </table:table-cell>
          <table:table-cell table:number-columns-repeated="16378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4-10T17:55:41Z</meta:creation-date>
    <dc:date>2023-04-10T17:55:41Z</dc:date>
  </office:meta>
</office:document-meta>
</file>