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identes_Bairro_Mê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airr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Acidentes de Trânsi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1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1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1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1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1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1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1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1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1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1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1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1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1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1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1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1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1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1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1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1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1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1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1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1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1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1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1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1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1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1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1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1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1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1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1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1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1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1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1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1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1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1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1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1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1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1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1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1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1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1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1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1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1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1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1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1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1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1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1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1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1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1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1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1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2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2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1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1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1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1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1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1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1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1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1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1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1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1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1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1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1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1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1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1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1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1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1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1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1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1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1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1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1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1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1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1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1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1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1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1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1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1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1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1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1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1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1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1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1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1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1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1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1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1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1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1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1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1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1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1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1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1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1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19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2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2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2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2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2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2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2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2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2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2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2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21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2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1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1.202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1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1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1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2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2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2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3.202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3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3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3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3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3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3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3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3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3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3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3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3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3.202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3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4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4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4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4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4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4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4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4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4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4.202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4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4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4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4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4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4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5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5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5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5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5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5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5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5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5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5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5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5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5.20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5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6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6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6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6.202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6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6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6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6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6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6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6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6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6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6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6.202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6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7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7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7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7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7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7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7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7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7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7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7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7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7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8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8.20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8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8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8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8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8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8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8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8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8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8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8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8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8.202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8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8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09.202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09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09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09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09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09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09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09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09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09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09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09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09.20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09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09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0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0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0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0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0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0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0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0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0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0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0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0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0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0.20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0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0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1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1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1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1.202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1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1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1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1.20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1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1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1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1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1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1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itar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to do Forte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queirão</text:p>
          </table:table-cell>
          <table:table-cell office:value-type="string" table:style-name="ce1">
            <text:p>01.1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</text:p>
          </table:table-cell>
          <table:table-cell office:value-type="string" table:style-name="ce1">
            <text:p>01.12.20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iação</text:p>
          </table:table-cell>
          <table:table-cell office:value-type="string" table:style-name="ce1">
            <text:p>01.12.202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</text:p>
          </table:table-cell>
          <table:table-cell office:value-type="string" table:style-name="ce1">
            <text:p>01.12.20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ian</text:p>
          </table:table-cell>
          <table:table-cell office:value-type="string" table:style-name="ce1">
            <text:p>01.12.202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m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canã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çara</text:p>
          </table:table-cell>
          <table:table-cell office:value-type="string" table:style-name="ce1">
            <text:p>01.12.20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al<text:s/>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órida</text:p>
          </table:table-cell>
          <table:table-cell office:value-type="string" table:style-name="ce1">
            <text:p>01.12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emar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dade da Criança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ncesa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mperador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lvi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baia</text:p>
          </table:table-cell>
          <table:table-cell office:value-type="string" table:style-name="ce1">
            <text:p>01.1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</text:p>
          </table:table-cell>
          <table:table-cell office:value-type="string" table:style-name="ce1">
            <text:p>01.12.20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beirópolis</text:p>
          </table:table-cell>
          <table:table-cell office:value-type="string" table:style-name="ce1">
            <text:p>01.12.202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araguá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a Mirim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hanguera</text:p>
          </table:table-cell>
          <table:table-cell office:value-type="string" table:style-name="ce1">
            <text:p>01.12.20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etude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a Marina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upiry</text:p>
          </table:table-cell>
          <table:table-cell office:value-type="string" table:style-name="ce1">
            <text:p>01.12.202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ártica</text:p>
          </table:table-cell>
          <table:table-cell office:value-type="string" table:style-name="ce1">
            <text:p>01.12.20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a Sônia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ória</text:p>
          </table:table-cell>
          <table:table-cell office:value-type="string" table:style-name="ce1">
            <text:p>01.12.202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ítio do Campo</text:p>
          </table:table-cell>
          <table:table-cell office:value-type="string" table:style-name="ce1">
            <text:p>01.12.202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Xixová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rra do Mar</text:p>
          </table:table-cell>
          <table:table-cell office:value-type="string" table:style-name="ce1">
            <text:p>01.12.202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Informado</text:p>
          </table:table-cell>
          <table:table-cell office:value-type="string" table:style-name="ce1">
            <text:p>01.12.202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number-rows-repeated="1044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46:38Z</meta:creation-date>
    <dc:date>2023-04-10T17:46:38Z</dc:date>
  </office:meta>
</office:document-meta>
</file>