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xa_de_Delit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unicípio</text:p>
          </table:table-cell>
          <table:table-cell office:value-type="string" table:style-name="ce1">
            <text:p>Delito</text:p>
          </table:table-cell>
          <table:table-cell office:value-type="string" table:style-name="ce1">
            <text:p>Taxa de Delito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Homicídio Doloso</text:p>
          </table:table-cell>
          <table:table-cell office:value-type="float" office:value="3.02" table:style-name="ce1">
            <text:p>3,02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Homicídio Doloso</text:p>
          </table:table-cell>
          <table:table-cell office:value-type="float" office:value="2.2799999999999998" table:style-name="ce1">
            <text:p>2,28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Homicídio Doloso</text:p>
          </table:table-cell>
          <table:table-cell office:value-type="float" office:value="3.49" table:style-name="ce1">
            <text:p>3,49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Homicídio Doloso</text:p>
          </table:table-cell>
          <table:table-cell office:value-type="float" office:value="3.24" table:style-name="ce1">
            <text:p>3,24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Homicídio Doloso</text:p>
          </table:table-cell>
          <table:table-cell office:value-type="float" office:value="3.63" table:style-name="ce1">
            <text:p>3,63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Homicídio Doloso</text:p>
          </table:table-cell>
          <table:table-cell office:value-type="float" office:value="3.99" table:style-name="ce1">
            <text:p>3,99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Homicídio Doloso</text:p>
          </table:table-cell>
          <table:table-cell office:value-type="float" office:value="4.82" table:style-name="ce1">
            <text:p>4,82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Homicídio Doloso</text:p>
          </table:table-cell>
          <table:table-cell office:value-type="float" office:value="3.72" table:style-name="ce1">
            <text:p>3,72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Homicídio Doloso</text:p>
          </table:table-cell>
          <table:table-cell office:value-type="float" office:value="3.59" table:style-name="ce1">
            <text:p>3,5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Homicídio Doloso</text:p>
          </table:table-cell>
          <table:table-cell office:value-type="float" office:value="3.03" table:style-name="ce1">
            <text:p>3,0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Homicídio Doloso</text:p>
          </table:table-cell>
          <table:table-cell office:value-type="float" office:value="4.2" table:style-name="ce1">
            <text:p>4,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Homicídio Doloso</text:p>
          </table:table-cell>
          <table:table-cell office:value-type="float" office:value="2.86" table:style-name="ce1">
            <text:p>2,8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Homicídio Doloso</text:p>
          </table:table-cell>
          <table:table-cell office:value-type="float" office:value="2.75" table:style-name="ce1">
            <text:p>2,7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Homicídio Doloso</text:p>
          </table:table-cell>
          <table:table-cell office:value-type="float" office:value="6.12" table:style-name="ce1">
            <text:p>6,1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Homicídio Doloso</text:p>
          </table:table-cell>
          <table:table-cell office:value-type="float" office:value="9.18" table:style-name="ce1">
            <text:p>9,18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Homicídio Doloso</text:p>
          </table:table-cell>
          <table:table-cell office:value-type="float" office:value="20.23" table:style-name="ce1">
            <text:p>20,23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Homicídio Doloso</text:p>
          </table:table-cell>
          <table:table-cell office:value-type="float" office:value="19.22" table:style-name="ce1">
            <text:p>19,22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Homicídio Doloso</text:p>
          </table:table-cell>
          <table:table-cell office:value-type="float" office:value="16.559999999999999" table:style-name="ce1">
            <text:p>16,56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Homicídio Doloso</text:p>
          </table:table-cell>
          <table:table-cell office:value-type="float" office:value="15.59" table:style-name="ce1">
            <text:p>15,59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Homicídio Doloso</text:p>
          </table:table-cell>
          <table:table-cell office:value-type="float" office:value="13.83" table:style-name="ce1">
            <text:p>13,83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Homicídio Doloso</text:p>
          </table:table-cell>
          <table:table-cell office:value-type="float" office:value="9.67" table:style-name="ce1">
            <text:p>9,67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Homicídio Doloso</text:p>
          </table:table-cell>
          <table:table-cell office:value-type="float" office:value="8.8000000000000007" table:style-name="ce1">
            <text:p>8,8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Homicídio Doloso</text:p>
          </table:table-cell>
          <table:table-cell office:value-type="float" office:value="11.11" table:style-name="ce1">
            <text:p>11,11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Homicídio Doloso</text:p>
          </table:table-cell>
          <table:table-cell office:value-type="float" office:value="4.72" table:style-name="ce1">
            <text:p>4,7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Homicídio Doloso</text:p>
          </table:table-cell>
          <table:table-cell office:value-type="float" office:value="2.34" table:style-name="ce1">
            <text:p>2,3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Homicídio Doloso</text:p>
          </table:table-cell>
          <table:table-cell office:value-type="float" office:value="3.1" table:style-name="ce1">
            <text:p>3,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Homicídio Doloso</text:p>
          </table:table-cell>
          <table:table-cell office:value-type="float" office:value="9.23" table:style-name="ce1">
            <text:p>9,2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Homicídio Doloso</text:p>
          </table:table-cell>
          <table:table-cell office:value-type="float" office:value="11.3" table:style-name="ce1">
            <text:p>11,3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Homicídio Doloso</text:p>
          </table:table-cell>
          <table:table-cell office:value-type="float" office:value="6.28" table:style-name="ce1">
            <text:p>6,28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Homicídio Doloso</text:p>
          </table:table-cell>
          <table:table-cell office:value-type="float" office:value="8.9600000000000009" table:style-name="ce1">
            <text:p>8,96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Homicídio Doloso</text:p>
          </table:table-cell>
          <table:table-cell office:value-type="float" office:value="5.81" table:style-name="ce1">
            <text:p>5,81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Homicídio Doloso</text:p>
          </table:table-cell>
          <table:table-cell office:value-type="float" office:value="5.19" table:style-name="ce1">
            <text:p>5,19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Homicídio Doloso</text:p>
          </table:table-cell>
          <table:table-cell office:value-type="float" office:value="9.4499999999999993" table:style-name="ce1">
            <text:p>9,45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Homicídio Doloso</text:p>
          </table:table-cell>
          <table:table-cell office:value-type="float" office:value="7.75" table:style-name="ce1">
            <text:p>7,75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Homicídio Doloso</text:p>
          </table:table-cell>
          <table:table-cell office:value-type="float" office:value="5.97" table:style-name="ce1">
            <text:p>5,97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Homicídio Doloso</text:p>
          </table:table-cell>
          <table:table-cell office:value-type="float" office:value="2.78" table:style-name="ce1">
            <text:p>2,78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Homicídio Doloso</text:p>
          </table:table-cell>
          <table:table-cell office:value-type="float" office:value="4.0199999999999996" table:style-name="ce1">
            <text:p>4,02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Homicídio Doloso</text:p>
          </table:table-cell>
          <table:table-cell office:value-type="float" office:value="3.65" table:style-name="ce1">
            <text:p>3,6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Homicídio Doloso</text:p>
          </table:table-cell>
          <table:table-cell office:value-type="float" office:value="3.13" table:style-name="ce1">
            <text:p>3,13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Homicídio Doloso</text:p>
          </table:table-cell>
          <table:table-cell office:value-type="float" office:value="1.54" table:style-name="ce1">
            <text:p>1,5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Homicídio Doloso</text:p>
          </table:table-cell>
          <table:table-cell office:value-type="float" office:value="2.2799999999999998" table:style-name="ce1">
            <text:p>2,2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Homicídio Doloso</text:p>
          </table:table-cell>
          <table:table-cell office:value-type="float" office:value="1.95" table:style-name="ce1">
            <text:p>1,9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Homicídio Doloso</text:p>
          </table:table-cell>
          <table:table-cell office:value-type="float" office:value="3.24" table:style-name="ce1">
            <text:p>3,2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Homicídio Doloso</text:p>
          </table:table-cell>
          <table:table-cell office:value-type="float" office:value="8.0299999999999994" table:style-name="ce1">
            <text:p>8,0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Homicídio Doloso</text:p>
          </table:table-cell>
          <table:table-cell office:value-type="float" office:value="10.119999999999999" table:style-name="ce1">
            <text:p>10,12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Homicídio Doloso</text:p>
          </table:table-cell>
          <table:table-cell office:value-type="float" office:value="8.68" table:style-name="ce1">
            <text:p>8,68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Homicídio Doloso</text:p>
          </table:table-cell>
          <table:table-cell office:value-type="float" office:value="14.99" table:style-name="ce1">
            <text:p>14,99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Homicídio Doloso</text:p>
          </table:table-cell>
          <table:table-cell office:value-type="float" office:value="12.7" table:style-name="ce1">
            <text:p>12,7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Homicídio Doloso</text:p>
          </table:table-cell>
          <table:table-cell office:value-type="float" office:value="13.91" table:style-name="ce1">
            <text:p>13,91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Homicídio Doloso</text:p>
          </table:table-cell>
          <table:table-cell office:value-type="float" office:value="9.61" table:style-name="ce1">
            <text:p>9,61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Homicídio Doloso</text:p>
          </table:table-cell>
          <table:table-cell office:value-type="float" office:value="12.87" table:style-name="ce1">
            <text:p>12,87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Homicídio Doloso</text:p>
          </table:table-cell>
          <table:table-cell office:value-type="float" office:value="14.05" table:style-name="ce1">
            <text:p>14,05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Homicídio Doloso</text:p>
          </table:table-cell>
          <table:table-cell office:value-type="float" office:value="10.57" table:style-name="ce1">
            <text:p>10,57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Homicídio Doloso</text:p>
          </table:table-cell>
          <table:table-cell office:value-type="float" office:value="14.93" table:style-name="ce1">
            <text:p>14,93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Homicídio Doloso</text:p>
          </table:table-cell>
          <table:table-cell office:value-type="float" office:value="8.9700000000000006" table:style-name="ce1">
            <text:p>8,9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Homicídio Doloso</text:p>
          </table:table-cell>
          <table:table-cell office:value-type="float" office:value="6.32" table:style-name="ce1">
            <text:p>6,3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Homicídio Doloso</text:p>
          </table:table-cell>
          <table:table-cell office:value-type="float" office:value="6.31" table:style-name="ce1">
            <text:p>6,3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Homicídio Doloso</text:p>
          </table:table-cell>
          <table:table-cell office:value-type="float" office:value="7.32" table:style-name="ce1">
            <text:p>7,32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Homicídio Doloso</text:p>
          </table:table-cell>
          <table:table-cell office:value-type="float" office:value="7.88" table:style-name="ce1">
            <text:p>7,88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Homicídio Doloso</text:p>
          </table:table-cell>
          <table:table-cell office:value-type="float" office:value="6.13" table:style-name="ce1">
            <text:p>6,13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Homicídio Doloso</text:p>
          </table:table-cell>
          <table:table-cell office:value-type="float" office:value="11.22" table:style-name="ce1">
            <text:p>11,22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Homicídio Doloso</text:p>
          </table:table-cell>
          <table:table-cell office:value-type="float" office:value="11.05" table:style-name="ce1">
            <text:p>11,05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Homicídio Doloso</text:p>
          </table:table-cell>
          <table:table-cell office:value-type="float" office:value="9.69" table:style-name="ce1">
            <text:p>9,69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Homicídio Doloso</text:p>
          </table:table-cell>
          <table:table-cell office:value-type="float" office:value="10.73" table:style-name="ce1">
            <text:p>10,73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Homicídio Doloso</text:p>
          </table:table-cell>
          <table:table-cell office:value-type="float" office:value="8.2200000000000006" table:style-name="ce1">
            <text:p>8,22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Homicídio Doloso</text:p>
          </table:table-cell>
          <table:table-cell office:value-type="float" office:value="6.94" table:style-name="ce1">
            <text:p>6,94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Homicídio Doloso</text:p>
          </table:table-cell>
          <table:table-cell office:value-type="float" office:value="9.14" table:style-name="ce1">
            <text:p>9,14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Homicídio Doloso</text:p>
          </table:table-cell>
          <table:table-cell table:number-columns-repeated="16381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Homicídio Doloso</text:p>
          </table:table-cell>
          <table:table-cell table:number-columns-repeated="16381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Homicídio Doloso</text:p>
          </table:table-cell>
          <table:table-cell table:number-columns-repeated="16381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Homicídio Doloso</text:p>
          </table:table-cell>
          <table:table-cell table:number-columns-repeated="16381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Homicídio Doloso</text:p>
          </table:table-cell>
          <table:table-cell table:number-columns-repeated="16381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Homicídio Doloso</text:p>
          </table:table-cell>
          <table:table-cell table:number-columns-repeated="16381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Homicídio Doloso</text:p>
          </table:table-cell>
          <table:table-cell table:number-columns-repeated="16381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Homicídio Doloso</text:p>
          </table:table-cell>
          <table:table-cell table:number-columns-repeated="16381" table:style-name="ce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Homicídio Doloso</text:p>
          </table:table-cell>
          <table:table-cell office:value-type="float" office:value="17.55" table:style-name="ce1">
            <text:p>17,55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Homicídio Doloso</text:p>
          </table:table-cell>
          <table:table-cell office:value-type="float" office:value="10.8" table:style-name="ce1">
            <text:p>10,8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Homicídio Doloso</text:p>
          </table:table-cell>
          <table:table-cell office:value-type="float" office:value="17.14" table:style-name="ce1">
            <text:p>17,14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Homicídio Doloso</text:p>
          </table:table-cell>
          <table:table-cell office:value-type="float" office:value="17.899999999999999" table:style-name="ce1">
            <text:p>17,9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Homicídio Doloso</text:p>
          </table:table-cell>
          <table:table-cell office:value-type="float" office:value="7.27" table:style-name="ce1">
            <text:p>7,27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Homicídio Doloso</text:p>
          </table:table-cell>
          <table:table-cell office:value-type="float" office:value="10.24" table:style-name="ce1">
            <text:p>10,24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Homicídio Doloso</text:p>
          </table:table-cell>
          <table:table-cell office:value-type="float" office:value="11.11" table:style-name="ce1">
            <text:p>11,1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Homicídio Doloso</text:p>
          </table:table-cell>
          <table:table-cell table:number-columns-repeated="16381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Homicídio Doloso</text:p>
          </table:table-cell>
          <table:table-cell table:number-columns-repeated="16381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Homicídio Doloso</text:p>
          </table:table-cell>
          <table:table-cell table:number-columns-repeated="16381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Homicídio Doloso</text:p>
          </table:table-cell>
          <table:table-cell table:number-columns-repeated="16381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Homicídio Doloso</text:p>
          </table:table-cell>
          <table:table-cell table:number-columns-repeated="16381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Homicídio Doloso</text:p>
          </table:table-cell>
          <table:table-cell table:number-columns-repeated="16381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Homicídio Doloso</text:p>
          </table:table-cell>
          <table:table-cell table:number-columns-repeated="16381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Homicídio Doloso</text:p>
          </table:table-cell>
          <table:table-cell table:number-columns-repeated="16381" table:style-name="ce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Homicídio Doloso</text:p>
          </table:table-cell>
          <table:table-cell office:value-type="float" office:value="3.87" table:style-name="ce1">
            <text:p>3,87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Homicídio Doloso</text:p>
          </table:table-cell>
          <table:table-cell office:value-type="float" office:value="4.5199999999999996" table:style-name="ce1">
            <text:p>4,52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Homicídio Doloso</text:p>
          </table:table-cell>
          <table:table-cell office:value-type="float" office:value="3.54" table:style-name="ce1">
            <text:p>3,54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Homicídio Doloso</text:p>
          </table:table-cell>
          <table:table-cell office:value-type="float" office:value="2.72" table:style-name="ce1">
            <text:p>2,72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Homicídio Doloso</text:p>
          </table:table-cell>
          <table:table-cell office:value-type="float" office:value="2.5499999999999998" table:style-name="ce1">
            <text:p>2,55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Homicídio Doloso</text:p>
          </table:table-cell>
          <table:table-cell office:value-type="float" office:value="3.37" table:style-name="ce1">
            <text:p>3,37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Homicídio Doloso</text:p>
          </table:table-cell>
          <table:table-cell office:value-type="float" office:value="1.98" table:style-name="ce1">
            <text:p>1,98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Homicídio Doloso</text:p>
          </table:table-cell>
          <table:table-cell office:value-type="float" office:value="2.1" table:style-name="ce1">
            <text:p>2,1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Homicídio Doloso</text:p>
          </table:table-cell>
          <table:table-cell office:value-type="float" office:value="1.71" table:style-name="ce1">
            <text:p>1,7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Homicídio Doloso</text:p>
          </table:table-cell>
          <table:table-cell office:value-type="float" office:value="1.99" table:style-name="ce1">
            <text:p>1,99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Homicídio Doloso</text:p>
          </table:table-cell>
          <table:table-cell office:value-type="float" office:value="1.63" table:style-name="ce1">
            <text:p>1,6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Homicídio Doloso</text:p>
          </table:table-cell>
          <table:table-cell office:value-type="float" office:value="1.1399999999999999" table:style-name="ce1">
            <text:p>1,1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Homicídio Doloso</text:p>
          </table:table-cell>
          <table:table-cell office:value-type="float" office:value="1.98" table:style-name="ce1">
            <text:p>1,98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Homicídio Doloso</text:p>
          </table:table-cell>
          <table:table-cell office:value-type="float" office:value="7.3" table:style-name="ce1">
            <text:p>7,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Homicídio Doloso</text:p>
          </table:table-cell>
          <table:table-cell office:value-type="float" office:value="3.93" table:style-name="ce1">
            <text:p>3,93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Homicídio Doloso</text:p>
          </table:table-cell>
          <table:table-cell office:value-type="float" office:value="6.51" table:style-name="ce1">
            <text:p>6,51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Homicídio Doloso</text:p>
          </table:table-cell>
          <table:table-cell office:value-type="float" office:value="4.67" table:style-name="ce1">
            <text:p>4,67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Homicídio Doloso</text:p>
          </table:table-cell>
          <table:table-cell office:value-type="float" office:value="6.27" table:style-name="ce1">
            <text:p>6,27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Homicídio Doloso</text:p>
          </table:table-cell>
          <table:table-cell office:value-type="float" office:value="5.34" table:style-name="ce1">
            <text:p>5,34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Homicídio Doloso</text:p>
          </table:table-cell>
          <table:table-cell office:value-type="float" office:value="2.83" table:style-name="ce1">
            <text:p>2,83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Homicídio Doloso</text:p>
          </table:table-cell>
          <table:table-cell office:value-type="float" office:value="1.94" table:style-name="ce1">
            <text:p>1,94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Homicídio Doloso</text:p>
          </table:table-cell>
          <table:table-cell office:value-type="float" office:value="3.32" table:style-name="ce1">
            <text:p>3,32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Homicídio Doloso</text:p>
          </table:table-cell>
          <table:table-cell office:value-type="float" office:value="2.2599999999999998" table:style-name="ce1">
            <text:p>2,26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Homicídio Doloso</text:p>
          </table:table-cell>
          <table:table-cell office:value-type="float" office:value="2.78" table:style-name="ce1">
            <text:p>2,7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Homicídio Doloso</text:p>
          </table:table-cell>
          <table:table-cell office:value-type="float" office:value="3.46" table:style-name="ce1">
            <text:p>3,46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Homicídio Doloso</text:p>
          </table:table-cell>
          <table:table-cell office:value-type="float" office:value="1.89" table:style-name="ce1">
            <text:p>1,8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Homicídio Doloso</text:p>
          </table:table-cell>
          <table:table-cell office:value-type="float" office:value="2.89" table:style-name="ce1">
            <text:p>2,8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Homicídio Doloso</text:p>
          </table:table-cell>
          <table:table-cell office:value-type="float" office:value="3.22" table:style-name="ce1">
            <text:p>3,22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Homicídio Doloso</text:p>
          </table:table-cell>
          <table:table-cell office:value-type="float" office:value="2.87" table:style-name="ce1">
            <text:p>2,87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Homicídio Doloso</text:p>
          </table:table-cell>
          <table:table-cell office:value-type="float" office:value="4.55" table:style-name="ce1">
            <text:p>4,55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Homicídio Doloso</text:p>
          </table:table-cell>
          <table:table-cell office:value-type="float" office:value="7.25" table:style-name="ce1">
            <text:p>7,25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Homicídio Doloso</text:p>
          </table:table-cell>
          <table:table-cell office:value-type="float" office:value="6.62" table:style-name="ce1">
            <text:p>6,62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Homicídio Doloso</text:p>
          </table:table-cell>
          <table:table-cell office:value-type="float" office:value="6.1" table:style-name="ce1">
            <text:p>6,1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Homicídio Doloso</text:p>
          </table:table-cell>
          <table:table-cell office:value-type="float" office:value="6.12" table:style-name="ce1">
            <text:p>6,12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Homicídio Doloso</text:p>
          </table:table-cell>
          <table:table-cell office:value-type="float" office:value="5.71" table:style-name="ce1">
            <text:p>5,71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Homicídio Doloso</text:p>
          </table:table-cell>
          <table:table-cell office:value-type="float" office:value="3.95" table:style-name="ce1">
            <text:p>3,95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Homicídio Doloso</text:p>
          </table:table-cell>
          <table:table-cell office:value-type="float" office:value="2.99" table:style-name="ce1">
            <text:p>2,99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Homicídio Doloso</text:p>
          </table:table-cell>
          <table:table-cell office:value-type="float" office:value="3.82" table:style-name="ce1">
            <text:p>3,82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Homicídio Doloso</text:p>
          </table:table-cell>
          <table:table-cell office:value-type="float" office:value="3.76" table:style-name="ce1">
            <text:p>3,7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Homicídio Doloso</text:p>
          </table:table-cell>
          <table:table-cell office:value-type="float" office:value="2.42" table:style-name="ce1">
            <text:p>2,4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Homicídio Doloso</text:p>
          </table:table-cell>
          <table:table-cell office:value-type="float" office:value="2.1" table:style-name="ce1">
            <text:p>2,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Homicídio Doloso</text:p>
          </table:table-cell>
          <table:table-cell office:value-type="float" office:value="3.59" table:style-name="ce1">
            <text:p>3,5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Homicídio Doloso</text:p>
          </table:table-cell>
          <table:table-cell office:value-type="float" office:value="3.24" table:style-name="ce1">
            <text:p>3,2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Homicídio Doloso</text:p>
          </table:table-cell>
          <table:table-cell office:value-type="float" office:value="7.61" table:style-name="ce1">
            <text:p>7,61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Homicídio Doloso</text:p>
          </table:table-cell>
          <table:table-cell office:value-type="float" office:value="4.57" table:style-name="ce1">
            <text:p>4,57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</text:p>
          </table:table-cell>
          <table:table-cell office:value-type="float" office:value="616.57000000000005" table:style-name="ce1">
            <text:p>616,57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</text:p>
          </table:table-cell>
          <table:table-cell office:value-type="float" office:value="639.59" table:style-name="ce1">
            <text:p>639,59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</text:p>
          </table:table-cell>
          <table:table-cell office:value-type="float" office:value="635.66" table:style-name="ce1">
            <text:p>635,66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</text:p>
          </table:table-cell>
          <table:table-cell office:value-type="float" office:value="655.76" table:style-name="ce1">
            <text:p>655,76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</text:p>
          </table:table-cell>
          <table:table-cell office:value-type="float" office:value="640.38" table:style-name="ce1">
            <text:p>640,38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</text:p>
          </table:table-cell>
          <table:table-cell office:value-type="float" office:value="657.96" table:style-name="ce1">
            <text:p>657,96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</text:p>
          </table:table-cell>
          <table:table-cell office:value-type="float" office:value="516.27" table:style-name="ce1">
            <text:p>516,27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</text:p>
          </table:table-cell>
          <table:table-cell office:value-type="float" office:value="542.78" table:style-name="ce1">
            <text:p>542,78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</text:p>
          </table:table-cell>
          <table:table-cell office:value-type="float" office:value="429.92" table:style-name="ce1">
            <text:p>429,9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</text:p>
          </table:table-cell>
          <table:table-cell office:value-type="float" office:value="381.52" table:style-name="ce1">
            <text:p>381,5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</text:p>
          </table:table-cell>
          <table:table-cell office:value-type="float" office:value="392.03" table:style-name="ce1">
            <text:p>392,0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</text:p>
          </table:table-cell>
          <table:table-cell office:value-type="float" office:value="401.74" table:style-name="ce1">
            <text:p>401,7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</text:p>
          </table:table-cell>
          <table:table-cell office:value-type="float" office:value="556.6" table:style-name="ce1">
            <text:p>556,6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</text:p>
          </table:table-cell>
          <table:table-cell office:value-type="float" office:value="2653.96" table:style-name="ce2">
            <text:p>2.653,96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</text:p>
          </table:table-cell>
          <table:table-cell office:value-type="float" office:value="1746.87" table:style-name="ce2">
            <text:p>1.746,87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</text:p>
          </table:table-cell>
          <table:table-cell office:value-type="float" office:value="1276.25" table:style-name="ce2">
            <text:p>1.276,25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</text:p>
          </table:table-cell>
          <table:table-cell office:value-type="float" office:value="1266.57" table:style-name="ce2">
            <text:p>1.266,57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</text:p>
          </table:table-cell>
          <table:table-cell office:value-type="float" office:value="1356.34" table:style-name="ce2">
            <text:p>1.356,34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</text:p>
          </table:table-cell>
          <table:table-cell office:value-type="float" office:value="1304.08" table:style-name="ce2">
            <text:p>1.304,08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</text:p>
          </table:table-cell>
          <table:table-cell office:value-type="float" office:value="1072.07" table:style-name="ce2">
            <text:p>1.072,07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</text:p>
          </table:table-cell>
          <table:table-cell office:value-type="float" office:value="989.17" table:style-name="ce1">
            <text:p>989,17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</text:p>
          </table:table-cell>
          <table:table-cell office:value-type="float" office:value="822.09" table:style-name="ce1">
            <text:p>822,09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</text:p>
          </table:table-cell>
          <table:table-cell office:value-type="float" office:value="706.02" table:style-name="ce1">
            <text:p>706,02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</text:p>
          </table:table-cell>
          <table:table-cell office:value-type="float" office:value="781.76" table:style-name="ce1">
            <text:p>781,7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</text:p>
          </table:table-cell>
          <table:table-cell office:value-type="float" office:value="940.3" table:style-name="ce1">
            <text:p>940,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</text:p>
          </table:table-cell>
          <table:table-cell office:value-type="float" office:value="706.62" table:style-name="ce1">
            <text:p>706,6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</text:p>
          </table:table-cell>
          <table:table-cell office:value-type="float" office:value="976.74" table:style-name="ce1">
            <text:p>976,7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</text:p>
          </table:table-cell>
          <table:table-cell office:value-type="float" office:value="970.19" table:style-name="ce1">
            <text:p>970,19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</text:p>
          </table:table-cell>
          <table:table-cell office:value-type="float" office:value="1233.54" table:style-name="ce2">
            <text:p>1.233,5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</text:p>
          </table:table-cell>
          <table:table-cell office:value-type="float" office:value="1339.32" table:style-name="ce2">
            <text:p>1.339,32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</text:p>
          </table:table-cell>
          <table:table-cell office:value-type="float" office:value="534.94000000000005" table:style-name="ce1">
            <text:p>534,94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</text:p>
          </table:table-cell>
          <table:table-cell office:value-type="float" office:value="648.34" table:style-name="ce1">
            <text:p>648,34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</text:p>
          </table:table-cell>
          <table:table-cell office:value-type="float" office:value="703.78" table:style-name="ce1">
            <text:p>703,78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</text:p>
          </table:table-cell>
          <table:table-cell office:value-type="float" office:value="682.91" table:style-name="ce1">
            <text:p>682,91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</text:p>
          </table:table-cell>
          <table:table-cell office:value-type="float" office:value="638.54" table:style-name="ce1">
            <text:p>638,54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</text:p>
          </table:table-cell>
          <table:table-cell office:value-type="float" office:value="538.29999999999995" table:style-name="ce1">
            <text:p>538,3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</text:p>
          </table:table-cell>
          <table:table-cell office:value-type="float" office:value="474.06" table:style-name="ce1">
            <text:p>474,06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</text:p>
          </table:table-cell>
          <table:table-cell office:value-type="float" office:value="448.15" table:style-name="ce1">
            <text:p>448,1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</text:p>
          </table:table-cell>
          <table:table-cell office:value-type="float" office:value="410.68" table:style-name="ce1">
            <text:p>410,6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</text:p>
          </table:table-cell>
          <table:table-cell office:value-type="float" office:value="482.79" table:style-name="ce1">
            <text:p>482,79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</text:p>
          </table:table-cell>
          <table:table-cell office:value-type="float" office:value="482.95" table:style-name="ce1">
            <text:p>482,9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</text:p>
          </table:table-cell>
          <table:table-cell office:value-type="float" office:value="510.75" table:style-name="ce1">
            <text:p>510,7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</text:p>
          </table:table-cell>
          <table:table-cell office:value-type="float" office:value="597.82000000000005" table:style-name="ce1">
            <text:p>597,82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</text:p>
          </table:table-cell>
          <table:table-cell office:value-type="float" office:value="1539.88" table:style-name="ce2">
            <text:p>1.539,88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</text:p>
          </table:table-cell>
          <table:table-cell office:value-type="float" office:value="1292.08" table:style-name="ce2">
            <text:p>1.292,08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</text:p>
          </table:table-cell>
          <table:table-cell office:value-type="float" office:value="1746.69" table:style-name="ce2">
            <text:p>1.746,69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</text:p>
          </table:table-cell>
          <table:table-cell office:value-type="float" office:value="1751.21" table:style-name="ce2">
            <text:p>1.751,21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</text:p>
          </table:table-cell>
          <table:table-cell office:value-type="float" office:value="1613.28" table:style-name="ce2">
            <text:p>1.613,28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</text:p>
          </table:table-cell>
          <table:table-cell office:value-type="float" office:value="1531.52" table:style-name="ce2">
            <text:p>1.531,52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</text:p>
          </table:table-cell>
          <table:table-cell office:value-type="float" office:value="1622.53" table:style-name="ce2">
            <text:p>1.622,53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</text:p>
          </table:table-cell>
          <table:table-cell office:value-type="float" office:value="1576.2" table:style-name="ce2">
            <text:p>1.576,20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</text:p>
          </table:table-cell>
          <table:table-cell office:value-type="float" office:value="1709.48" table:style-name="ce2">
            <text:p>1.709,48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</text:p>
          </table:table-cell>
          <table:table-cell office:value-type="float" office:value="1629.17" table:style-name="ce2">
            <text:p>1.629,17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</text:p>
          </table:table-cell>
          <table:table-cell office:value-type="float" office:value="1559.29" table:style-name="ce2">
            <text:p>1.559,2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</text:p>
          </table:table-cell>
          <table:table-cell office:value-type="float" office:value="1671.93" table:style-name="ce2">
            <text:p>1.671,9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</text:p>
          </table:table-cell>
          <table:table-cell office:value-type="float" office:value="1521.78" table:style-name="ce2">
            <text:p>1.521,7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</text:p>
          </table:table-cell>
          <table:table-cell office:value-type="float" office:value="1566.19" table:style-name="ce2">
            <text:p>1.566,1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</text:p>
          </table:table-cell>
          <table:table-cell office:value-type="float" office:value="1786.87" table:style-name="ce2">
            <text:p>1.786,87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</text:p>
          </table:table-cell>
          <table:table-cell office:value-type="float" office:value="2203.42" table:style-name="ce2">
            <text:p>2.203,4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</text:p>
          </table:table-cell>
          <table:table-cell office:value-type="float" office:value="2412.73" table:style-name="ce2">
            <text:p>2.412,73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</text:p>
          </table:table-cell>
          <table:table-cell office:value-type="float" office:value="1552.89" table:style-name="ce2">
            <text:p>1.552,89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</text:p>
          </table:table-cell>
          <table:table-cell office:value-type="float" office:value="1508.53" table:style-name="ce2">
            <text:p>1.508,53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</text:p>
          </table:table-cell>
          <table:table-cell office:value-type="float" office:value="1582.93" table:style-name="ce2">
            <text:p>1.582,93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</text:p>
          </table:table-cell>
          <table:table-cell office:value-type="float" office:value="1701.21" table:style-name="ce2">
            <text:p>1.701,21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</text:p>
          </table:table-cell>
          <table:table-cell office:value-type="float" office:value="1855.75" table:style-name="ce2">
            <text:p>1.855,75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</text:p>
          </table:table-cell>
          <table:table-cell office:value-type="float" office:value="1833" table:style-name="ce2">
            <text:p>1.833,00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</text:p>
          </table:table-cell>
          <table:table-cell office:value-type="float" office:value="1504.25" table:style-name="ce2">
            <text:p>1.504,25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</text:p>
          </table:table-cell>
          <table:table-cell table:number-columns-repeated="16381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</text:p>
          </table:table-cell>
          <table:table-cell table:number-columns-repeated="16381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</text:p>
          </table:table-cell>
          <table:table-cell table:number-columns-repeated="16381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</text:p>
          </table:table-cell>
          <table:table-cell table:number-columns-repeated="16381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</text:p>
          </table:table-cell>
          <table:table-cell table:number-columns-repeated="16381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</text:p>
          </table:table-cell>
          <table:table-cell table:number-columns-repeated="16381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</text:p>
          </table:table-cell>
          <table:table-cell table:number-columns-repeated="16381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</text:p>
          </table:table-cell>
          <table:table-cell table:number-columns-repeated="16381" table:style-name="ce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</text:p>
          </table:table-cell>
          <table:table-cell office:value-type="float" office:value="1369.18" table:style-name="ce2">
            <text:p>1.369,18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</text:p>
          </table:table-cell>
          <table:table-cell office:value-type="float" office:value="1231.5899999999999" table:style-name="ce2">
            <text:p>1.231,59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</text:p>
          </table:table-cell>
          <table:table-cell office:value-type="float" office:value="1403.02" table:style-name="ce2">
            <text:p>1.403,02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</text:p>
          </table:table-cell>
          <table:table-cell office:value-type="float" office:value="1504.38" table:style-name="ce2">
            <text:p>1.504,38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</text:p>
          </table:table-cell>
          <table:table-cell office:value-type="float" office:value="1380.68" table:style-name="ce2">
            <text:p>1.380,68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</text:p>
          </table:table-cell>
          <table:table-cell office:value-type="float" office:value="1458.89" table:style-name="ce2">
            <text:p>1.458,89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</text:p>
          </table:table-cell>
          <table:table-cell office:value-type="float" office:value="1520.41" table:style-name="ce2">
            <text:p>1.520,4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</text:p>
          </table:table-cell>
          <table:table-cell table:number-columns-repeated="16381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</text:p>
          </table:table-cell>
          <table:table-cell table:number-columns-repeated="16381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</text:p>
          </table:table-cell>
          <table:table-cell table:number-columns-repeated="16381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</text:p>
          </table:table-cell>
          <table:table-cell table:number-columns-repeated="16381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</text:p>
          </table:table-cell>
          <table:table-cell table:number-columns-repeated="16381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</text:p>
          </table:table-cell>
          <table:table-cell table:number-columns-repeated="16381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</text:p>
          </table:table-cell>
          <table:table-cell table:number-columns-repeated="16381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</text:p>
          </table:table-cell>
          <table:table-cell table:number-columns-repeated="16381" table:style-name="ce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</text:p>
          </table:table-cell>
          <table:table-cell office:value-type="float" office:value="537.25" table:style-name="ce1">
            <text:p>537,25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</text:p>
          </table:table-cell>
          <table:table-cell office:value-type="float" office:value="540.59" table:style-name="ce1">
            <text:p>540,59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</text:p>
          </table:table-cell>
          <table:table-cell office:value-type="float" office:value="505.92" table:style-name="ce1">
            <text:p>505,92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</text:p>
          </table:table-cell>
          <table:table-cell office:value-type="float" office:value="457.47" table:style-name="ce1">
            <text:p>457,47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</text:p>
          </table:table-cell>
          <table:table-cell office:value-type="float" office:value="471.95" table:style-name="ce1">
            <text:p>471,95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</text:p>
          </table:table-cell>
          <table:table-cell office:value-type="float" office:value="432.23" table:style-name="ce1">
            <text:p>432,23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</text:p>
          </table:table-cell>
          <table:table-cell office:value-type="float" office:value="434.32" table:style-name="ce1">
            <text:p>434,32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</text:p>
          </table:table-cell>
          <table:table-cell office:value-type="float" office:value="399.38" table:style-name="ce1">
            <text:p>399,38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</text:p>
          </table:table-cell>
          <table:table-cell office:value-type="float" office:value="374.31" table:style-name="ce1">
            <text:p>374,3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</text:p>
          </table:table-cell>
          <table:table-cell office:value-type="float" office:value="399.82" table:style-name="ce1">
            <text:p>399,8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</text:p>
          </table:table-cell>
          <table:table-cell office:value-type="float" office:value="359.12" table:style-name="ce1">
            <text:p>359,1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</text:p>
          </table:table-cell>
          <table:table-cell office:value-type="float" office:value="395.58" table:style-name="ce1">
            <text:p>395,58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</text:p>
          </table:table-cell>
          <table:table-cell office:value-type="float" office:value="463.08" table:style-name="ce1">
            <text:p>463,08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</text:p>
          </table:table-cell>
          <table:table-cell office:value-type="float" office:value="1927.8" table:style-name="ce2">
            <text:p>1.927,8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</text:p>
          </table:table-cell>
          <table:table-cell office:value-type="float" office:value="1944.93" table:style-name="ce2">
            <text:p>1.944,93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</text:p>
          </table:table-cell>
          <table:table-cell office:value-type="float" office:value="1285.3499999999999" table:style-name="ce2">
            <text:p>1.285,35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</text:p>
          </table:table-cell>
          <table:table-cell office:value-type="float" office:value="1537.29" table:style-name="ce2">
            <text:p>1.537,29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</text:p>
          </table:table-cell>
          <table:table-cell office:value-type="float" office:value="1660.36" table:style-name="ce2">
            <text:p>1.660,36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</text:p>
          </table:table-cell>
          <table:table-cell office:value-type="float" office:value="1586.3" table:style-name="ce2">
            <text:p>1.586,30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</text:p>
          </table:table-cell>
          <table:table-cell office:value-type="float" office:value="1230.45" table:style-name="ce2">
            <text:p>1.230,45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</text:p>
          </table:table-cell>
          <table:table-cell office:value-type="float" office:value="1135.6199999999999" table:style-name="ce2">
            <text:p>1.135,62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</text:p>
          </table:table-cell>
          <table:table-cell office:value-type="float" office:value="1077.21" table:style-name="ce2">
            <text:p>1.077,2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</text:p>
          </table:table-cell>
          <table:table-cell office:value-type="float" office:value="1020.17" table:style-name="ce2">
            <text:p>1.020,17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</text:p>
          </table:table-cell>
          <table:table-cell office:value-type="float" office:value="953.93" table:style-name="ce1">
            <text:p>953,93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</text:p>
          </table:table-cell>
          <table:table-cell office:value-type="float" office:value="976.1" table:style-name="ce1">
            <text:p>976,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</text:p>
          </table:table-cell>
          <table:table-cell office:value-type="float" office:value="757.41" table:style-name="ce1">
            <text:p>757,4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</text:p>
          </table:table-cell>
          <table:table-cell office:value-type="float" office:value="887.83" table:style-name="ce1">
            <text:p>887,8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</text:p>
          </table:table-cell>
          <table:table-cell office:value-type="float" office:value="967.67" table:style-name="ce1">
            <text:p>967,67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</text:p>
          </table:table-cell>
          <table:table-cell office:value-type="float" office:value="1583.55" table:style-name="ce2">
            <text:p>1.583,55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</text:p>
          </table:table-cell>
          <table:table-cell office:value-type="float" office:value="1354.01" table:style-name="ce2">
            <text:p>1.354,01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</text:p>
          </table:table-cell>
          <table:table-cell office:value-type="float" office:value="573.65" table:style-name="ce1">
            <text:p>573,65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</text:p>
          </table:table-cell>
          <table:table-cell office:value-type="float" office:value="646.24" table:style-name="ce1">
            <text:p>646,24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</text:p>
          </table:table-cell>
          <table:table-cell office:value-type="float" office:value="710.13" table:style-name="ce1">
            <text:p>710,13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</text:p>
          </table:table-cell>
          <table:table-cell office:value-type="float" office:value="658.84" table:style-name="ce1">
            <text:p>658,84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</text:p>
          </table:table-cell>
          <table:table-cell office:value-type="float" office:value="576.94000000000005" table:style-name="ce1">
            <text:p>576,94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</text:p>
          </table:table-cell>
          <table:table-cell office:value-type="float" office:value="478.15" table:style-name="ce1">
            <text:p>478,15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</text:p>
          </table:table-cell>
          <table:table-cell office:value-type="float" office:value="429.25" table:style-name="ce1">
            <text:p>429,25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</text:p>
          </table:table-cell>
          <table:table-cell office:value-type="float" office:value="454.77" table:style-name="ce1">
            <text:p>454,77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</text:p>
          </table:table-cell>
          <table:table-cell office:value-type="float" office:value="450.3" table:style-name="ce1">
            <text:p>450,3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</text:p>
          </table:table-cell>
          <table:table-cell office:value-type="float" office:value="490.03" table:style-name="ce1">
            <text:p>490,0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</text:p>
          </table:table-cell>
          <table:table-cell office:value-type="float" office:value="458.96" table:style-name="ce1">
            <text:p>458,9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</text:p>
          </table:table-cell>
          <table:table-cell office:value-type="float" office:value="526.07000000000005" table:style-name="ce1">
            <text:p>526,0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</text:p>
          </table:table-cell>
          <table:table-cell office:value-type="float" office:value="538.53" table:style-name="ce1">
            <text:p>538,53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</text:p>
          </table:table-cell>
          <table:table-cell office:value-type="float" office:value="1416.42" table:style-name="ce2">
            <text:p>1.416,4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</text:p>
          </table:table-cell>
          <table:table-cell office:value-type="float" office:value="1310.82" table:style-name="ce2">
            <text:p>1.310,82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Roubo</text:p>
          </table:table-cell>
          <table:table-cell office:value-type="float" office:value="115.83" table:style-name="ce1">
            <text:p>115,83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Roubo</text:p>
          </table:table-cell>
          <table:table-cell office:value-type="float" office:value="101.95" table:style-name="ce1">
            <text:p>101,95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Roubo</text:p>
          </table:table-cell>
          <table:table-cell office:value-type="float" office:value="180.45" table:style-name="ce1">
            <text:p>180,45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Roubo</text:p>
          </table:table-cell>
          <table:table-cell office:value-type="float" office:value="206.88" table:style-name="ce1">
            <text:p>206,88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Roubo</text:p>
          </table:table-cell>
          <table:table-cell office:value-type="float" office:value="185.27" table:style-name="ce1">
            <text:p>185,27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Roubo</text:p>
          </table:table-cell>
          <table:table-cell office:value-type="float" office:value="174.22" table:style-name="ce1">
            <text:p>174,22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Roubo</text:p>
          </table:table-cell>
          <table:table-cell office:value-type="float" office:value="218.65" table:style-name="ce1">
            <text:p>218,65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Roubo</text:p>
          </table:table-cell>
          <table:table-cell office:value-type="float" office:value="187.44" table:style-name="ce1">
            <text:p>187,4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Roubo</text:p>
          </table:table-cell>
          <table:table-cell office:value-type="float" office:value="131.35" table:style-name="ce1">
            <text:p>131,3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Roubo</text:p>
          </table:table-cell>
          <table:table-cell office:value-type="float" office:value="136.57" table:style-name="ce1">
            <text:p>136,5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Roubo</text:p>
          </table:table-cell>
          <table:table-cell office:value-type="float" office:value="108.71" table:style-name="ce1">
            <text:p>108,7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Roubo</text:p>
          </table:table-cell>
          <table:table-cell office:value-type="float" office:value="132.13999999999999" table:style-name="ce1">
            <text:p>132,1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Roubo</text:p>
          </table:table-cell>
          <table:table-cell office:value-type="float" office:value="138.46" table:style-name="ce1">
            <text:p>138,46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Roubo</text:p>
          </table:table-cell>
          <table:table-cell office:value-type="float" office:value="569.03" table:style-name="ce1">
            <text:p>569,0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Roubo</text:p>
          </table:table-cell>
          <table:table-cell office:value-type="float" office:value="429.83" table:style-name="ce1">
            <text:p>429,83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Roubo</text:p>
          </table:table-cell>
          <table:table-cell office:value-type="float" office:value="799.13" table:style-name="ce1">
            <text:p>799,13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Roubo</text:p>
          </table:table-cell>
          <table:table-cell office:value-type="float" office:value="965.8" table:style-name="ce1">
            <text:p>965,8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Roubo</text:p>
          </table:table-cell>
          <table:table-cell office:value-type="float" office:value="752.7" table:style-name="ce1">
            <text:p>752,7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Roubo</text:p>
          </table:table-cell>
          <table:table-cell office:value-type="float" office:value="785.4" table:style-name="ce1">
            <text:p>785,4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Roubo</text:p>
          </table:table-cell>
          <table:table-cell office:value-type="float" office:value="950.87" table:style-name="ce1">
            <text:p>950,87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Roubo</text:p>
          </table:table-cell>
          <table:table-cell office:value-type="float" office:value="892.43" table:style-name="ce1">
            <text:p>892,43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Roubo</text:p>
          </table:table-cell>
          <table:table-cell office:value-type="float" office:value="726.13" table:style-name="ce1">
            <text:p>726,13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Roubo</text:p>
          </table:table-cell>
          <table:table-cell office:value-type="float" office:value="720.3" table:style-name="ce1">
            <text:p>720,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Roubo</text:p>
          </table:table-cell>
          <table:table-cell office:value-type="float" office:value="539.28" table:style-name="ce1">
            <text:p>539,2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Roubo</text:p>
          </table:table-cell>
          <table:table-cell office:value-type="float" office:value="482.65" table:style-name="ce1">
            <text:p>482,65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Roubo</text:p>
          </table:table-cell>
          <table:table-cell office:value-type="float" office:value="353.31" table:style-name="ce1">
            <text:p>353,3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Roubo</text:p>
          </table:table-cell>
          <table:table-cell office:value-type="float" office:value="328.4" table:style-name="ce1">
            <text:p>328,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Roubo</text:p>
          </table:table-cell>
          <table:table-cell office:value-type="float" office:value="286.99" table:style-name="ce1">
            <text:p>286,99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Roubo</text:p>
          </table:table-cell>
          <table:table-cell office:value-type="float" office:value="422.24" table:style-name="ce1">
            <text:p>422,2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Roubo</text:p>
          </table:table-cell>
          <table:table-cell office:value-type="float" office:value="363.07" table:style-name="ce1">
            <text:p>363,07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Roubo</text:p>
          </table:table-cell>
          <table:table-cell office:value-type="float" office:value="485.62" table:style-name="ce1">
            <text:p>485,62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Roubo</text:p>
          </table:table-cell>
          <table:table-cell office:value-type="float" office:value="543.98" table:style-name="ce1">
            <text:p>543,98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Roubo</text:p>
          </table:table-cell>
          <table:table-cell office:value-type="float" office:value="548.01" table:style-name="ce1">
            <text:p>548,01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Roubo</text:p>
          </table:table-cell>
          <table:table-cell office:value-type="float" office:value="693.01" table:style-name="ce1">
            <text:p>693,01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Roubo</text:p>
          </table:table-cell>
          <table:table-cell office:value-type="float" office:value="636.05999999999995" table:style-name="ce1">
            <text:p>636,06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Roubo</text:p>
          </table:table-cell>
          <table:table-cell office:value-type="float" office:value="539.77" table:style-name="ce1">
            <text:p>539,77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Roubo</text:p>
          </table:table-cell>
          <table:table-cell office:value-type="float" office:value="528.47" table:style-name="ce1">
            <text:p>528,47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Roubo</text:p>
          </table:table-cell>
          <table:table-cell office:value-type="float" office:value="521.59" table:style-name="ce1">
            <text:p>521,59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Roubo</text:p>
          </table:table-cell>
          <table:table-cell office:value-type="float" office:value="379.72" table:style-name="ce1">
            <text:p>379,7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Roubo</text:p>
          </table:table-cell>
          <table:table-cell office:value-type="float" office:value="385.8" table:style-name="ce1">
            <text:p>385,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Roubo</text:p>
          </table:table-cell>
          <table:table-cell office:value-type="float" office:value="373.32" table:style-name="ce1">
            <text:p>373,3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Roubo</text:p>
          </table:table-cell>
          <table:table-cell office:value-type="float" office:value="351.2" table:style-name="ce1">
            <text:p>351,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Roubo</text:p>
          </table:table-cell>
          <table:table-cell office:value-type="float" office:value="357.19" table:style-name="ce1">
            <text:p>357,19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Roubo</text:p>
          </table:table-cell>
          <table:table-cell office:value-type="float" office:value="1063.47" table:style-name="ce2">
            <text:p>1.063,47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Roubo</text:p>
          </table:table-cell>
          <table:table-cell office:value-type="float" office:value="643.25" table:style-name="ce1">
            <text:p>643,25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Roubo</text:p>
          </table:table-cell>
          <table:table-cell office:value-type="float" office:value="452.23" table:style-name="ce1">
            <text:p>452,23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Roubo</text:p>
          </table:table-cell>
          <table:table-cell office:value-type="float" office:value="427.45" table:style-name="ce1">
            <text:p>427,45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Roubo</text:p>
          </table:table-cell>
          <table:table-cell office:value-type="float" office:value="405.79" table:style-name="ce1">
            <text:p>405,79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Roubo</text:p>
          </table:table-cell>
          <table:table-cell office:value-type="float" office:value="539.02" table:style-name="ce1">
            <text:p>539,02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Roubo</text:p>
          </table:table-cell>
          <table:table-cell office:value-type="float" office:value="563.49" table:style-name="ce1">
            <text:p>563,49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Roubo</text:p>
          </table:table-cell>
          <table:table-cell office:value-type="float" office:value="567.62" table:style-name="ce1">
            <text:p>567,62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Roubo</text:p>
          </table:table-cell>
          <table:table-cell office:value-type="float" office:value="620.23" table:style-name="ce1">
            <text:p>620,23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Roubo</text:p>
          </table:table-cell>
          <table:table-cell office:value-type="float" office:value="633.16" table:style-name="ce1">
            <text:p>633,16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Roubo</text:p>
          </table:table-cell>
          <table:table-cell office:value-type="float" office:value="553.09" table:style-name="ce1">
            <text:p>553,0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Roubo</text:p>
          </table:table-cell>
          <table:table-cell office:value-type="float" office:value="507.34" table:style-name="ce1">
            <text:p>507,3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Roubo</text:p>
          </table:table-cell>
          <table:table-cell office:value-type="float" office:value="387.56" table:style-name="ce1">
            <text:p>387,5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Roubo</text:p>
          </table:table-cell>
          <table:table-cell office:value-type="float" office:value="431.9" table:style-name="ce1">
            <text:p>431,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Roubo</text:p>
          </table:table-cell>
          <table:table-cell office:value-type="float" office:value="351.76" table:style-name="ce1">
            <text:p>351,76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Roubo</text:p>
          </table:table-cell>
          <table:table-cell office:value-type="float" office:value="471.16" table:style-name="ce1">
            <text:p>471,16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Roubo</text:p>
          </table:table-cell>
          <table:table-cell office:value-type="float" office:value="374.83" table:style-name="ce1">
            <text:p>374,83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Roubo</text:p>
          </table:table-cell>
          <table:table-cell office:value-type="float" office:value="492.29" table:style-name="ce1">
            <text:p>492,29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Roubo</text:p>
          </table:table-cell>
          <table:table-cell office:value-type="float" office:value="557.26" table:style-name="ce1">
            <text:p>557,26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Roubo</text:p>
          </table:table-cell>
          <table:table-cell office:value-type="float" office:value="489.29" table:style-name="ce1">
            <text:p>489,29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Roubo</text:p>
          </table:table-cell>
          <table:table-cell office:value-type="float" office:value="546.01" table:style-name="ce1">
            <text:p>546,01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Roubo</text:p>
          </table:table-cell>
          <table:table-cell office:value-type="float" office:value="628.37" table:style-name="ce1">
            <text:p>628,37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Roubo</text:p>
          </table:table-cell>
          <table:table-cell office:value-type="float" office:value="704.73" table:style-name="ce1">
            <text:p>704,73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Roubo</text:p>
          </table:table-cell>
          <table:table-cell office:value-type="float" office:value="687.59" table:style-name="ce1">
            <text:p>687,59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Roubo</text:p>
          </table:table-cell>
          <table:table-cell table:number-columns-repeated="16381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Roubo</text:p>
          </table:table-cell>
          <table:table-cell table:number-columns-repeated="16381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Roubo</text:p>
          </table:table-cell>
          <table:table-cell table:number-columns-repeated="16381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Roubo</text:p>
          </table:table-cell>
          <table:table-cell table:number-columns-repeated="16381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Roubo</text:p>
          </table:table-cell>
          <table:table-cell table:number-columns-repeated="16381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Roubo</text:p>
          </table:table-cell>
          <table:table-cell table:number-columns-repeated="16381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Roubo</text:p>
          </table:table-cell>
          <table:table-cell table:number-columns-repeated="16381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Roubo</text:p>
          </table:table-cell>
          <table:table-cell table:number-columns-repeated="16381" table:style-name="ce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Roubo</text:p>
          </table:table-cell>
          <table:table-cell office:value-type="float" office:value="695.56" table:style-name="ce1">
            <text:p>695,56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Roubo</text:p>
          </table:table-cell>
          <table:table-cell office:value-type="float" office:value="463.47" table:style-name="ce1">
            <text:p>463,47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Roubo</text:p>
          </table:table-cell>
          <table:table-cell office:value-type="float" office:value="436.97" table:style-name="ce1">
            <text:p>436,97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Roubo</text:p>
          </table:table-cell>
          <table:table-cell office:value-type="float" office:value="624.28" table:style-name="ce1">
            <text:p>624,28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Roubo</text:p>
          </table:table-cell>
          <table:table-cell office:value-type="float" office:value="737.05" table:style-name="ce1">
            <text:p>737,05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Roubo</text:p>
          </table:table-cell>
          <table:table-cell office:value-type="float" office:value="524.17999999999995" table:style-name="ce1">
            <text:p>524,18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Roubo</text:p>
          </table:table-cell>
          <table:table-cell office:value-type="float" office:value="604.12" table:style-name="ce1">
            <text:p>604,12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Roubo</text:p>
          </table:table-cell>
          <table:table-cell table:number-columns-repeated="16381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Roubo</text:p>
          </table:table-cell>
          <table:table-cell table:number-columns-repeated="16381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Roubo</text:p>
          </table:table-cell>
          <table:table-cell table:number-columns-repeated="16381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Roubo</text:p>
          </table:table-cell>
          <table:table-cell table:number-columns-repeated="16381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Roubo</text:p>
          </table:table-cell>
          <table:table-cell table:number-columns-repeated="16381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Roubo</text:p>
          </table:table-cell>
          <table:table-cell table:number-columns-repeated="16381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Roubo</text:p>
          </table:table-cell>
          <table:table-cell table:number-columns-repeated="16381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Roubo</text:p>
          </table:table-cell>
          <table:table-cell table:number-columns-repeated="16381" table:style-name="ce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oubo</text:p>
          </table:table-cell>
          <table:table-cell office:value-type="float" office:value="350.96" table:style-name="ce1">
            <text:p>350,96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oubo</text:p>
          </table:table-cell>
          <table:table-cell office:value-type="float" office:value="350.48" table:style-name="ce1">
            <text:p>350,48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oubo</text:p>
          </table:table-cell>
          <table:table-cell office:value-type="float" office:value="329.48" table:style-name="ce1">
            <text:p>329,48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oubo</text:p>
          </table:table-cell>
          <table:table-cell office:value-type="float" office:value="273.68" table:style-name="ce1">
            <text:p>273,68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oubo</text:p>
          </table:table-cell>
          <table:table-cell office:value-type="float" office:value="356.94" table:style-name="ce1">
            <text:p>356,94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oubo</text:p>
          </table:table-cell>
          <table:table-cell office:value-type="float" office:value="338.61" table:style-name="ce1">
            <text:p>338,61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oubo</text:p>
          </table:table-cell>
          <table:table-cell office:value-type="float" office:value="331.43" table:style-name="ce1">
            <text:p>331,43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oubo</text:p>
          </table:table-cell>
          <table:table-cell office:value-type="float" office:value="383.5" table:style-name="ce1">
            <text:p>383,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oubo</text:p>
          </table:table-cell>
          <table:table-cell office:value-type="float" office:value="302.06" table:style-name="ce1">
            <text:p>302,0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oubo</text:p>
          </table:table-cell>
          <table:table-cell office:value-type="float" office:value="250.16" table:style-name="ce1">
            <text:p>250,16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oubo</text:p>
          </table:table-cell>
          <table:table-cell office:value-type="float" office:value="204.7" table:style-name="ce1">
            <text:p>204,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oubo</text:p>
          </table:table-cell>
          <table:table-cell office:value-type="float" office:value="195.96" table:style-name="ce1">
            <text:p>195,9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oubo</text:p>
          </table:table-cell>
          <table:table-cell office:value-type="float" office:value="194.62" table:style-name="ce1">
            <text:p>194,62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oubo</text:p>
          </table:table-cell>
          <table:table-cell office:value-type="float" office:value="863.63" table:style-name="ce1">
            <text:p>863,6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oubo</text:p>
          </table:table-cell>
          <table:table-cell office:value-type="float" office:value="735.56" table:style-name="ce1">
            <text:p>735,56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Roubo</text:p>
          </table:table-cell>
          <table:table-cell office:value-type="float" office:value="732.03" table:style-name="ce1">
            <text:p>732,03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Roubo</text:p>
          </table:table-cell>
          <table:table-cell office:value-type="float" office:value="780.6" table:style-name="ce1">
            <text:p>780,6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Roubo</text:p>
          </table:table-cell>
          <table:table-cell office:value-type="float" office:value="666.54" table:style-name="ce1">
            <text:p>666,54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Roubo</text:p>
          </table:table-cell>
          <table:table-cell office:value-type="float" office:value="698.76" table:style-name="ce1">
            <text:p>698,76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Roubo</text:p>
          </table:table-cell>
          <table:table-cell office:value-type="float" office:value="881.87" table:style-name="ce1">
            <text:p>881,87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Roubo</text:p>
          </table:table-cell>
          <table:table-cell office:value-type="float" office:value="759.6" table:style-name="ce1">
            <text:p>759,6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Roubo</text:p>
          </table:table-cell>
          <table:table-cell office:value-type="float" office:value="712.83" table:style-name="ce1">
            <text:p>712,83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Roubo</text:p>
          </table:table-cell>
          <table:table-cell office:value-type="float" office:value="611.29999999999995" table:style-name="ce1">
            <text:p>611,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Roubo</text:p>
          </table:table-cell>
          <table:table-cell office:value-type="float" office:value="525.05999999999995" table:style-name="ce1">
            <text:p>525,0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Roubo</text:p>
          </table:table-cell>
          <table:table-cell office:value-type="float" office:value="438.11" table:style-name="ce1">
            <text:p>438,1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Roubo</text:p>
          </table:table-cell>
          <table:table-cell office:value-type="float" office:value="305.33999999999997" table:style-name="ce1">
            <text:p>305,3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Roubo</text:p>
          </table:table-cell>
          <table:table-cell office:value-type="float" office:value="298.72000000000003" table:style-name="ce1">
            <text:p>298,7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Roubo</text:p>
          </table:table-cell>
          <table:table-cell office:value-type="float" office:value="407.88" table:style-name="ce1">
            <text:p>407,88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Roubo</text:p>
          </table:table-cell>
          <table:table-cell office:value-type="float" office:value="570.38" table:style-name="ce1">
            <text:p>570,38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Roubo</text:p>
          </table:table-cell>
          <table:table-cell office:value-type="float" office:value="414.32" table:style-name="ce1">
            <text:p>414,32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Roubo</text:p>
          </table:table-cell>
          <table:table-cell office:value-type="float" office:value="471.61" table:style-name="ce1">
            <text:p>471,61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Roubo</text:p>
          </table:table-cell>
          <table:table-cell office:value-type="float" office:value="529.14" table:style-name="ce1">
            <text:p>529,14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Roubo</text:p>
          </table:table-cell>
          <table:table-cell office:value-type="float" office:value="642.83000000000004" table:style-name="ce1">
            <text:p>642,83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Roubo</text:p>
          </table:table-cell>
          <table:table-cell office:value-type="float" office:value="609.55999999999995" table:style-name="ce1">
            <text:p>609,56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Roubo</text:p>
          </table:table-cell>
          <table:table-cell office:value-type="float" office:value="634.65" table:style-name="ce1">
            <text:p>634,65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Roubo</text:p>
          </table:table-cell>
          <table:table-cell office:value-type="float" office:value="471.78" table:style-name="ce1">
            <text:p>471,78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Roubo</text:p>
          </table:table-cell>
          <table:table-cell office:value-type="float" office:value="601.70000000000005" table:style-name="ce1">
            <text:p>601,7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Roubo</text:p>
          </table:table-cell>
          <table:table-cell office:value-type="float" office:value="494.44" table:style-name="ce1">
            <text:p>494,4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Roubo</text:p>
          </table:table-cell>
          <table:table-cell office:value-type="float" office:value="410.42" table:style-name="ce1">
            <text:p>410,4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Roubo</text:p>
          </table:table-cell>
          <table:table-cell office:value-type="float" office:value="418.22" table:style-name="ce1">
            <text:p>418,2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Roubo</text:p>
          </table:table-cell>
          <table:table-cell office:value-type="float" office:value="320.07" table:style-name="ce1">
            <text:p>320,0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Roubo</text:p>
          </table:table-cell>
          <table:table-cell office:value-type="float" office:value="250.39" table:style-name="ce1">
            <text:p>250,3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Roubo</text:p>
          </table:table-cell>
          <table:table-cell office:value-type="float" office:value="305.83999999999997" table:style-name="ce1">
            <text:p>305,8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Roubo</text:p>
          </table:table-cell>
          <table:table-cell office:value-type="float" office:value="907.56" table:style-name="ce1">
            <text:p>907,56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Roubo</text:p>
          </table:table-cell>
          <table:table-cell office:value-type="float" office:value="680.52" table:style-name="ce1">
            <text:p>680,52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 e Roubo de Veículos</text:p>
          </table:table-cell>
          <table:table-cell office:value-type="float" office:value="24.74" table:style-name="ce1">
            <text:p>24,74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 e Roubo de Veículos</text:p>
          </table:table-cell>
          <table:table-cell office:value-type="float" office:value="18.23" table:style-name="ce1">
            <text:p>18,23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 e Roubo de Veículos</text:p>
          </table:table-cell>
          <table:table-cell office:value-type="float" office:value="39.58" table:style-name="ce1">
            <text:p>39,58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 e Roubo de Veículos</text:p>
          </table:table-cell>
          <table:table-cell office:value-type="float" office:value="49.15" table:style-name="ce1">
            <text:p>49,15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 e Roubo de Veículos</text:p>
          </table:table-cell>
          <table:table-cell office:value-type="float" office:value="75.25" table:style-name="ce1">
            <text:p>75,25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 e Roubo de Veículos</text:p>
          </table:table-cell>
          <table:table-cell office:value-type="float" office:value="64.400000000000006" table:style-name="ce1">
            <text:p>64,4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 e Roubo de Veículos</text:p>
          </table:table-cell>
          <table:table-cell office:value-type="float" office:value="51.05" table:style-name="ce1">
            <text:p>51,05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 e Roubo de Veículos</text:p>
          </table:table-cell>
          <table:table-cell office:value-type="float" office:value="64.650000000000006" table:style-name="ce1">
            <text:p>64,6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 e Roubo de Veículos</text:p>
          </table:table-cell>
          <table:table-cell office:value-type="float" office:value="56.04" table:style-name="ce1">
            <text:p>56,0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 e Roubo de Veículos</text:p>
          </table:table-cell>
          <table:table-cell office:value-type="float" office:value="42.49" table:style-name="ce1">
            <text:p>42,49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 e Roubo de Veículos</text:p>
          </table:table-cell>
          <table:table-cell office:value-type="float" office:value="38.200000000000003" table:style-name="ce1">
            <text:p>38,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 e Roubo de Veículos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 e Roubo de Veículos</text:p>
          </table:table-cell>
          <table:table-cell office:value-type="float" office:value="41.58" table:style-name="ce1">
            <text:p>41,58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 e Roubo de Veículos</text:p>
          </table:table-cell>
          <table:table-cell office:value-type="float" office:value="171.32" table:style-name="ce1">
            <text:p>171,3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 e Roubo de Veículos</text:p>
          </table:table-cell>
          <table:table-cell office:value-type="float" office:value="218.74" table:style-name="ce1">
            <text:p>218,74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 e Roubo de Veículos</text:p>
          </table:table-cell>
          <table:table-cell office:value-type="float" office:value="390.29" table:style-name="ce1">
            <text:p>390,29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 e Roubo de Veículos</text:p>
          </table:table-cell>
          <table:table-cell office:value-type="float" office:value="411.05" table:style-name="ce1">
            <text:p>411,05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 e Roubo de Veículos</text:p>
          </table:table-cell>
          <table:table-cell office:value-type="float" office:value="363.51" table:style-name="ce1">
            <text:p>363,51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 e Roubo de Veículos</text:p>
          </table:table-cell>
          <table:table-cell office:value-type="float" office:value="379.98" table:style-name="ce1">
            <text:p>379,98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 e Roubo de Veículos</text:p>
          </table:table-cell>
          <table:table-cell office:value-type="float" office:value="465.27" table:style-name="ce1">
            <text:p>465,27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 e Roubo de Veículos</text:p>
          </table:table-cell>
          <table:table-cell office:value-type="float" office:value="497.41" table:style-name="ce1">
            <text:p>497,41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 e Roubo de Veículos</text:p>
          </table:table-cell>
          <table:table-cell office:value-type="float" office:value="363.86" table:style-name="ce1">
            <text:p>363,86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 e Roubo de Veículos</text:p>
          </table:table-cell>
          <table:table-cell office:value-type="float" office:value="322.86" table:style-name="ce1">
            <text:p>322,86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 e Roubo de Veículos</text:p>
          </table:table-cell>
          <table:table-cell office:value-type="float" office:value="247.99" table:style-name="ce1">
            <text:p>247,9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 e Roubo de Veículos</text:p>
          </table:table-cell>
          <table:table-cell office:value-type="float" office:value="231.95" table:style-name="ce1">
            <text:p>231,95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 e Roubo de Veículos</text:p>
          </table:table-cell>
          <table:table-cell office:value-type="float" office:value="136.36000000000001" table:style-name="ce1">
            <text:p>136,3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 e Roubo de Veículos</text:p>
          </table:table-cell>
          <table:table-cell office:value-type="float" office:value="156.12" table:style-name="ce1">
            <text:p>156,1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 e Roubo de Veículos</text:p>
          </table:table-cell>
          <table:table-cell office:value-type="float" office:value="172.5" table:style-name="ce1">
            <text:p>172,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 e Roubo de Veículos</text:p>
          </table:table-cell>
          <table:table-cell office:value-type="float" office:value="320.94" table:style-name="ce1">
            <text:p>320,9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 e Roubo de Veículos</text:p>
          </table:table-cell>
          <table:table-cell office:value-type="float" office:value="273.42" table:style-name="ce1">
            <text:p>273,42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 e Roubo de Veículos</text:p>
          </table:table-cell>
          <table:table-cell office:value-type="float" office:value="85.25" table:style-name="ce1">
            <text:p>85,25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 e Roubo de Veículos</text:p>
          </table:table-cell>
          <table:table-cell office:value-type="float" office:value="107.48" table:style-name="ce1">
            <text:p>107,48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 e Roubo de Veículos</text:p>
          </table:table-cell>
          <table:table-cell office:value-type="float" office:value="105.96" table:style-name="ce1">
            <text:p>105,96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 e Roubo de Veículos</text:p>
          </table:table-cell>
          <table:table-cell office:value-type="float" office:value="152.75" table:style-name="ce1">
            <text:p>152,75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 e Roubo de Veículos</text:p>
          </table:table-cell>
          <table:table-cell office:value-type="float" office:value="111.29" table:style-name="ce1">
            <text:p>111,29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 e Roubo de Veículos</text:p>
          </table:table-cell>
          <table:table-cell office:value-type="float" office:value="91.49" table:style-name="ce1">
            <text:p>91,49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 e Roubo de Veículos</text:p>
          </table:table-cell>
          <table:table-cell office:value-type="float" office:value="102.54" table:style-name="ce1">
            <text:p>102,54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 e Roubo de Veículos</text:p>
          </table:table-cell>
          <table:table-cell office:value-type="float" office:value="99.46" table:style-name="ce1">
            <text:p>99,46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 e Roubo de Veículos</text:p>
          </table:table-cell>
          <table:table-cell office:value-type="float" office:value="60.68" table:style-name="ce1">
            <text:p>60,6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 e Roubo de Veículos</text:p>
          </table:table-cell>
          <table:table-cell office:value-type="float" office:value="61.52" table:style-name="ce1">
            <text:p>61,5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 e Roubo de Veículos</text:p>
          </table:table-cell>
          <table:table-cell office:value-type="float" office:value="44.1" table:style-name="ce1">
            <text:p>44,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 e Roubo de Veículos</text:p>
          </table:table-cell>
          <table:table-cell office:value-type="float" office:value="48.59" table:style-name="ce1">
            <text:p>48,5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 e Roubo de Veículos</text:p>
          </table:table-cell>
          <table:table-cell office:value-type="float" office:value="44.89" table:style-name="ce1">
            <text:p>44,89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 e Roubo de Veículos</text:p>
          </table:table-cell>
          <table:table-cell office:value-type="float" office:value="123.55" table:style-name="ce1">
            <text:p>123,55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 e Roubo de Veículos</text:p>
          </table:table-cell>
          <table:table-cell office:value-type="float" office:value="89.35" table:style-name="ce1">
            <text:p>89,35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 e Roubo de Veículos</text:p>
          </table:table-cell>
          <table:table-cell office:value-type="float" office:value="102.02" table:style-name="ce1">
            <text:p>102,02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 e Roubo de Veículos</text:p>
          </table:table-cell>
          <table:table-cell office:value-type="float" office:value="162.69999999999999" table:style-name="ce1">
            <text:p>162,7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 e Roubo de Veículos</text:p>
          </table:table-cell>
          <table:table-cell office:value-type="float" office:value="232.18" table:style-name="ce1">
            <text:p>232,18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 e Roubo de Veículos</text:p>
          </table:table-cell>
          <table:table-cell office:value-type="float" office:value="234.39" table:style-name="ce1">
            <text:p>234,39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 e Roubo de Veículos</text:p>
          </table:table-cell>
          <table:table-cell office:value-type="float" office:value="323.95999999999998" table:style-name="ce1">
            <text:p>323,96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 e Roubo de Veículos</text:p>
          </table:table-cell>
          <table:table-cell office:value-type="float" office:value="375.93" table:style-name="ce1">
            <text:p>375,93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 e Roubo de Veículos</text:p>
          </table:table-cell>
          <table:table-cell office:value-type="float" office:value="296.39999999999998" table:style-name="ce1">
            <text:p>296,4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 e Roubo de Veículos</text:p>
          </table:table-cell>
          <table:table-cell office:value-type="float" office:value="267.67" table:style-name="ce1">
            <text:p>267,67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 e Roubo de Veículos</text:p>
          </table:table-cell>
          <table:table-cell office:value-type="float" office:value="212.92" table:style-name="ce1">
            <text:p>212,9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 e Roubo de Veículos</text:p>
          </table:table-cell>
          <table:table-cell office:value-type="float" office:value="202.43" table:style-name="ce1">
            <text:p>202,4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 e Roubo de Veículos</text:p>
          </table:table-cell>
          <table:table-cell office:value-type="float" office:value="156.79" table:style-name="ce1">
            <text:p>156,7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 e Roubo de Veículos</text:p>
          </table:table-cell>
          <table:table-cell office:value-type="float" office:value="153.85" table:style-name="ce1">
            <text:p>153,8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 e Roubo de Veículos</text:p>
          </table:table-cell>
          <table:table-cell office:value-type="float" office:value="193.87" table:style-name="ce1">
            <text:p>193,87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 e Roubo de Veículos</text:p>
          </table:table-cell>
          <table:table-cell office:value-type="float" office:value="319.64999999999998" table:style-name="ce1">
            <text:p>319,65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 e Roubo de Veículos</text:p>
          </table:table-cell>
          <table:table-cell office:value-type="float" office:value="339.8" table:style-name="ce1">
            <text:p>339,8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 e Roubo de Veículos</text:p>
          </table:table-cell>
          <table:table-cell office:value-type="float" office:value="307.83999999999997" table:style-name="ce1">
            <text:p>307,84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 e Roubo de Veículos</text:p>
          </table:table-cell>
          <table:table-cell office:value-type="float" office:value="271.27" table:style-name="ce1">
            <text:p>271,27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 e Roubo de Veículos</text:p>
          </table:table-cell>
          <table:table-cell office:value-type="float" office:value="331.85" table:style-name="ce1">
            <text:p>331,85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 e Roubo de Veículos</text:p>
          </table:table-cell>
          <table:table-cell office:value-type="float" office:value="408.91" table:style-name="ce1">
            <text:p>408,91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 e Roubo de Veículos</text:p>
          </table:table-cell>
          <table:table-cell office:value-type="float" office:value="424" table:style-name="ce1">
            <text:p>424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 e Roubo de Veículos</text:p>
          </table:table-cell>
          <table:table-cell office:value-type="float" office:value="494.12" table:style-name="ce1">
            <text:p>494,12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 e Roubo de Veículos</text:p>
          </table:table-cell>
          <table:table-cell office:value-type="float" office:value="349.51" table:style-name="ce1">
            <text:p>349,5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 e Roubo de Veículos</text:p>
          </table:table-cell>
          <table:table-cell table:number-columns-repeated="16381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 e Roubo de Veículos</text:p>
          </table:table-cell>
          <table:table-cell table:number-columns-repeated="16381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 e Roubo de Veículos</text:p>
          </table:table-cell>
          <table:table-cell table:number-columns-repeated="16381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 e Roubo de Veículos</text:p>
          </table:table-cell>
          <table:table-cell table:number-columns-repeated="16381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 e Roubo de Veículos</text:p>
          </table:table-cell>
          <table:table-cell table:number-columns-repeated="16381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 e Roubo de Veículos</text:p>
          </table:table-cell>
          <table:table-cell table:number-columns-repeated="16381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 e Roubo de Veículos</text:p>
          </table:table-cell>
          <table:table-cell table:number-columns-repeated="16381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 e Roubo de Veículos</text:p>
          </table:table-cell>
          <table:table-cell table:number-columns-repeated="16381" table:style-name="ce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 e Roubo de Veículos</text:p>
          </table:table-cell>
          <table:table-cell office:value-type="float" office:value="187.6" table:style-name="ce1">
            <text:p>187,6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 e Roubo de Veículos</text:p>
          </table:table-cell>
          <table:table-cell office:value-type="float" office:value="177.18" table:style-name="ce1">
            <text:p>177,18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 e Roubo de Veículos</text:p>
          </table:table-cell>
          <table:table-cell office:value-type="float" office:value="214.2" table:style-name="ce1">
            <text:p>214,2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 e Roubo de Veículos</text:p>
          </table:table-cell>
          <table:table-cell office:value-type="float" office:value="191.6" table:style-name="ce1">
            <text:p>191,6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 e Roubo de Veículos</text:p>
          </table:table-cell>
          <table:table-cell office:value-type="float" office:value="335.31" table:style-name="ce1">
            <text:p>335,31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 e Roubo de Veículos</text:p>
          </table:table-cell>
          <table:table-cell office:value-type="float" office:value="264.14" table:style-name="ce1">
            <text:p>264,14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 e Roubo de Veículos</text:p>
          </table:table-cell>
          <table:table-cell office:value-type="float" office:value="188.91" table:style-name="ce1">
            <text:p>188,9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 e Roubo de Veículos</text:p>
          </table:table-cell>
          <table:table-cell table:number-columns-repeated="16381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 e Roubo de Veículos</text:p>
          </table:table-cell>
          <table:table-cell table:number-columns-repeated="16381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 e Roubo de Veículos</text:p>
          </table:table-cell>
          <table:table-cell table:number-columns-repeated="16381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 e Roubo de Veículos</text:p>
          </table:table-cell>
          <table:table-cell table:number-columns-repeated="16381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 e Roubo de Veículos</text:p>
          </table:table-cell>
          <table:table-cell table:number-columns-repeated="16381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 e Roubo de Veículos</text:p>
          </table:table-cell>
          <table:table-cell table:number-columns-repeated="16381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 e Roubo de Veículos</text:p>
          </table:table-cell>
          <table:table-cell table:number-columns-repeated="16381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 e Roubo de Veículos</text:p>
          </table:table-cell>
          <table:table-cell table:number-columns-repeated="16381" table:style-name="ce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 e Roubo de Veículos</text:p>
          </table:table-cell>
          <table:table-cell office:value-type="float" office:value="145.61000000000001" table:style-name="ce1">
            <text:p>145,61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 e Roubo de Veículos</text:p>
          </table:table-cell>
          <table:table-cell office:value-type="float" office:value="162.91" table:style-name="ce1">
            <text:p>162,91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 e Roubo de Veículos</text:p>
          </table:table-cell>
          <table:table-cell office:value-type="float" office:value="175.26" table:style-name="ce1">
            <text:p>175,26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 e Roubo de Veículos</text:p>
          </table:table-cell>
          <table:table-cell office:value-type="float" office:value="136.88999999999999" table:style-name="ce1">
            <text:p>136,89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 e Roubo de Veículos</text:p>
          </table:table-cell>
          <table:table-cell office:value-type="float" office:value="182.8" table:style-name="ce1">
            <text:p>182,8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 e Roubo de Veículos</text:p>
          </table:table-cell>
          <table:table-cell office:value-type="float" office:value="202.21" table:style-name="ce1">
            <text:p>202,21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 e Roubo de Veículos</text:p>
          </table:table-cell>
          <table:table-cell office:value-type="float" office:value="151.83000000000001" table:style-name="ce1">
            <text:p>151,83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 e Roubo de Veículos</text:p>
          </table:table-cell>
          <table:table-cell office:value-type="float" office:value="140.07" table:style-name="ce1">
            <text:p>140,07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 e Roubo de Veículos</text:p>
          </table:table-cell>
          <table:table-cell office:value-type="float" office:value="82.13" table:style-name="ce1">
            <text:p>82,13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 e Roubo de Veículos</text:p>
          </table:table-cell>
          <table:table-cell office:value-type="float" office:value="60.87" table:style-name="ce1">
            <text:p>60,8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 e Roubo de Veículos</text:p>
          </table:table-cell>
          <table:table-cell office:value-type="float" office:value="37.32" table:style-name="ce1">
            <text:p>37,3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 e Roubo de Veículos</text:p>
          </table:table-cell>
          <table:table-cell office:value-type="float" office:value="52.67" table:style-name="ce1">
            <text:p>52,6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 e Roubo de Veículos</text:p>
          </table:table-cell>
          <table:table-cell office:value-type="float" office:value="55.43" table:style-name="ce1">
            <text:p>55,43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 e Roubo de Veículos</text:p>
          </table:table-cell>
          <table:table-cell office:value-type="float" office:value="327.48" table:style-name="ce1">
            <text:p>327,48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 e Roubo de Veículos</text:p>
          </table:table-cell>
          <table:table-cell office:value-type="float" office:value="279.17" table:style-name="ce1">
            <text:p>279,17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 e Roubo de Veículos</text:p>
          </table:table-cell>
          <table:table-cell office:value-type="float" office:value="421.46" table:style-name="ce1">
            <text:p>421,46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 e Roubo de Veículos</text:p>
          </table:table-cell>
          <table:table-cell office:value-type="float" office:value="362.07" table:style-name="ce1">
            <text:p>362,07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 e Roubo de Veículos</text:p>
          </table:table-cell>
          <table:table-cell office:value-type="float" office:value="297.18" table:style-name="ce1">
            <text:p>297,18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 e Roubo de Veículos</text:p>
          </table:table-cell>
          <table:table-cell office:value-type="float" office:value="274.2" table:style-name="ce1">
            <text:p>274,2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 e Roubo de Veículos</text:p>
          </table:table-cell>
          <table:table-cell office:value-type="float" office:value="367.15" table:style-name="ce1">
            <text:p>367,15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 e Roubo de Veículos</text:p>
          </table:table-cell>
          <table:table-cell office:value-type="float" office:value="302.64999999999998" table:style-name="ce1">
            <text:p>302,65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 e Roubo de Veículos</text:p>
          </table:table-cell>
          <table:table-cell office:value-type="float" office:value="295.45" table:style-name="ce1">
            <text:p>295,45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 e Roubo de Veículos</text:p>
          </table:table-cell>
          <table:table-cell office:value-type="float" office:value="299.3" table:style-name="ce1">
            <text:p>299,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 e Roubo de Veículos</text:p>
          </table:table-cell>
          <table:table-cell office:value-type="float" office:value="266" table:style-name="ce1">
            <text:p>26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 e Roubo de Veículos</text:p>
          </table:table-cell>
          <table:table-cell office:value-type="float" office:value="202.38" table:style-name="ce1">
            <text:p>202,3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 e Roubo de Veículos</text:p>
          </table:table-cell>
          <table:table-cell office:value-type="float" office:value="132.80000000000001" table:style-name="ce1">
            <text:p>132,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 e Roubo de Veículos</text:p>
          </table:table-cell>
          <table:table-cell office:value-type="float" office:value="154.88999999999999" table:style-name="ce1">
            <text:p>154,8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 e Roubo de Veículos</text:p>
          </table:table-cell>
          <table:table-cell office:value-type="float" office:value="197.91" table:style-name="ce1">
            <text:p>197,91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 e Roubo de Veículos</text:p>
          </table:table-cell>
          <table:table-cell office:value-type="float" office:value="356.39" table:style-name="ce1">
            <text:p>356,3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 e Roubo de Veículos</text:p>
          </table:table-cell>
          <table:table-cell office:value-type="float" office:value="315.94" table:style-name="ce1">
            <text:p>315,94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 e Roubo de Veículos</text:p>
          </table:table-cell>
          <table:table-cell office:value-type="float" office:value="201.44" table:style-name="ce1">
            <text:p>201,44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 e Roubo de Veículos</text:p>
          </table:table-cell>
          <table:table-cell office:value-type="float" office:value="186.56" table:style-name="ce1">
            <text:p>186,56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 e Roubo de Veículos</text:p>
          </table:table-cell>
          <table:table-cell office:value-type="float" office:value="212.35" table:style-name="ce1">
            <text:p>212,35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 e Roubo de Veículos</text:p>
          </table:table-cell>
          <table:table-cell office:value-type="float" office:value="231.65" table:style-name="ce1">
            <text:p>231,65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 e Roubo de Veículos</text:p>
          </table:table-cell>
          <table:table-cell office:value-type="float" office:value="204.91" table:style-name="ce1">
            <text:p>204,91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 e Roubo de Veículos</text:p>
          </table:table-cell>
          <table:table-cell office:value-type="float" office:value="149.47" table:style-name="ce1">
            <text:p>149,47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 e Roubo de Veículos</text:p>
          </table:table-cell>
          <table:table-cell office:value-type="float" office:value="171.25" table:style-name="ce1">
            <text:p>171,25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 e Roubo de Veículos</text:p>
          </table:table-cell>
          <table:table-cell office:value-type="float" office:value="169.42" table:style-name="ce1">
            <text:p>169,42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 e Roubo de Veículos</text:p>
          </table:table-cell>
          <table:table-cell office:value-type="float" office:value="126.98" table:style-name="ce1">
            <text:p>126,9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 e Roubo de Veículos</text:p>
          </table:table-cell>
          <table:table-cell office:value-type="float" office:value="98.69" table:style-name="ce1">
            <text:p>98,69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 e Roubo de Veículos</text:p>
          </table:table-cell>
          <table:table-cell office:value-type="float" office:value="79.25" table:style-name="ce1">
            <text:p>79,2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 e Roubo de Veículos</text:p>
          </table:table-cell>
          <table:table-cell office:value-type="float" office:value="93.55" table:style-name="ce1">
            <text:p>93,5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 e Roubo de Veículos</text:p>
          </table:table-cell>
          <table:table-cell office:value-type="float" office:value="137.13" table:style-name="ce1">
            <text:p>137,13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 e Roubo de Veículos</text:p>
          </table:table-cell>
          <table:table-cell office:value-type="float" office:value="297" table:style-name="ce1">
            <text:p>297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 e Roubo de Veículos</text:p>
          </table:table-cell>
          <table:table-cell office:value-type="float" office:value="329.91" table:style-name="ce1">
            <text:p>329,91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320.95999999999998" table:style-name="ce1">
            <text:p>320,96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216.25" table:style-name="ce1">
            <text:p>216,25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405.15" table:style-name="ce1">
            <text:p>405,15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486.22" table:style-name="ce1">
            <text:p>486,22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721.21" table:style-name="ce1">
            <text:p>721,21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605.12" table:style-name="ce1">
            <text:p>605,12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469.3" table:style-name="ce1">
            <text:p>469,3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590.36" table:style-name="ce1">
            <text:p>590,36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509.31" table:style-name="ce1">
            <text:p>509,3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376.88" table:style-name="ce1">
            <text:p>376,8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332.55" table:style-name="ce1">
            <text:p>332,5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299.35000000000002" table:style-name="ce1">
            <text:p>299,3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340.11" table:style-name="ce1">
            <text:p>340,11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338.58" table:style-name="ce1">
            <text:p>338,58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405.1" table:style-name="ce1">
            <text:p>405,1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1090.18" table:style-name="ce2">
            <text:p>1.090,18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1089.7" table:style-name="ce2">
            <text:p>1.089,70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924.74" table:style-name="ce1">
            <text:p>924,74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926.24" table:style-name="ce1">
            <text:p>926,24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1100.4000000000001" table:style-name="ce2">
            <text:p>1.100,40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1153.47" table:style-name="ce2">
            <text:p>1.153,47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835.49" table:style-name="ce1">
            <text:p>835,49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739.46" table:style-name="ce1">
            <text:p>739,46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560.86" table:style-name="ce1">
            <text:p>560,8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514.37" table:style-name="ce1">
            <text:p>514,3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294.20999999999998" table:style-name="ce1">
            <text:p>294,2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331.89" table:style-name="ce1">
            <text:p>331,8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370.5" table:style-name="ce1">
            <text:p>370,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565.67999999999995" table:style-name="ce1">
            <text:p>565,68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467.08" table:style-name="ce1">
            <text:p>467,08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511.23" table:style-name="ce1">
            <text:p>511,23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604.82000000000005" table:style-name="ce1">
            <text:p>604,82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562.16999999999996" table:style-name="ce1">
            <text:p>562,17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778.46" table:style-name="ce1">
            <text:p>778,46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547.33000000000004" table:style-name="ce1">
            <text:p>547,33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439.95" table:style-name="ce1">
            <text:p>439,95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485.43" table:style-name="ce1">
            <text:p>485,43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464.66" table:style-name="ce1">
            <text:p>464,66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280.04000000000002" table:style-name="ce1">
            <text:p>280,0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271.01" table:style-name="ce1">
            <text:p>271,0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195.53" table:style-name="ce1">
            <text:p>195,5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211.47" table:style-name="ce1">
            <text:p>211,4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195.26" table:style-name="ce1">
            <text:p>195,26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220.52" table:style-name="ce1">
            <text:p>220,5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153.63" table:style-name="ce1">
            <text:p>153,63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595.34" table:style-name="ce1">
            <text:p>595,34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854.57" table:style-name="ce1">
            <text:p>854,57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1101.6199999999999" table:style-name="ce2">
            <text:p>1.101,62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1019.05" table:style-name="ce2">
            <text:p>1.019,05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1328.23" table:style-name="ce2">
            <text:p>1.328,23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1463.38" table:style-name="ce2">
            <text:p>1.463,38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1117.08" table:style-name="ce2">
            <text:p>1.117,08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977.6" table:style-name="ce1">
            <text:p>977,6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756.18" table:style-name="ce1">
            <text:p>756,1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682.4" table:style-name="ce1">
            <text:p>682,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490.64" table:style-name="ce1">
            <text:p>490,6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452.43" table:style-name="ce1">
            <text:p>452,4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575.57000000000005" table:style-name="ce1">
            <text:p>575,57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640.34" table:style-name="ce1">
            <text:p>640,3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650.55999999999995" table:style-name="ce1">
            <text:p>650,56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 e Roubo de Veículos por 100 mil veículos</text:p>
          </table:table-cell>
          <table:table-cell table:number-columns-repeated="16381" table:style-name="ce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 e Roubo de Veículos por 100 mil veículos</text:p>
          </table:table-cell>
          <table:table-cell table:number-columns-repeated="16381" table:style-name="ce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 e Roubo de Veículos por 100 mil veículos</text:p>
          </table:table-cell>
          <table:table-cell table:number-columns-repeated="16381" table:style-name="ce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 e Roubo de Veículos por 100 mil veículos</text:p>
          </table:table-cell>
          <table:table-cell table:number-columns-repeated="16381" table:style-name="ce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 e Roubo de Veículos por 100 mil veículos</text:p>
          </table:table-cell>
          <table:table-cell table:number-columns-repeated="16381" table:style-name="ce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 e Roubo de Veículos por 100 mil veículos</text:p>
          </table:table-cell>
          <table:table-cell table:number-columns-repeated="16381" table:style-name="ce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 e Roubo de Veículos por 100 mil veículos</text:p>
          </table:table-cell>
          <table:table-cell table:number-columns-repeated="16381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 e Roubo de Veículos por 100 mil veículos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 e Roubo de Veículos por 100 mil veículos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 e Roubo de Veículos por 100 mil veículos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 e Roubo de Veículos por 100 mil veículos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 e Roubo de Veículos por 100 mil veículos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 e Roubo de Veículos por 100 mil veículos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 e Roubo de Veículos por 100 mil veículos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 e Roubo de Veículos por 100 mil veículos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 e Roubo de Veículos por 100 mil veículos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 e Roubo de Veículos por 100 mil veículos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 e Roubo de Veículos por 100 mil veículos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 e Roubo de Veículos por 100 mil veículos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 e Roubo de Veículos por 100 mil veículos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 e Roubo de Veículos por 100 mil veículos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 e Roubo de Veículos por 100 mil veículos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 e Roubo de Veículos por 100 mil veículos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 e Roubo de Veículos por 100 mil veículos</text:p>
          </table:table-cell>
          <table:table-cell table:number-columns-repeated="16381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 e Roubo de Veículos por 100 mil veículos</text:p>
          </table:table-cell>
          <table:table-cell table:number-columns-repeated="16381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 e Roubo de Veículos por 100 mil veículos</text:p>
          </table:table-cell>
          <table:table-cell table:number-columns-repeated="16381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 e Roubo de Veículos por 100 mil veículos</text:p>
          </table:table-cell>
          <table:table-cell table:number-columns-repeated="16381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 e Roubo de Veículos por 100 mil veículos</text:p>
          </table:table-cell>
          <table:table-cell table:number-columns-repeated="16381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 e Roubo de Veículos por 100 mil veículos</text:p>
          </table:table-cell>
          <table:table-cell table:number-columns-repeated="16381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 e Roubo de Veículos por 100 mil veículos</text:p>
          </table:table-cell>
          <table:table-cell table:number-columns-repeated="16381" table:style-name="ce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1750.9" table:style-name="ce2">
            <text:p>1.750,90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1809.85" table:style-name="ce2">
            <text:p>1.809,85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1758.75" table:style-name="ce2">
            <text:p>1.758,75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1309.42" table:style-name="ce2">
            <text:p>1.309,42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1682.38" table:style-name="ce2">
            <text:p>1.682,38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1821.13" table:style-name="ce2">
            <text:p>1.821,13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1407.09" table:style-name="ce2">
            <text:p>1.407,09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1236.58" table:style-name="ce2">
            <text:p>1.236,58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718.14" table:style-name="ce1">
            <text:p>718,1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518.23" table:style-name="ce1">
            <text:p>518,2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312.54000000000002" table:style-name="ce1">
            <text:p>312,5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426.42" table:style-name="ce1">
            <text:p>426,4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447.37" table:style-name="ce1">
            <text:p>447,37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659.19" table:style-name="ce1">
            <text:p>659,1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530.16999999999996" table:style-name="ce1">
            <text:p>530,17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977.57" table:style-name="ce1">
            <text:p>977,57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805.34" table:style-name="ce1">
            <text:p>805,34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639" table:style-name="ce1">
            <text:p>639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577.96" table:style-name="ce1">
            <text:p>577,96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774.42" table:style-name="ce1">
            <text:p>774,42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633.77" table:style-name="ce1">
            <text:p>633,77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622.29999999999995" table:style-name="ce1">
            <text:p>622,3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631.69000000000005" table:style-name="ce1">
            <text:p>631,69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557.66999999999996" table:style-name="ce1">
            <text:p>557,6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422.56" table:style-name="ce1">
            <text:p>422,56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277.43" table:style-name="ce1">
            <text:p>277,4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326.52" table:style-name="ce1">
            <text:p>326,5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414.16" table:style-name="ce1">
            <text:p>414,16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523.26" table:style-name="ce1">
            <text:p>523,26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455.67" table:style-name="ce1">
            <text:p>455,67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3.82" table:style-name="ce1">
            <text:p>3,82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1182.76" table:style-name="ce2">
            <text:p>1.182,76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1251.6500000000001" table:style-name="ce2">
            <text:p>1.251,65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1067.8900000000001" table:style-name="ce2">
            <text:p>1.067,89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761.29" table:style-name="ce1">
            <text:p>761,29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865.97" table:style-name="ce1">
            <text:p>865,97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850.72" table:style-name="ce1">
            <text:p>850,72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630.87" table:style-name="ce1">
            <text:p>630,8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480.27" table:style-name="ce1">
            <text:p>480,2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378.36" table:style-name="ce1">
            <text:p>378,3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440.33" table:style-name="ce1">
            <text:p>440,3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650.65" table:style-name="ce1">
            <text:p>650,6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600.72" table:style-name="ce1">
            <text:p>600,7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651.98" table:style-name="ce1">
            <text:p>651,98</text:p>
          </table:table-cell>
          <table:table-cell table:number-columns-repeated="16380"/>
        </table:table-row>
        <table:table-row table:number-rows-repeated="10479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5-03-25T18:26:58Z</meta:creation-date>
    <dc:date>2025-03-25T18:26:58Z</dc:date>
  </office:meta>
</office:document-meta>
</file>