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-top="thin solid #5B9BD5" fo:border-bottom="none" fo:border-left="thin solid #5B9BD5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5B9BD5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5B9BD5" fo:border-bottom="none" fo:border-left="none" fo:border-right="none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Separador_32_de_32_milhares_32_2" style:data-style-name="N3">
      <style:table-cell-properties fo:border-top="thin solid #5B9BD5" fo:border-bottom="none" fo:border-left="none" fo:border-right="thin solid #5B9BD5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Separador_32_de_32_milhares_32_2" style:data-style-name="N0">
      <style:table-cell-properties fo:border-top="thin solid #5B9BD5" fo:border-bottom="none" fo:border-left="none" fo:border-right="thin solid #5B9BD5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1">
      <style:table-cell-properties fo:border-top="thin solid #5B9BD5" fo:border-bottom="none" fo:border-left="none" fo:border-right="thin solid #5B9BD5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5B9BD5" fo:border-bottom="none" fo:border-left="none" fo:border-right="thin solid #5B9BD5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-top="thin solid #5B9BD5" fo:border-bottom="none" fo:border-left="thin solid #5B9BD5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5B9BD5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5B9BD5" fo:border-bottom="none" fo:border-left="none" fo:border-right="none" style:vertical-align="to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Separador_32_de_32_milhares_32_2" style:data-style-name="N1">
      <style:table-cell-properties fo:border-top="thin solid #5B9BD5" fo:border-bottom="none" fo:border-left="none" fo:border-right="thin solid #5B9BD5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5B9BD5" fo:border-bottom="none" fo:border-left="thin solid #5B9BD5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5B9BD5" fo:border-bottom="none" fo:border-left="thin solid #5B9BD5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eparador_32_de_32_milhares_32_2" style:data-style-name="N1">
      <style:table-cell-properties fo:border-top="thin solid #5B9BD5" fo:border-bottom="none" fo:border-left="none" fo:border-right="thin solid #5B9BD5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19">
      <style:table-cell-properties fo:border-top="thin solid #5B9BD5" fo:border-bottom="thin solid #5B9BD5" fo:border-left="thin solid #5B9BD5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5B9BD5" fo:border-bottom="thin solid #5B9BD5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5B9BD5" fo:border-bottom="thin solid #5B9BD5" fo:border-left="none" fo:border-right="none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Separador_32_de_32_milhares_32_2" style:data-style-name="N1">
      <style:table-cell-properties fo:border-top="thin solid #5B9BD5" fo:border-bottom="thin solid #5B9BD5" fo:border-left="none" fo:border-right="thin solid #5B9BD5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orrências_por_Mê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Delito</text:p>
          </table:table-cell>
          <table:table-cell office:value-type="string" table:style-name="ce1">
            <text:p>Ocorrência</text:p>
          </table:table-cell>
          <table:table-cell table:number-columns-repeated="16380"/>
        </table:table-row>
        <table:table-row table:style-name="ro2"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52" table:style-name="ce5">
            <text:p>152</text:p>
          </table:table-cell>
          <table:table-cell table:number-columns-repeated="16380"/>
        </table:table-row>
        <table:table-row table:style-name="ro2"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2"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29" table:style-name="ce5">
            <text:p>229</text:p>
          </table:table-cell>
          <table:table-cell table:number-columns-repeated="16380"/>
        </table:table-row>
        <table:table-row table:style-name="ro2"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63" table:style-name="ce5">
            <text:p>563</text:p>
          </table:table-cell>
          <table:table-cell table:number-columns-repeated="16380"/>
        </table:table-row>
        <table:table-row table:style-name="ro2"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02" table:style-name="ce5">
            <text:p>102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189" table:style-name="ce5">
            <text:p>189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74" table:style-name="ce5">
            <text:p>474</text:p>
          </table:table-cell>
          <table:table-cell table:number-columns-repeated="16380"/>
        </table:table-row>
        <table:table-row table:style-name="ro2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2"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16" table:style-name="ce5">
            <text:p>116</text:p>
          </table:table-cell>
          <table:table-cell table:number-columns-repeated="16380"/>
        </table:table-row>
        <table:table-row table:style-name="ro2"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2"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194" table:style-name="ce5">
            <text:p>194</text:p>
          </table:table-cell>
          <table:table-cell table:number-columns-repeated="16380"/>
        </table:table-row>
        <table:table-row table:style-name="ro2"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37" table:style-name="ce5">
            <text:p>537</text:p>
          </table:table-cell>
          <table:table-cell table:number-columns-repeated="16380"/>
        </table:table-row>
        <table:table-row table:style-name="ro2"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2"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42" table:style-name="ce5">
            <text:p>142</text:p>
          </table:table-cell>
          <table:table-cell table:number-columns-repeated="16380"/>
        </table:table-row>
        <table:table-row table:style-name="ro2"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2"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12" table:style-name="ce5">
            <text:p>212</text:p>
          </table:table-cell>
          <table:table-cell table:number-columns-repeated="16380"/>
        </table:table-row>
        <table:table-row table:style-name="ro2"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20" table:style-name="ce5">
            <text:p>520</text:p>
          </table:table-cell>
          <table:table-cell table:number-columns-repeated="16380"/>
        </table:table-row>
        <table:table-row table:style-name="ro2"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2">
          <table:table-cell office:value-type="date" office:date-value="2024-05-01T00:00:00" table:style-name="ce2">
            <text:p>01/05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05-01T00:00:00" table:style-name="ce2">
            <text:p>01/05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05-01T00:00:00" table:style-name="ce2">
            <text:p>01/05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5-01T00:00:00" table:style-name="ce2">
            <text:p>01/05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5-01T00:00:00" table:style-name="ce2">
            <text:p>01/05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4-05-01T00:00:00" table:style-name="ce2">
            <text:p>01/05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5-01T00:00:00" table:style-name="ce2">
            <text:p>01/05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4-05-01T00:00:00" table:style-name="ce2">
            <text:p>01/05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5-01T00:00:00" table:style-name="ce2">
            <text:p>01/05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2">
          <table:table-cell office:value-type="date" office:date-value="2024-05-01T00:00:00" table:style-name="ce2">
            <text:p>01/05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2">
          <table:table-cell office:value-type="date" office:date-value="2024-05-01T00:00:00" table:style-name="ce2">
            <text:p>01/05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05-01T00:00:00" table:style-name="ce2">
            <text:p>01/05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5-01T00:00:00" table:style-name="ce2">
            <text:p>01/05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5-01T00:00:00" table:style-name="ce2">
            <text:p>01/05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05-01T00:00:00" table:style-name="ce2">
            <text:p>01/05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date" office:date-value="2024-05-01T00:00:00" table:style-name="ce2">
            <text:p>01/05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17" table:style-name="ce5">
            <text:p>217</text:p>
          </table:table-cell>
          <table:table-cell table:number-columns-repeated="16380"/>
        </table:table-row>
        <table:table-row table:style-name="ro2">
          <table:table-cell office:value-type="date" office:date-value="2024-05-01T00:00:00" table:style-name="ce2">
            <text:p>01/05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date" office:date-value="2024-05-01T00:00:00" table:style-name="ce2">
            <text:p>01/05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5-01T00:00:00" table:style-name="ce2">
            <text:p>01/05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date" office:date-value="2024-05-01T00:00:00" table:style-name="ce2">
            <text:p>01/05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56" table:style-name="ce5">
            <text:p>556</text:p>
          </table:table-cell>
          <table:table-cell table:number-columns-repeated="16380"/>
        </table:table-row>
        <table:table-row table:style-name="ro2">
          <table:table-cell office:value-type="date" office:date-value="2024-05-01T00:00:00" table:style-name="ce2">
            <text:p>01/05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93" table:style-name="ce5">
            <text:p>93</text:p>
          </table:table-cell>
          <table:table-cell table:number-columns-repeated="16380"/>
        </table:table-row>
        <table:table-row table:style-name="ro2"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04" table:style-name="ce5">
            <text:p>104</text:p>
          </table:table-cell>
          <table:table-cell table:number-columns-repeated="16380"/>
        </table:table-row>
        <table:table-row table:style-name="ro2"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2"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195" table:style-name="ce5">
            <text:p>195</text:p>
          </table:table-cell>
          <table:table-cell table:number-columns-repeated="16380"/>
        </table:table-row>
        <table:table-row table:style-name="ro2"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07" table:style-name="ce5">
            <text:p>507</text:p>
          </table:table-cell>
          <table:table-cell table:number-columns-repeated="16380"/>
        </table:table-row>
        <table:table-row table:style-name="ro2"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02" table:style-name="ce5">
            <text:p>202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39" table:style-name="ce5">
            <text:p>539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96" table:style-name="ce5">
            <text:p>96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197" table:style-name="ce5">
            <text:p>197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656" table:style-name="ce5">
            <text:p>656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2">
          <table:table-cell office:value-type="date" office:date-value="2024-09-01T00:00:00" table:style-name="ce2">
            <text:p>01/09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09-01T00:00:00" table:style-name="ce2">
            <text:p>01/09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09-01T00:00:00" table:style-name="ce2">
            <text:p>01/09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9-01T00:00:00" table:style-name="ce2">
            <text:p>01/09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9-01T00:00:00" table:style-name="ce2">
            <text:p>01/09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09-01T00:00:00" table:style-name="ce2">
            <text:p>01/09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9-01T00:00:00" table:style-name="ce2">
            <text:p>01/09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09-01T00:00:00" table:style-name="ce2">
            <text:p>01/09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9-01T00:00:00" table:style-name="ce2">
            <text:p>01/09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15" table:style-name="ce5">
            <text:p>115</text:p>
          </table:table-cell>
          <table:table-cell table:number-columns-repeated="16380"/>
        </table:table-row>
        <table:table-row table:style-name="ro2">
          <table:table-cell office:value-type="date" office:date-value="2024-09-01T00:00:00" table:style-name="ce2">
            <text:p>01/09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2">
          <table:table-cell office:value-type="date" office:date-value="2024-09-01T00:00:00" table:style-name="ce2">
            <text:p>01/09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09-01T00:00:00" table:style-name="ce2">
            <text:p>01/09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9-01T00:00:00" table:style-name="ce2">
            <text:p>01/09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9-01T00:00:00" table:style-name="ce2">
            <text:p>01/09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09-01T00:00:00" table:style-name="ce2">
            <text:p>01/09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4-09-01T00:00:00" table:style-name="ce2">
            <text:p>01/09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28" table:style-name="ce5">
            <text:p>228</text:p>
          </table:table-cell>
          <table:table-cell table:number-columns-repeated="16380"/>
        </table:table-row>
        <table:table-row table:style-name="ro2">
          <table:table-cell office:value-type="date" office:date-value="2024-09-01T00:00:00" table:style-name="ce2">
            <text:p>01/09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date" office:date-value="2024-09-01T00:00:00" table:style-name="ce2">
            <text:p>01/09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09-01T00:00:00" table:style-name="ce2">
            <text:p>01/09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4-09-01T00:00:00" table:style-name="ce2">
            <text:p>01/09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621" table:style-name="ce5">
            <text:p>621</text:p>
          </table:table-cell>
          <table:table-cell table:number-columns-repeated="16380"/>
        </table:table-row>
        <table:table-row table:style-name="ro2">
          <table:table-cell office:value-type="date" office:date-value="2024-09-01T00:00:00" table:style-name="ce2">
            <text:p>01/09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92" table:style-name="ce5">
            <text:p>92</text:p>
          </table:table-cell>
          <table:table-cell table:number-columns-repeated="16380"/>
        </table:table-row>
        <table:table-row table:style-name="ro2">
          <table:table-cell office:value-type="date" office:date-value="2024-10-01T00:00:00" table:style-name="ce2">
            <text:p>01/10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10-01T00:00:00" table:style-name="ce2">
            <text:p>01/10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10-01T00:00:00" table:style-name="ce2">
            <text:p>01/10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10-01T00:00:00" table:style-name="ce2">
            <text:p>01/10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10-01T00:00:00" table:style-name="ce2">
            <text:p>01/10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4-10-01T00:00:00" table:style-name="ce2">
            <text:p>01/10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10-01T00:00:00" table:style-name="ce2">
            <text:p>01/10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4-10-01T00:00:00" table:style-name="ce2">
            <text:p>01/10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10-01T00:00:00" table:style-name="ce2">
            <text:p>01/10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12" table:style-name="ce5">
            <text:p>112</text:p>
          </table:table-cell>
          <table:table-cell table:number-columns-repeated="16380"/>
        </table:table-row>
        <table:table-row table:style-name="ro2">
          <table:table-cell office:value-type="date" office:date-value="2024-10-01T00:00:00" table:style-name="ce2">
            <text:p>01/10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2">
          <table:table-cell office:value-type="date" office:date-value="2024-10-01T00:00:00" table:style-name="ce2">
            <text:p>01/10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4-10-01T00:00:00" table:style-name="ce2">
            <text:p>01/10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10-01T00:00:00" table:style-name="ce2">
            <text:p>01/10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10-01T00:00:00" table:style-name="ce2">
            <text:p>01/10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4-10-01T00:00:00" table:style-name="ce2">
            <text:p>01/10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date" office:date-value="2024-10-01T00:00:00" table:style-name="ce2">
            <text:p>01/10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13" table:style-name="ce5">
            <text:p>213</text:p>
          </table:table-cell>
          <table:table-cell table:number-columns-repeated="16380"/>
        </table:table-row>
        <table:table-row table:style-name="ro2">
          <table:table-cell office:value-type="date" office:date-value="2024-10-01T00:00:00" table:style-name="ce2">
            <text:p>01/10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date" office:date-value="2024-10-01T00:00:00" table:style-name="ce2">
            <text:p>01/10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10-01T00:00:00" table:style-name="ce2">
            <text:p>01/10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date" office:date-value="2024-10-01T00:00:00" table:style-name="ce2">
            <text:p>01/10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681" table:style-name="ce5">
            <text:p>681</text:p>
          </table:table-cell>
          <table:table-cell table:number-columns-repeated="16380"/>
        </table:table-row>
        <table:table-row table:style-name="ro2">
          <table:table-cell office:value-type="date" office:date-value="2024-10-01T00:00:00" table:style-name="ce2">
            <text:p>01/10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2">
          <table:table-cell office:value-type="date" office:date-value="2024-11-01T00:00:00" table:style-name="ce2">
            <text:p>01/1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11-01T00:00:00" table:style-name="ce2">
            <text:p>01/1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11-01T00:00:00" table:style-name="ce2">
            <text:p>01/1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11-01T00:00:00" table:style-name="ce2">
            <text:p>01/1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11-01T00:00:00" table:style-name="ce2">
            <text:p>01/1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4-11-01T00:00:00" table:style-name="ce2">
            <text:p>01/1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11-01T00:00:00" table:style-name="ce2">
            <text:p>01/1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4-11-01T00:00:00" table:style-name="ce2">
            <text:p>01/1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11-01T00:00:00" table:style-name="ce2">
            <text:p>01/1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33" table:style-name="ce5">
            <text:p>133</text:p>
          </table:table-cell>
          <table:table-cell table:number-columns-repeated="16380"/>
        </table:table-row>
        <table:table-row table:style-name="ro2">
          <table:table-cell office:value-type="date" office:date-value="2024-11-01T00:00:00" table:style-name="ce2">
            <text:p>01/1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2">
          <table:table-cell office:value-type="date" office:date-value="2024-11-01T00:00:00" table:style-name="ce2">
            <text:p>01/1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4-11-01T00:00:00" table:style-name="ce2">
            <text:p>01/1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11-01T00:00:00" table:style-name="ce2">
            <text:p>01/1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11-01T00:00:00" table:style-name="ce2">
            <text:p>01/1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4-11-01T00:00:00" table:style-name="ce2">
            <text:p>01/1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4-11-01T00:00:00" table:style-name="ce2">
            <text:p>01/1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14" table:style-name="ce5">
            <text:p>214</text:p>
          </table:table-cell>
          <table:table-cell table:number-columns-repeated="16380"/>
        </table:table-row>
        <table:table-row table:style-name="ro2">
          <table:table-cell office:value-type="date" office:date-value="2024-11-01T00:00:00" table:style-name="ce2">
            <text:p>01/1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date" office:date-value="2024-11-01T00:00:00" table:style-name="ce2">
            <text:p>01/1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11-01T00:00:00" table:style-name="ce2">
            <text:p>01/1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4-11-01T00:00:00" table:style-name="ce2">
            <text:p>01/1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645" table:style-name="ce5">
            <text:p>645</text:p>
          </table:table-cell>
          <table:table-cell table:number-columns-repeated="16380"/>
        </table:table-row>
        <table:table-row table:style-name="ro2">
          <table:table-cell office:value-type="date" office:date-value="2024-11-01T00:00:00" table:style-name="ce2">
            <text:p>01/11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84" table:style-name="ce5">
            <text:p>84</text:p>
          </table:table-cell>
          <table:table-cell table:number-columns-repeated="16380"/>
        </table:table-row>
        <table:table-row table:style-name="ro2">
          <table:table-cell office:value-type="date" office:date-value="2024-12-01T00:00:00" table:style-name="ce2">
            <text:p>01/1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4-12-01T00:00:00" table:style-name="ce2">
            <text:p>01/1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4-12-01T00:00:00" table:style-name="ce2">
            <text:p>01/1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4-12-01T00:00:00" table:style-name="ce2">
            <text:p>01/1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4-12-01T00:00:00" table:style-name="ce2">
            <text:p>01/1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4-12-01T00:00:00" table:style-name="ce2">
            <text:p>01/1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12-01T00:00:00" table:style-name="ce2">
            <text:p>01/1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4-12-01T00:00:00" table:style-name="ce2">
            <text:p>01/1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12-01T00:00:00" table:style-name="ce2">
            <text:p>01/1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52" table:style-name="ce5">
            <text:p>152</text:p>
          </table:table-cell>
          <table:table-cell table:number-columns-repeated="16380"/>
        </table:table-row>
        <table:table-row table:style-name="ro2">
          <table:table-cell office:value-type="date" office:date-value="2024-12-01T00:00:00" table:style-name="ce2">
            <text:p>01/1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2">
          <table:table-cell office:value-type="date" office:date-value="2024-12-01T00:00:00" table:style-name="ce2">
            <text:p>01/1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4-12-01T00:00:00" table:style-name="ce2">
            <text:p>01/1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12-01T00:00:00" table:style-name="ce2">
            <text:p>01/1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12-01T00:00:00" table:style-name="ce2">
            <text:p>01/1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4-12-01T00:00:00" table:style-name="ce2">
            <text:p>01/1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4-12-01T00:00:00" table:style-name="ce2">
            <text:p>01/1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11" table:style-name="ce5">
            <text:p>211</text:p>
          </table:table-cell>
          <table:table-cell table:number-columns-repeated="16380"/>
        </table:table-row>
        <table:table-row table:style-name="ro2">
          <table:table-cell office:value-type="date" office:date-value="2024-12-01T00:00:00" table:style-name="ce2">
            <text:p>01/1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date" office:date-value="2024-12-01T00:00:00" table:style-name="ce2">
            <text:p>01/1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4-12-01T00:00:00" table:style-name="ce2">
            <text:p>01/1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date" office:date-value="2024-12-01T00:00:00" table:style-name="ce2">
            <text:p>01/1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626" table:style-name="ce5">
            <text:p>626</text:p>
          </table:table-cell>
          <table:table-cell table:number-columns-repeated="16380"/>
        </table:table-row>
        <table:table-row table:style-name="ro2">
          <table:table-cell office:value-type="date" office:date-value="2024-12-01T00:00:00" table:style-name="ce2">
            <text:p>01/12/2024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2"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20" table:style-name="ce6">
            <text:p>120</text:p>
          </table:table-cell>
          <table:table-cell table:number-columns-repeated="16380"/>
        </table:table-row>
        <table:table-row table:style-name="ro2"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41" table:style-name="ce6">
            <text:p>41</text:p>
          </table:table-cell>
          <table:table-cell table:number-columns-repeated="16380"/>
        </table:table-row>
        <table:table-row table:style-name="ro2"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2"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53" table:style-name="ce5">
            <text:p>253</text:p>
          </table:table-cell>
          <table:table-cell table:number-columns-repeated="16380"/>
        </table:table-row>
        <table:table-row table:style-name="ro2"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2"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713" table:style-name="ce7">
            <text:p>713</text:p>
          </table:table-cell>
          <table:table-cell table:number-columns-repeated="16380"/>
        </table:table-row>
        <table:table-row table:style-name="ro2"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1" table:style-name="ce7">
            <text:p>51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12" table:style-name="ce8">
            <text:p>112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27" table:style-name="ce8">
            <text:p>27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196" table:style-name="ce8">
            <text:p>196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08" table:style-name="ce8">
            <text:p>508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49" table:style-name="ce8">
            <text:p>49</text:p>
          </table:table-cell>
          <table:table-cell table:number-columns-repeated="16380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15" table:style-name="ce8">
            <text:p>115</text:p>
          </table:table-cell>
          <table:table-cell table:number-columns-repeated="16380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45" table:style-name="ce8">
            <text:p>45</text:p>
          </table:table-cell>
          <table:table-cell table:number-columns-repeated="16380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61" table:style-name="ce8">
            <text:p>261</text:p>
          </table:table-cell>
          <table:table-cell table:number-columns-repeated="16380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688" table:style-name="ce8">
            <text:p>688</text:p>
          </table:table-cell>
          <table:table-cell table:number-columns-repeated="16380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64" table:style-name="ce8">
            <text:p>64</text:p>
          </table:table-cell>
          <table:table-cell table:number-columns-repeated="16380"/>
        </table:table-row>
        <table:table-row table:style-name="ro2">
          <table:table-cell office:value-type="date" office:date-value="2023-04-01T00:00:00" table:style-name="ce2">
            <text:p>01/04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3-04-01T00:00:00" table:style-name="ce2">
            <text:p>01/04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3-04-01T00:00:00" table:style-name="ce2">
            <text:p>01/04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4-01T00:00:00" table:style-name="ce2">
            <text:p>01/04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4-01T00:00:00" table:style-name="ce2">
            <text:p>01/04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4-01T00:00:00" table:style-name="ce2">
            <text:p>01/04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4-01T00:00:00" table:style-name="ce2">
            <text:p>01/04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4-01T00:00:00" table:style-name="ce2">
            <text:p>01/04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4-01T00:00:00" table:style-name="ce2">
            <text:p>01/04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97" table:style-name="ce8">
            <text:p>97</text:p>
          </table:table-cell>
          <table:table-cell table:number-columns-repeated="16380"/>
        </table:table-row>
        <table:table-row table:style-name="ro2">
          <table:table-cell office:value-type="date" office:date-value="2023-04-01T00:00:00" table:style-name="ce2">
            <text:p>01/04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36" table:style-name="ce8">
            <text:p>36</text:p>
          </table:table-cell>
          <table:table-cell table:number-columns-repeated="16380"/>
        </table:table-row>
        <table:table-row table:style-name="ro2">
          <table:table-cell office:value-type="date" office:date-value="2023-04-01T00:00:00" table:style-name="ce2">
            <text:p>01/04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3-04-01T00:00:00" table:style-name="ce2">
            <text:p>01/04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3-04-01T00:00:00" table:style-name="ce2">
            <text:p>01/04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3-04-01T00:00:00" table:style-name="ce2">
            <text:p>01/04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3-04-01T00:00:00" table:style-name="ce2">
            <text:p>01/04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2">
          <table:table-cell office:value-type="date" office:date-value="2023-04-01T00:00:00" table:style-name="ce2">
            <text:p>01/04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194" table:style-name="ce8">
            <text:p>194</text:p>
          </table:table-cell>
          <table:table-cell table:number-columns-repeated="16380"/>
        </table:table-row>
        <table:table-row table:style-name="ro2">
          <table:table-cell office:value-type="date" office:date-value="2023-04-01T00:00:00" table:style-name="ce2">
            <text:p>01/04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4" table:style-name="ce8">
            <text:p>14</text:p>
          </table:table-cell>
          <table:table-cell table:number-columns-repeated="16380"/>
        </table:table-row>
        <table:table-row table:style-name="ro2">
          <table:table-cell office:value-type="date" office:date-value="2023-04-01T00:00:00" table:style-name="ce2">
            <text:p>01/04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4-01T00:00:00" table:style-name="ce2">
            <text:p>01/04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2">
          <table:table-cell office:value-type="date" office:date-value="2023-04-01T00:00:00" table:style-name="ce2">
            <text:p>01/04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34" table:style-name="ce8">
            <text:p>534</text:p>
          </table:table-cell>
          <table:table-cell table:number-columns-repeated="16380"/>
        </table:table-row>
        <table:table-row table:style-name="ro2">
          <table:table-cell office:value-type="date" office:date-value="2023-04-01T00:00:00" table:style-name="ce2">
            <text:p>01/04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1" table:style-name="ce8">
            <text:p>51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2">
            <text:p>01/05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2">
            <text:p>01/05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2">
            <text:p>01/05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2">
            <text:p>01/05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2">
            <text:p>01/05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2">
            <text:p>01/05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2">
            <text:p>01/05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2">
            <text:p>01/05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2">
            <text:p>01/05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04" table:style-name="ce8">
            <text:p>104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2">
            <text:p>01/05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37" table:style-name="ce8">
            <text:p>37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2">
            <text:p>01/05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2">
            <text:p>01/05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2">
            <text:p>01/05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2">
            <text:p>01/05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2">
            <text:p>01/05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2">
            <text:p>01/05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15" table:style-name="ce8">
            <text:p>215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2">
            <text:p>01/05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26" table:style-name="ce8">
            <text:p>26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2">
            <text:p>01/05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2">
            <text:p>01/05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2">
            <text:p>01/05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655" table:style-name="ce8">
            <text:p>655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2">
            <text:p>01/05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82" table:style-name="ce8">
            <text:p>82</text:p>
          </table:table-cell>
          <table:table-cell table:number-columns-repeated="16380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85" table:style-name="ce8">
            <text:p>85</text:p>
          </table:table-cell>
          <table:table-cell table:number-columns-repeated="16380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45" table:style-name="ce8">
            <text:p>45</text:p>
          </table:table-cell>
          <table:table-cell table:number-columns-repeated="16380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75" table:style-name="ce8">
            <text:p>275</text:p>
          </table:table-cell>
          <table:table-cell table:number-columns-repeated="16380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28" table:style-name="ce8">
            <text:p>28</text:p>
          </table:table-cell>
          <table:table-cell table:number-columns-repeated="16380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36" table:style-name="ce8">
            <text:p>536</text:p>
          </table:table-cell>
          <table:table-cell table:number-columns-repeated="16380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62" table:style-name="ce8">
            <text:p>62</text:p>
          </table:table-cell>
          <table:table-cell table:number-columns-repeated="16380"/>
        </table:table-row>
        <table:table-row table:style-name="ro2">
          <table:table-cell office:value-type="date" office:date-value="2023-07-01T00:00:00" table:style-name="ce2">
            <text:p>01/07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3-07-01T00:00:00" table:style-name="ce2">
            <text:p>01/07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3-07-01T00:00:00" table:style-name="ce2">
            <text:p>01/07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7-01T00:00:00" table:style-name="ce2">
            <text:p>01/07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7-01T00:00:00" table:style-name="ce2">
            <text:p>01/07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3-07-01T00:00:00" table:style-name="ce2">
            <text:p>01/07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7-01T00:00:00" table:style-name="ce2">
            <text:p>01/07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3-07-01T00:00:00" table:style-name="ce2">
            <text:p>01/07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7-01T00:00:00" table:style-name="ce2">
            <text:p>01/07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94" table:style-name="ce8">
            <text:p>94</text:p>
          </table:table-cell>
          <table:table-cell table:number-columns-repeated="16380"/>
        </table:table-row>
        <table:table-row table:style-name="ro2">
          <table:table-cell office:value-type="date" office:date-value="2023-07-01T00:00:00" table:style-name="ce2">
            <text:p>01/07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45" table:style-name="ce8">
            <text:p>45</text:p>
          </table:table-cell>
          <table:table-cell table:number-columns-repeated="16380"/>
        </table:table-row>
        <table:table-row table:style-name="ro2">
          <table:table-cell office:value-type="date" office:date-value="2023-07-01T00:00:00" table:style-name="ce2">
            <text:p>01/07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2">
          <table:table-cell office:value-type="date" office:date-value="2023-07-01T00:00:00" table:style-name="ce2">
            <text:p>01/07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7-01T00:00:00" table:style-name="ce2">
            <text:p>01/07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7-01T00:00:00" table:style-name="ce2">
            <text:p>01/07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7-01T00:00:00" table:style-name="ce2">
            <text:p>01/07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2">
          <table:table-cell office:value-type="date" office:date-value="2023-07-01T00:00:00" table:style-name="ce2">
            <text:p>01/07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49" table:style-name="ce8">
            <text:p>249</text:p>
          </table:table-cell>
          <table:table-cell table:number-columns-repeated="16380"/>
        </table:table-row>
        <table:table-row table:style-name="ro2">
          <table:table-cell office:value-type="date" office:date-value="2023-07-01T00:00:00" table:style-name="ce2">
            <text:p>01/07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2">
          <table:table-cell office:value-type="date" office:date-value="2023-07-01T00:00:00" table:style-name="ce2">
            <text:p>01/07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7-01T00:00:00" table:style-name="ce2">
            <text:p>01/07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2">
          <table:table-cell office:value-type="date" office:date-value="2023-07-01T00:00:00" table:style-name="ce2">
            <text:p>01/07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38" table:style-name="ce8">
            <text:p>538</text:p>
          </table:table-cell>
          <table:table-cell table:number-columns-repeated="16380"/>
        </table:table-row>
        <table:table-row table:style-name="ro2">
          <table:table-cell office:value-type="date" office:date-value="2023-07-01T00:00:00" table:style-name="ce2">
            <text:p>01/07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74" table:style-name="ce8">
            <text:p>74</text:p>
          </table:table-cell>
          <table:table-cell table:number-columns-repeated="16380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94" table:style-name="ce8">
            <text:p>94</text:p>
          </table:table-cell>
          <table:table-cell table:number-columns-repeated="16380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36" table:style-name="ce8">
            <text:p>36</text:p>
          </table:table-cell>
          <table:table-cell table:number-columns-repeated="16380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40" table:style-name="ce8">
            <text:p>240</text:p>
          </table:table-cell>
          <table:table-cell table:number-columns-repeated="16380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5" table:style-name="ce8">
            <text:p>15</text:p>
          </table:table-cell>
          <table:table-cell table:number-columns-repeated="16380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32" table:style-name="ce8">
            <text:p>32</text:p>
          </table:table-cell>
          <table:table-cell table:number-columns-repeated="16380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97" table:style-name="ce8">
            <text:p>497</text:p>
          </table:table-cell>
          <table:table-cell table:number-columns-repeated="16380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86" table:style-name="ce8">
            <text:p>86</text:p>
          </table:table-cell>
          <table:table-cell table:number-columns-repeated="16380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19" table:style-name="ce8">
            <text:p>119</text:p>
          </table:table-cell>
          <table:table-cell table:number-columns-repeated="16380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43" table:style-name="ce8">
            <text:p>43</text:p>
          </table:table-cell>
          <table:table-cell table:number-columns-repeated="16380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81" table:style-name="ce8">
            <text:p>281</text:p>
          </table:table-cell>
          <table:table-cell table:number-columns-repeated="16380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5" table:style-name="ce8">
            <text:p>15</text:p>
          </table:table-cell>
          <table:table-cell table:number-columns-repeated="16380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22" table:style-name="ce8">
            <text:p>22</text:p>
          </table:table-cell>
          <table:table-cell table:number-columns-repeated="16380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48" table:style-name="ce8">
            <text:p>548</text:p>
          </table:table-cell>
          <table:table-cell table:number-columns-repeated="16380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107" table:style-name="ce8">
            <text:p>107</text:p>
          </table:table-cell>
          <table:table-cell table:number-columns-repeated="16380"/>
        </table:table-row>
        <table:table-row table:style-name="ro2">
          <table:table-cell office:value-type="date" office:date-value="2023-10-01T00:00:00" table:style-name="ce2">
            <text:p>01/10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3-10-01T00:00:00" table:style-name="ce2">
            <text:p>01/10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3-10-01T00:00:00" table:style-name="ce2">
            <text:p>01/10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10-01T00:00:00" table:style-name="ce2">
            <text:p>01/10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10-01T00:00:00" table:style-name="ce2">
            <text:p>01/10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3-10-01T00:00:00" table:style-name="ce2">
            <text:p>01/10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10-01T00:00:00" table:style-name="ce2">
            <text:p>01/10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3-10-01T00:00:00" table:style-name="ce2">
            <text:p>01/10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10-01T00:00:00" table:style-name="ce2">
            <text:p>01/10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11" table:style-name="ce8">
            <text:p>111</text:p>
          </table:table-cell>
          <table:table-cell table:number-columns-repeated="16380"/>
        </table:table-row>
        <table:table-row table:style-name="ro2">
          <table:table-cell office:value-type="date" office:date-value="2023-10-01T00:00:00" table:style-name="ce2">
            <text:p>01/10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33" table:style-name="ce8">
            <text:p>33</text:p>
          </table:table-cell>
          <table:table-cell table:number-columns-repeated="16380"/>
        </table:table-row>
        <table:table-row table:style-name="ro2">
          <table:table-cell office:value-type="date" office:date-value="2023-10-01T00:00:00" table:style-name="ce2">
            <text:p>01/10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2">
          <table:table-cell office:value-type="date" office:date-value="2023-10-01T00:00:00" table:style-name="ce2">
            <text:p>01/10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10-01T00:00:00" table:style-name="ce2">
            <text:p>01/10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10-01T00:00:00" table:style-name="ce2">
            <text:p>01/10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3-10-01T00:00:00" table:style-name="ce2">
            <text:p>01/10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2">
          <table:table-cell office:value-type="date" office:date-value="2023-10-01T00:00:00" table:style-name="ce2">
            <text:p>01/10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17" table:style-name="ce8">
            <text:p>217</text:p>
          </table:table-cell>
          <table:table-cell table:number-columns-repeated="16380"/>
        </table:table-row>
        <table:table-row table:style-name="ro2">
          <table:table-cell office:value-type="date" office:date-value="2023-10-01T00:00:00" table:style-name="ce2">
            <text:p>01/10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9" table:style-name="ce8">
            <text:p>19</text:p>
          </table:table-cell>
          <table:table-cell table:number-columns-repeated="16380"/>
        </table:table-row>
        <table:table-row table:style-name="ro2">
          <table:table-cell office:value-type="date" office:date-value="2023-10-01T00:00:00" table:style-name="ce2">
            <text:p>01/10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10-01T00:00:00" table:style-name="ce2">
            <text:p>01/10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29" table:style-name="ce8">
            <text:p>29</text:p>
          </table:table-cell>
          <table:table-cell table:number-columns-repeated="16380"/>
        </table:table-row>
        <table:table-row table:style-name="ro2">
          <table:table-cell office:value-type="date" office:date-value="2023-10-01T00:00:00" table:style-name="ce2">
            <text:p>01/10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01" table:style-name="ce8">
            <text:p>501</text:p>
          </table:table-cell>
          <table:table-cell table:number-columns-repeated="16380"/>
        </table:table-row>
        <table:table-row table:style-name="ro2">
          <table:table-cell office:value-type="date" office:date-value="2023-10-01T00:00:00" table:style-name="ce2">
            <text:p>01/10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125" table:style-name="ce8">
            <text:p>125</text:p>
          </table:table-cell>
          <table:table-cell table:number-columns-repeated="16380"/>
        </table:table-row>
        <table:table-row table:style-name="ro2">
          <table:table-cell office:value-type="date" office:date-value="2023-11-01T00:00:00" table:style-name="ce2">
            <text:p>01/1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3-11-01T00:00:00" table:style-name="ce2">
            <text:p>01/1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3-11-01T00:00:00" table:style-name="ce2">
            <text:p>01/1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11-01T00:00:00" table:style-name="ce2">
            <text:p>01/1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11-01T00:00:00" table:style-name="ce2">
            <text:p>01/1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3-11-01T00:00:00" table:style-name="ce2">
            <text:p>01/1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3-11-01T00:00:00" table:style-name="ce2">
            <text:p>01/1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3-11-01T00:00:00" table:style-name="ce2">
            <text:p>01/1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11-01T00:00:00" table:style-name="ce2">
            <text:p>01/1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38" table:style-name="ce8">
            <text:p>138</text:p>
          </table:table-cell>
          <table:table-cell table:number-columns-repeated="16380"/>
        </table:table-row>
        <table:table-row table:style-name="ro2">
          <table:table-cell office:value-type="date" office:date-value="2023-11-01T00:00:00" table:style-name="ce2">
            <text:p>01/1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58" table:style-name="ce8">
            <text:p>58</text:p>
          </table:table-cell>
          <table:table-cell table:number-columns-repeated="16380"/>
        </table:table-row>
        <table:table-row table:style-name="ro2">
          <table:table-cell office:value-type="date" office:date-value="2023-11-01T00:00:00" table:style-name="ce2">
            <text:p>01/1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3-11-01T00:00:00" table:style-name="ce2">
            <text:p>01/1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11-01T00:00:00" table:style-name="ce2">
            <text:p>01/1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11-01T00:00:00" table:style-name="ce2">
            <text:p>01/1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3-11-01T00:00:00" table:style-name="ce2">
            <text:p>01/1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3-11-01T00:00:00" table:style-name="ce2">
            <text:p>01/1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58" table:style-name="ce8">
            <text:p>258</text:p>
          </table:table-cell>
          <table:table-cell table:number-columns-repeated="16380"/>
        </table:table-row>
        <table:table-row table:style-name="ro2">
          <table:table-cell office:value-type="date" office:date-value="2023-11-01T00:00:00" table:style-name="ce2">
            <text:p>01/1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24" table:style-name="ce8">
            <text:p>24</text:p>
          </table:table-cell>
          <table:table-cell table:number-columns-repeated="16380"/>
        </table:table-row>
        <table:table-row table:style-name="ro2">
          <table:table-cell office:value-type="date" office:date-value="2023-11-01T00:00:00" table:style-name="ce2">
            <text:p>01/1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11-01T00:00:00" table:style-name="ce2">
            <text:p>01/1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22" table:style-name="ce8">
            <text:p>22</text:p>
          </table:table-cell>
          <table:table-cell table:number-columns-repeated="16380"/>
        </table:table-row>
        <table:table-row table:style-name="ro2">
          <table:table-cell office:value-type="date" office:date-value="2023-11-01T00:00:00" table:style-name="ce2">
            <text:p>01/1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612" table:style-name="ce8">
            <text:p>612</text:p>
          </table:table-cell>
          <table:table-cell table:number-columns-repeated="16380"/>
        </table:table-row>
        <table:table-row table:style-name="ro2">
          <table:table-cell office:value-type="date" office:date-value="2023-11-01T00:00:00" table:style-name="ce2">
            <text:p>01/11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105" table:style-name="ce8">
            <text:p>105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41" table:style-name="ce8">
            <text:p>141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48" table:style-name="ce8">
            <text:p>48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40" table:style-name="ce8">
            <text:p>240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26" table:style-name="ce8">
            <text:p>26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34" table:style-name="ce8">
            <text:p>534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115" table:style-name="ce8">
            <text:p>115</text:p>
          </table:table-cell>
          <table:table-cell table:number-columns-repeated="16380"/>
        </table:table-row>
        <table:table-row table:style-name="ro2">
          <table:table-cell office:value-type="date" office:date-value="2022-01-01T00:00:00" table:style-name="ce2">
            <text:p>01/0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2-01-01T00:00:00" table:style-name="ce2">
            <text:p>01/0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2-01-01T00:00:00" table:style-name="ce2">
            <text:p>01/0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1-01T00:00:00" table:style-name="ce2">
            <text:p>01/0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1-01T00:00:00" table:style-name="ce2">
            <text:p>01/0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2-01-01T00:00:00" table:style-name="ce2">
            <text:p>01/0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1-01T00:00:00" table:style-name="ce2">
            <text:p>01/0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2">
          <table:table-cell office:value-type="date" office:date-value="2022-01-01T00:00:00" table:style-name="ce2">
            <text:p>01/0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1-01T00:00:00" table:style-name="ce2">
            <text:p>01/0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38" table:style-name="ce8">
            <text:p>138</text:p>
          </table:table-cell>
          <table:table-cell table:number-columns-repeated="16380"/>
        </table:table-row>
        <table:table-row table:style-name="ro2">
          <table:table-cell office:value-type="date" office:date-value="2022-01-01T00:00:00" table:style-name="ce2">
            <text:p>01/0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34" table:style-name="ce8">
            <text:p>34</text:p>
          </table:table-cell>
          <table:table-cell table:number-columns-repeated="16380"/>
        </table:table-row>
        <table:table-row table:style-name="ro2">
          <table:table-cell office:value-type="date" office:date-value="2022-01-01T00:00:00" table:style-name="ce2">
            <text:p>01/0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2">
          <table:table-cell office:value-type="date" office:date-value="2022-01-01T00:00:00" table:style-name="ce2">
            <text:p>01/0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2-01-01T00:00:00" table:style-name="ce2">
            <text:p>01/0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2-01-01T00:00:00" table:style-name="ce2">
            <text:p>01/0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2-01-01T00:00:00" table:style-name="ce2">
            <text:p>01/0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2">
          <table:table-cell office:value-type="date" office:date-value="2022-01-01T00:00:00" table:style-name="ce2">
            <text:p>01/0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49" table:style-name="ce8">
            <text:p>349</text:p>
          </table:table-cell>
          <table:table-cell table:number-columns-repeated="16380"/>
        </table:table-row>
        <table:table-row table:style-name="ro2">
          <table:table-cell office:value-type="date" office:date-value="2022-01-01T00:00:00" table:style-name="ce2">
            <text:p>01/0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2">
          <table:table-cell office:value-type="date" office:date-value="2022-01-01T00:00:00" table:style-name="ce2">
            <text:p>01/0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1-01T00:00:00" table:style-name="ce2">
            <text:p>01/0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2">
          <table:table-cell office:value-type="date" office:date-value="2022-01-01T00:00:00" table:style-name="ce2">
            <text:p>01/0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618" table:style-name="ce8">
            <text:p>618</text:p>
          </table:table-cell>
          <table:table-cell table:number-columns-repeated="16380"/>
        </table:table-row>
        <table:table-row table:style-name="ro2">
          <table:table-cell office:value-type="date" office:date-value="2022-01-01T00:00:00" table:style-name="ce2">
            <text:p>01/0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5" table:style-name="ce8">
            <text:p>55</text:p>
          </table:table-cell>
          <table:table-cell table:number-columns-repeated="16380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20" table:style-name="ce8">
            <text:p>120</text:p>
          </table:table-cell>
          <table:table-cell table:number-columns-repeated="16380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23" table:style-name="ce8">
            <text:p>23</text:p>
          </table:table-cell>
          <table:table-cell table:number-columns-repeated="16380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68" table:style-name="ce8">
            <text:p>268</text:p>
          </table:table-cell>
          <table:table-cell table:number-columns-repeated="16380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54" table:style-name="ce8">
            <text:p>454</text:p>
          </table:table-cell>
          <table:table-cell table:number-columns-repeated="16380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33" table:style-name="ce8">
            <text:p>33</text:p>
          </table:table-cell>
          <table:table-cell table:number-columns-repeated="16380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18" table:style-name="ce8">
            <text:p>118</text:p>
          </table:table-cell>
          <table:table-cell table:number-columns-repeated="16380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49" table:style-name="ce8">
            <text:p>49</text:p>
          </table:table-cell>
          <table:table-cell table:number-columns-repeated="16380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62" table:style-name="ce8">
            <text:p>262</text:p>
          </table:table-cell>
          <table:table-cell table:number-columns-repeated="16380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36" table:style-name="ce8">
            <text:p>536</text:p>
          </table:table-cell>
          <table:table-cell table:number-columns-repeated="16380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34" table:style-name="ce8">
            <text:p>34</text:p>
          </table:table-cell>
          <table:table-cell table:number-columns-repeated="16380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89" table:style-name="ce8">
            <text:p>89</text:p>
          </table:table-cell>
          <table:table-cell table:number-columns-repeated="16380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31" table:style-name="ce8">
            <text:p>31</text:p>
          </table:table-cell>
          <table:table-cell table:number-columns-repeated="16380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07" table:style-name="ce8">
            <text:p>207</text:p>
          </table:table-cell>
          <table:table-cell table:number-columns-repeated="16380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37" table:style-name="ce8">
            <text:p>437</text:p>
          </table:table-cell>
          <table:table-cell table:number-columns-repeated="16380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0" table:style-name="ce8">
            <text:p>50</text:p>
          </table:table-cell>
          <table:table-cell table:number-columns-repeated="16380"/>
        </table:table-row>
        <table:table-row table:style-name="ro2">
          <table:table-cell office:value-type="date" office:date-value="2022-05-01T00:00:00" table:style-name="ce2">
            <text:p>01/05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2-05-01T00:00:00" table:style-name="ce2">
            <text:p>01/05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2-05-01T00:00:00" table:style-name="ce2">
            <text:p>01/05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5-01T00:00:00" table:style-name="ce2">
            <text:p>01/05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5-01T00:00:00" table:style-name="ce2">
            <text:p>01/05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2-05-01T00:00:00" table:style-name="ce2">
            <text:p>01/05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5-01T00:00:00" table:style-name="ce2">
            <text:p>01/05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2">
          <table:table-cell office:value-type="date" office:date-value="2022-05-01T00:00:00" table:style-name="ce2">
            <text:p>01/05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5-01T00:00:00" table:style-name="ce2">
            <text:p>01/05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10" table:style-name="ce8">
            <text:p>110</text:p>
          </table:table-cell>
          <table:table-cell table:number-columns-repeated="16380"/>
        </table:table-row>
        <table:table-row table:style-name="ro2">
          <table:table-cell office:value-type="date" office:date-value="2022-05-01T00:00:00" table:style-name="ce2">
            <text:p>01/05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43" table:style-name="ce8">
            <text:p>43</text:p>
          </table:table-cell>
          <table:table-cell table:number-columns-repeated="16380"/>
        </table:table-row>
        <table:table-row table:style-name="ro2">
          <table:table-cell office:value-type="date" office:date-value="2022-05-01T00:00:00" table:style-name="ce2">
            <text:p>01/05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2-05-01T00:00:00" table:style-name="ce2">
            <text:p>01/05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5-01T00:00:00" table:style-name="ce2">
            <text:p>01/05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5-01T00:00:00" table:style-name="ce2">
            <text:p>01/05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2-05-01T00:00:00" table:style-name="ce2">
            <text:p>01/05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2">
          <table:table-cell office:value-type="date" office:date-value="2022-05-01T00:00:00" table:style-name="ce2">
            <text:p>01/05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167" table:style-name="ce8">
            <text:p>167</text:p>
          </table:table-cell>
          <table:table-cell table:number-columns-repeated="16380"/>
        </table:table-row>
        <table:table-row table:style-name="ro2">
          <table:table-cell office:value-type="date" office:date-value="2022-05-01T00:00:00" table:style-name="ce2">
            <text:p>01/05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2">
          <table:table-cell office:value-type="date" office:date-value="2022-05-01T00:00:00" table:style-name="ce2">
            <text:p>01/05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5-01T00:00:00" table:style-name="ce2">
            <text:p>01/05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2-05-01T00:00:00" table:style-name="ce2">
            <text:p>01/05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00" table:style-name="ce8">
            <text:p>400</text:p>
          </table:table-cell>
          <table:table-cell table:number-columns-repeated="16380"/>
        </table:table-row>
        <table:table-row table:style-name="ro2">
          <table:table-cell office:value-type="date" office:date-value="2022-05-01T00:00:00" table:style-name="ce2">
            <text:p>01/05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89" table:style-name="ce8">
            <text:p>89</text:p>
          </table:table-cell>
          <table:table-cell table:number-columns-repeated="16380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73" table:style-name="ce8">
            <text:p>73</text:p>
          </table:table-cell>
          <table:table-cell table:number-columns-repeated="16380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35" table:style-name="ce8">
            <text:p>35</text:p>
          </table:table-cell>
          <table:table-cell table:number-columns-repeated="16380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177" table:style-name="ce8">
            <text:p>177</text:p>
          </table:table-cell>
          <table:table-cell table:number-columns-repeated="16380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5" table:style-name="ce8">
            <text:p>15</text:p>
          </table:table-cell>
          <table:table-cell table:number-columns-repeated="16380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43" table:style-name="ce8">
            <text:p>543</text:p>
          </table:table-cell>
          <table:table-cell table:number-columns-repeated="16380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42" table:style-name="ce8">
            <text:p>42</text:p>
          </table:table-cell>
          <table:table-cell table:number-columns-repeated="16380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92" table:style-name="ce8">
            <text:p>92</text:p>
          </table:table-cell>
          <table:table-cell table:number-columns-repeated="16380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42" table:style-name="ce8">
            <text:p>42</text:p>
          </table:table-cell>
          <table:table-cell table:number-columns-repeated="16380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175" table:style-name="ce8">
            <text:p>175</text:p>
          </table:table-cell>
          <table:table-cell table:number-columns-repeated="16380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91" table:style-name="ce8">
            <text:p>491</text:p>
          </table:table-cell>
          <table:table-cell table:number-columns-repeated="16380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6" table:style-name="ce8">
            <text:p>56</text:p>
          </table:table-cell>
          <table:table-cell table:number-columns-repeated="16380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09" table:style-name="ce8">
            <text:p>109</text:p>
          </table:table-cell>
          <table:table-cell table:number-columns-repeated="16380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50" table:style-name="ce8">
            <text:p>50</text:p>
          </table:table-cell>
          <table:table-cell table:number-columns-repeated="16380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183" table:style-name="ce8">
            <text:p>183</text:p>
          </table:table-cell>
          <table:table-cell table:number-columns-repeated="16380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16" table:style-name="ce8">
            <text:p>516</text:p>
          </table:table-cell>
          <table:table-cell table:number-columns-repeated="16380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2" table:style-name="ce8">
            <text:p>52</text:p>
          </table:table-cell>
          <table:table-cell table:number-columns-repeated="16380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89" table:style-name="ce8">
            <text:p>89</text:p>
          </table:table-cell>
          <table:table-cell table:number-columns-repeated="16380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37" table:style-name="ce8">
            <text:p>37</text:p>
          </table:table-cell>
          <table:table-cell table:number-columns-repeated="16380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07" table:style-name="ce8">
            <text:p>207</text:p>
          </table:table-cell>
          <table:table-cell table:number-columns-repeated="16380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4" table:style-name="ce8">
            <text:p>14</text:p>
          </table:table-cell>
          <table:table-cell table:number-columns-repeated="16380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79" table:style-name="ce8">
            <text:p>579</text:p>
          </table:table-cell>
          <table:table-cell table:number-columns-repeated="16380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46" table:style-name="ce8">
            <text:p>46</text:p>
          </table:table-cell>
          <table:table-cell table:number-columns-repeated="16380"/>
        </table:table-row>
        <table:table-row table:style-name="ro2">
          <table:table-cell office:value-type="date" office:date-value="2022-10-01T00:00:00" table:style-name="ce2">
            <text:p>01/10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2-10-01T00:00:00" table:style-name="ce2">
            <text:p>01/10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2">
          <table:table-cell office:value-type="date" office:date-value="2022-10-01T00:00:00" table:style-name="ce2">
            <text:p>01/10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0-01T00:00:00" table:style-name="ce2">
            <text:p>01/10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0-01T00:00:00" table:style-name="ce2">
            <text:p>01/10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2-10-01T00:00:00" table:style-name="ce2">
            <text:p>01/10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0-01T00:00:00" table:style-name="ce2">
            <text:p>01/10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2-10-01T00:00:00" table:style-name="ce2">
            <text:p>01/10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0-01T00:00:00" table:style-name="ce2">
            <text:p>01/10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96" table:style-name="ce8">
            <text:p>96</text:p>
          </table:table-cell>
          <table:table-cell table:number-columns-repeated="16380"/>
        </table:table-row>
        <table:table-row table:style-name="ro2">
          <table:table-cell office:value-type="date" office:date-value="2022-10-01T00:00:00" table:style-name="ce2">
            <text:p>01/10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34" table:style-name="ce8">
            <text:p>34</text:p>
          </table:table-cell>
          <table:table-cell table:number-columns-repeated="16380"/>
        </table:table-row>
        <table:table-row table:style-name="ro2">
          <table:table-cell office:value-type="date" office:date-value="2022-10-01T00:00:00" table:style-name="ce2">
            <text:p>01/10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2-10-01T00:00:00" table:style-name="ce2">
            <text:p>01/10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0-01T00:00:00" table:style-name="ce2">
            <text:p>01/10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0-01T00:00:00" table:style-name="ce2">
            <text:p>01/10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0-01T00:00:00" table:style-name="ce2">
            <text:p>01/10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2">
          <table:table-cell office:value-type="date" office:date-value="2022-10-01T00:00:00" table:style-name="ce2">
            <text:p>01/10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196" table:style-name="ce8">
            <text:p>196</text:p>
          </table:table-cell>
          <table:table-cell table:number-columns-repeated="16380"/>
        </table:table-row>
        <table:table-row table:style-name="ro2">
          <table:table-cell office:value-type="date" office:date-value="2022-10-01T00:00:00" table:style-name="ce2">
            <text:p>01/10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2">
          <table:table-cell office:value-type="date" office:date-value="2022-10-01T00:00:00" table:style-name="ce2">
            <text:p>01/10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0-01T00:00:00" table:style-name="ce2">
            <text:p>01/10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date" office:date-value="2022-10-01T00:00:00" table:style-name="ce2">
            <text:p>01/10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83" table:style-name="ce8">
            <text:p>583</text:p>
          </table:table-cell>
          <table:table-cell table:number-columns-repeated="16380"/>
        </table:table-row>
        <table:table-row table:style-name="ro2">
          <table:table-cell office:value-type="date" office:date-value="2022-10-01T00:00:00" table:style-name="ce2">
            <text:p>01/10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64" table:style-name="ce8">
            <text:p>64</text:p>
          </table:table-cell>
          <table:table-cell table:number-columns-repeated="16380"/>
        </table:table-row>
        <table:table-row table:style-name="ro2"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85" table:style-name="ce8">
            <text:p>85</text:p>
          </table:table-cell>
          <table:table-cell table:number-columns-repeated="16380"/>
        </table:table-row>
        <table:table-row table:style-name="ro2"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49" table:style-name="ce8">
            <text:p>49</text:p>
          </table:table-cell>
          <table:table-cell table:number-columns-repeated="16380"/>
        </table:table-row>
        <table:table-row table:style-name="ro2"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2"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2"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193" table:style-name="ce8">
            <text:p>193</text:p>
          </table:table-cell>
          <table:table-cell table:number-columns-repeated="16380"/>
        </table:table-row>
        <table:table-row table:style-name="ro2"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2"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645" table:style-name="ce8">
            <text:p>645</text:p>
          </table:table-cell>
          <table:table-cell table:number-columns-repeated="16380"/>
        </table:table-row>
        <table:table-row table:style-name="ro2"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4" table:style-name="ce8">
            <text:p>54</text:p>
          </table:table-cell>
          <table:table-cell table:number-columns-repeated="16380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04" table:style-name="ce8">
            <text:p>104</text:p>
          </table:table-cell>
          <table:table-cell table:number-columns-repeated="16380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47" table:style-name="ce8">
            <text:p>47</text:p>
          </table:table-cell>
          <table:table-cell table:number-columns-repeated="16380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16" table:style-name="ce8">
            <text:p>216</text:p>
          </table:table-cell>
          <table:table-cell table:number-columns-repeated="16380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5" table:style-name="ce8">
            <text:p>15</text:p>
          </table:table-cell>
          <table:table-cell table:number-columns-repeated="16380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06" table:style-name="ce8">
            <text:p>506</text:p>
          </table:table-cell>
          <table:table-cell table:number-columns-repeated="16380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2" table:style-name="ce8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9">
            <text:p>01/0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9">
            <text:p>01/0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9">
            <text:p>01/0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9">
            <text:p>01/0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9">
            <text:p>01/0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9">
            <text:p>01/0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9">
            <text:p>01/0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9">
            <text:p>01/0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9">
            <text:p>01/0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127" table:style-name="ce12">
            <text:p>127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9">
            <text:p>01/0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57" table:style-name="ce12">
            <text:p>57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9">
            <text:p>01/0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9">
            <text:p>01/0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9">
            <text:p>01/0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9">
            <text:p>01/0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9">
            <text:p>01/0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19" table:style-name="ce12">
            <text:p>19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9">
            <text:p>01/0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60" table:style-name="ce12">
            <text:p>26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9">
            <text:p>01/0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16" table:style-name="ce12">
            <text:p>16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9">
            <text:p>01/0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9">
            <text:p>01/0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9">
            <text:p>01/0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498" table:style-name="ce12">
            <text:p>498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9">
            <text:p>01/0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32" table:style-name="ce12">
            <text:p>32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13">
            <text:p>01/0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13">
            <text:p>01/0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13">
            <text:p>01/0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13">
            <text:p>01/0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13">
            <text:p>01/0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13">
            <text:p>01/0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13">
            <text:p>01/0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13">
            <text:p>01/0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13">
            <text:p>01/0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08" table:style-name="ce12">
            <text:p>108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13">
            <text:p>01/0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38" table:style-name="ce12">
            <text:p>38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13">
            <text:p>01/0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13">
            <text:p>01/0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13">
            <text:p>01/0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13">
            <text:p>01/0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13">
            <text:p>01/0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10" table:style-name="ce12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13">
            <text:p>01/0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188" table:style-name="ce12">
            <text:p>188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13">
            <text:p>01/0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13">
            <text:p>01/0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13">
            <text:p>01/0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13">
            <text:p>01/0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05" table:style-name="ce12">
            <text:p>405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13">
            <text:p>01/0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42" table:style-name="ce12">
            <text:p>42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14">
            <text:p>01/03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14">
            <text:p>01/03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14">
            <text:p>01/03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14">
            <text:p>01/03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14">
            <text:p>01/03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14">
            <text:p>01/03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14">
            <text:p>01/03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14">
            <text:p>01/03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14">
            <text:p>01/03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95" table:style-name="ce12">
            <text:p>95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14">
            <text:p>01/03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30" table:style-name="ce12">
            <text:p>3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14">
            <text:p>01/03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14">
            <text:p>01/03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14">
            <text:p>01/03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14">
            <text:p>01/03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14">
            <text:p>01/03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9" table:style-name="ce12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14">
            <text:p>01/03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166" table:style-name="ce12">
            <text:p>166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14">
            <text:p>01/03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2" table:style-name="ce12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14">
            <text:p>01/03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14">
            <text:p>01/03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14">
            <text:p>01/03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92" table:style-name="ce12">
            <text:p>392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14">
            <text:p>01/03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39" table:style-name="ce12">
            <text:p>39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14">
            <text:p>01/04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14">
            <text:p>01/04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14">
            <text:p>01/04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14">
            <text:p>01/04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14">
            <text:p>01/04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14">
            <text:p>01/04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14">
            <text:p>01/04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14">
            <text:p>01/04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14">
            <text:p>01/04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70" table:style-name="ce12">
            <text:p>7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14">
            <text:p>01/04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25" table:style-name="ce12">
            <text:p>25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14">
            <text:p>01/04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14">
            <text:p>01/04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14">
            <text:p>01/04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14">
            <text:p>01/04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14">
            <text:p>01/04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14">
            <text:p>01/04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187" table:style-name="ce12">
            <text:p>187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14">
            <text:p>01/04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14">
            <text:p>01/04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14">
            <text:p>01/04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14">
            <text:p>01/04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92" table:style-name="ce12">
            <text:p>392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14">
            <text:p>01/04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0" table:style-name="ce12">
            <text:p>5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14">
            <text:p>01/05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14">
            <text:p>01/05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14">
            <text:p>01/05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14">
            <text:p>01/05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14">
            <text:p>01/05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14">
            <text:p>01/05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14">
            <text:p>01/05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14">
            <text:p>01/05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14">
            <text:p>01/05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50" table:style-name="ce12">
            <text:p>5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14">
            <text:p>01/05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21" table:style-name="ce12">
            <text:p>21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14">
            <text:p>01/05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14">
            <text:p>01/05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14">
            <text:p>01/05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14">
            <text:p>01/05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14">
            <text:p>01/05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14">
            <text:p>01/05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169" table:style-name="ce12">
            <text:p>169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14">
            <text:p>01/05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6" table:style-name="ce12">
            <text:p>16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14">
            <text:p>01/05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14">
            <text:p>01/05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14">
            <text:p>01/05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71" table:style-name="ce12">
            <text:p>371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14">
            <text:p>01/05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44" table:style-name="ce12">
            <text:p>44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14">
            <text:p>01/06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14">
            <text:p>01/06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14">
            <text:p>01/06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14">
            <text:p>01/06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14">
            <text:p>01/06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14">
            <text:p>01/06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14">
            <text:p>01/06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14">
            <text:p>01/06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14">
            <text:p>01/06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70" table:style-name="ce12">
            <text:p>7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14">
            <text:p>01/06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38" table:style-name="ce12">
            <text:p>38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14">
            <text:p>01/06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14">
            <text:p>01/06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14">
            <text:p>01/06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14">
            <text:p>01/06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14">
            <text:p>01/06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14">
            <text:p>01/06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178" table:style-name="ce12">
            <text:p>178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14">
            <text:p>01/06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1" table:style-name="ce12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14">
            <text:p>01/06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14">
            <text:p>01/06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9" table:style-name="ce12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14">
            <text:p>01/06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65" table:style-name="ce12">
            <text:p>365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14">
            <text:p>01/06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36" table:style-name="ce12">
            <text:p>36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14">
            <text:p>01/07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14">
            <text:p>01/07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14">
            <text:p>01/07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14">
            <text:p>01/07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14">
            <text:p>01/07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14">
            <text:p>01/07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14">
            <text:p>01/07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14">
            <text:p>01/07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14">
            <text:p>01/07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78" table:style-name="ce12">
            <text:p>78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14">
            <text:p>01/07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27" table:style-name="ce12">
            <text:p>27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14">
            <text:p>01/07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14">
            <text:p>01/07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14">
            <text:p>01/07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14">
            <text:p>01/07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14">
            <text:p>01/07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10" table:style-name="ce12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14">
            <text:p>01/07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188" table:style-name="ce12">
            <text:p>188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14">
            <text:p>01/07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9" table:style-name="ce12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14">
            <text:p>01/07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14">
            <text:p>01/07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2" table:style-name="ce12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14">
            <text:p>01/07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03" table:style-name="ce12">
            <text:p>403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14">
            <text:p>01/07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47" table:style-name="ce12">
            <text:p>47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14">
            <text:p>01/08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14">
            <text:p>01/08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14">
            <text:p>01/08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14">
            <text:p>01/08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14">
            <text:p>01/08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14">
            <text:p>01/08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14">
            <text:p>01/08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14">
            <text:p>01/08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14">
            <text:p>01/08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62" table:style-name="ce12">
            <text:p>62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14">
            <text:p>01/08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31" table:style-name="ce12">
            <text:p>31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14">
            <text:p>01/08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14">
            <text:p>01/08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14">
            <text:p>01/08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14">
            <text:p>01/08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14">
            <text:p>01/08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14">
            <text:p>01/08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07" table:style-name="ce12">
            <text:p>207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14">
            <text:p>01/08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14">
            <text:p>01/08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14">
            <text:p>01/08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0" table:style-name="ce12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14">
            <text:p>01/08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88" table:style-name="ce12">
            <text:p>388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14">
            <text:p>01/08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47" table:style-name="ce12">
            <text:p>47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14">
            <text:p>01/09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14">
            <text:p>01/09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14">
            <text:p>01/09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14">
            <text:p>01/09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14">
            <text:p>01/09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14">
            <text:p>01/09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14">
            <text:p>01/09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14">
            <text:p>01/09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14">
            <text:p>01/09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62" table:style-name="ce12">
            <text:p>62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14">
            <text:p>01/09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34" table:style-name="ce12">
            <text:p>34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14">
            <text:p>01/09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14">
            <text:p>01/09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14">
            <text:p>01/09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14">
            <text:p>01/09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14">
            <text:p>01/09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14">
            <text:p>01/09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36" table:style-name="ce12">
            <text:p>236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14">
            <text:p>01/09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9" table:style-name="ce12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14">
            <text:p>01/09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14">
            <text:p>01/09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2" table:style-name="ce12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14">
            <text:p>01/09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46" table:style-name="ce12">
            <text:p>446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14">
            <text:p>01/09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0" table:style-name="ce12">
            <text:p>5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87" table:style-name="ce12">
            <text:p>87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34" table:style-name="ce12">
            <text:p>34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198" table:style-name="ce12">
            <text:p>198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0" table:style-name="ce12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10" table:style-name="ce12">
            <text:p>51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48" table:style-name="ce12">
            <text:p>48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14">
            <text:p>01/1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14">
            <text:p>01/1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14">
            <text:p>01/1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14">
            <text:p>01/1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14">
            <text:p>01/1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14">
            <text:p>01/1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14">
            <text:p>01/1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14">
            <text:p>01/1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14">
            <text:p>01/1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02" table:style-name="ce12">
            <text:p>102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14">
            <text:p>01/1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52" table:style-name="ce12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14">
            <text:p>01/1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14">
            <text:p>01/1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14">
            <text:p>01/1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14">
            <text:p>01/1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14">
            <text:p>01/1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14">
            <text:p>01/1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54" table:style-name="ce12">
            <text:p>254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14">
            <text:p>01/1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8" table:style-name="ce12">
            <text:p>18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14">
            <text:p>01/1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14">
            <text:p>01/1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14">
            <text:p>01/1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08" table:style-name="ce12">
            <text:p>508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14">
            <text:p>01/11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63" table:style-name="ce12">
            <text:p>63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14">
            <text:p>01/1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14">
            <text:p>01/1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14">
            <text:p>01/1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14">
            <text:p>01/1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14">
            <text:p>01/1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14">
            <text:p>01/1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14">
            <text:p>01/1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14">
            <text:p>01/1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14">
            <text:p>01/1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04" table:style-name="ce12">
            <text:p>104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14">
            <text:p>01/1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37" table:style-name="ce12">
            <text:p>37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14">
            <text:p>01/1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14">
            <text:p>01/1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14">
            <text:p>01/1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14">
            <text:p>01/1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14">
            <text:p>01/1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 de vulnerável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14">
            <text:p>01/1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54" table:style-name="ce12">
            <text:p>254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14">
            <text:p>01/1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8" table:style-name="ce12">
            <text:p>18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14">
            <text:p>01/1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14">
            <text:p>01/1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2" table:style-name="ce12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14">
            <text:p>01/1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12" table:style-name="ce12">
            <text:p>512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14">
            <text:p>01/12/202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9" table:style-name="ce12">
            <text:p>59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14">
            <text:p>01/0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14">
            <text:p>01/0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14">
            <text:p>01/0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14">
            <text:p>01/0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14">
            <text:p>01/0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14">
            <text:p>01/0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14">
            <text:p>01/0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14">
            <text:p>01/0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14">
            <text:p>01/0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131" table:style-name="ce12">
            <text:p>131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14">
            <text:p>01/0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74" table:style-name="ce12">
            <text:p>74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14">
            <text:p>01/0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14">
            <text:p>01/0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14">
            <text:p>01/0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14">
            <text:p>01/0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14">
            <text:p>01/0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10" table:style-name="ce12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14">
            <text:p>01/0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357" table:style-name="ce12">
            <text:p>357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14">
            <text:p>01/0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23" table:style-name="ce12">
            <text:p>23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14">
            <text:p>01/0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14">
            <text:p>01/0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14">
            <text:p>01/0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575" table:style-name="ce12">
            <text:p>575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14">
            <text:p>01/0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54" table:style-name="ce12">
            <text:p>54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14">
            <text:p>01/0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14">
            <text:p>01/0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14">
            <text:p>01/0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14">
            <text:p>01/0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14">
            <text:p>01/0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14">
            <text:p>01/0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14">
            <text:p>01/0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14">
            <text:p>01/0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14">
            <text:p>01/0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94" table:style-name="ce12">
            <text:p>94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14">
            <text:p>01/0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43" table:style-name="ce12">
            <text:p>43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14">
            <text:p>01/0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14">
            <text:p>01/0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14">
            <text:p>01/0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14">
            <text:p>01/0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14">
            <text:p>01/0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14">
            <text:p>01/0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30" table:style-name="ce12">
            <text:p>23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14">
            <text:p>01/0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14">
            <text:p>01/0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14">
            <text:p>01/0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14">
            <text:p>01/0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427" table:style-name="ce12">
            <text:p>427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14">
            <text:p>01/0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39" table:style-name="ce12">
            <text:p>39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14">
            <text:p>01/03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14">
            <text:p>01/03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14">
            <text:p>01/03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14">
            <text:p>01/03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14">
            <text:p>01/03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14">
            <text:p>01/03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14">
            <text:p>01/03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14">
            <text:p>01/03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14">
            <text:p>01/03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87" table:style-name="ce12">
            <text:p>87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14">
            <text:p>01/03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47" table:style-name="ce12">
            <text:p>47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14">
            <text:p>01/03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14">
            <text:p>01/03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14">
            <text:p>01/03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14">
            <text:p>01/03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14">
            <text:p>01/03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14">
            <text:p>01/03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33" table:style-name="ce12">
            <text:p>233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14">
            <text:p>01/03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19" table:style-name="ce12">
            <text:p>19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14">
            <text:p>01/03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14">
            <text:p>01/03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14">
            <text:p>01/03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86" table:style-name="ce12">
            <text:p>386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14">
            <text:p>01/03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32" table:style-name="ce12">
            <text:p>32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14">
            <text:p>01/04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14">
            <text:p>01/04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14">
            <text:p>01/04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14">
            <text:p>01/04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14">
            <text:p>01/04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14">
            <text:p>01/04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14">
            <text:p>01/04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14">
            <text:p>01/04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14">
            <text:p>01/04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50" table:style-name="ce12">
            <text:p>5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14">
            <text:p>01/04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34" table:style-name="ce12">
            <text:p>34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14">
            <text:p>01/04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14">
            <text:p>01/04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14">
            <text:p>01/04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14">
            <text:p>01/04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14">
            <text:p>01/04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14">
            <text:p>01/04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193" table:style-name="ce12">
            <text:p>193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14">
            <text:p>01/04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12" table:style-name="ce12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14">
            <text:p>01/04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14">
            <text:p>01/04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14">
            <text:p>01/04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204" table:style-name="ce12">
            <text:p>204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14">
            <text:p>01/04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26" table:style-name="ce12">
            <text:p>26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14">
            <text:p>01/05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14">
            <text:p>01/05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14">
            <text:p>01/05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14">
            <text:p>01/05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14">
            <text:p>01/05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14">
            <text:p>01/05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14">
            <text:p>01/05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14">
            <text:p>01/05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14">
            <text:p>01/05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51" table:style-name="ce12">
            <text:p>51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14">
            <text:p>01/05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39" table:style-name="ce12">
            <text:p>39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14">
            <text:p>01/05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14">
            <text:p>01/05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14">
            <text:p>01/05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14">
            <text:p>01/05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14">
            <text:p>01/05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14">
            <text:p>01/05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11" table:style-name="ce12">
            <text:p>211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14">
            <text:p>01/05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11" table:style-name="ce12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14">
            <text:p>01/05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14">
            <text:p>01/05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14">
            <text:p>01/05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287" table:style-name="ce12">
            <text:p>287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14">
            <text:p>01/05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30" table:style-name="ce12">
            <text:p>3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59" table:style-name="ce15">
            <text:p>59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58" table:style-name="ce15">
            <text:p>58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13" table:style-name="ce15">
            <text:p>213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99" table:style-name="ce15">
            <text:p>399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23" table:style-name="ce15">
            <text:p>23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14">
            <text:p>01/07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14">
            <text:p>01/07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14">
            <text:p>01/07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14">
            <text:p>01/07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14">
            <text:p>01/07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14">
            <text:p>01/07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14">
            <text:p>01/07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14">
            <text:p>01/07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14">
            <text:p>01/07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90" table:style-name="ce15">
            <text:p>9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14">
            <text:p>01/07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42" table:style-name="ce15">
            <text:p>42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14">
            <text:p>01/07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14">
            <text:p>01/07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14">
            <text:p>01/07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14">
            <text:p>01/07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14">
            <text:p>01/07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14">
            <text:p>01/07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186" table:style-name="ce15">
            <text:p>186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14">
            <text:p>01/07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15" table:style-name="ce15">
            <text:p>15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14">
            <text:p>01/07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14">
            <text:p>01/07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14">
            <text:p>01/07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296" table:style-name="ce15">
            <text:p>296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14">
            <text:p>01/07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18" table:style-name="ce15">
            <text:p>18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14">
            <text:p>01/08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14">
            <text:p>01/08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14">
            <text:p>01/08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14">
            <text:p>01/08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14">
            <text:p>01/08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14">
            <text:p>01/08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14">
            <text:p>01/08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14">
            <text:p>01/08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14">
            <text:p>01/08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87" table:style-name="ce15">
            <text:p>87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14">
            <text:p>01/08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63" table:style-name="ce15">
            <text:p>63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14">
            <text:p>01/08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14">
            <text:p>01/08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14">
            <text:p>01/08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14">
            <text:p>01/08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14">
            <text:p>01/08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14">
            <text:p>01/08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00" table:style-name="ce15">
            <text:p>2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14">
            <text:p>01/08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14">
            <text:p>01/08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14">
            <text:p>01/08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14">
            <text:p>01/08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18" table:style-name="ce15">
            <text:p>318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14">
            <text:p>01/08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27" table:style-name="ce15">
            <text:p>27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72" table:style-name="ce15">
            <text:p>72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66" table:style-name="ce15">
            <text:p>66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171" table:style-name="ce15">
            <text:p>171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97" table:style-name="ce15">
            <text:p>397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13" table:style-name="ce15">
            <text:p>13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14">
            <text:p>01/10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14">
            <text:p>01/10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14">
            <text:p>01/10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14">
            <text:p>01/10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14">
            <text:p>01/10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14">
            <text:p>01/10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14">
            <text:p>01/10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14">
            <text:p>01/10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14">
            <text:p>01/10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72" table:style-name="ce15">
            <text:p>72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14">
            <text:p>01/10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46" table:style-name="ce15">
            <text:p>46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14">
            <text:p>01/10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14">
            <text:p>01/10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14">
            <text:p>01/10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14">
            <text:p>01/10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14">
            <text:p>01/10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14">
            <text:p>01/10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181" table:style-name="ce15">
            <text:p>181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14">
            <text:p>01/10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14">
            <text:p>01/10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14">
            <text:p>01/10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14">
            <text:p>01/10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467" table:style-name="ce15">
            <text:p>467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14">
            <text:p>01/10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27" table:style-name="ce15">
            <text:p>27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14">
            <text:p>01/1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14">
            <text:p>01/1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14">
            <text:p>01/1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14">
            <text:p>01/1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14">
            <text:p>01/1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14">
            <text:p>01/1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14">
            <text:p>01/1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14">
            <text:p>01/1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14">
            <text:p>01/1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89" table:style-name="ce15">
            <text:p>89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14">
            <text:p>01/1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46" table:style-name="ce15">
            <text:p>46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14">
            <text:p>01/1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14">
            <text:p>01/1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14">
            <text:p>01/1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14">
            <text:p>01/1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14">
            <text:p>01/1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14">
            <text:p>01/1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192" table:style-name="ce15">
            <text:p>192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14">
            <text:p>01/1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14">
            <text:p>01/1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14">
            <text:p>01/1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14">
            <text:p>01/1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431" table:style-name="ce15">
            <text:p>431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14">
            <text:p>01/11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32" table:style-name="ce15">
            <text:p>32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14">
            <text:p>01/1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14">
            <text:p>01/1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14">
            <text:p>01/1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14">
            <text:p>01/1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14">
            <text:p>01/1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14">
            <text:p>01/1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14">
            <text:p>01/1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14">
            <text:p>01/1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14">
            <text:p>01/1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97" table:style-name="ce15">
            <text:p>97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14">
            <text:p>01/1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61" table:style-name="ce15">
            <text:p>61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14">
            <text:p>01/1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14">
            <text:p>01/1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14">
            <text:p>01/1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14">
            <text:p>01/1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14">
            <text:p>01/1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14">
            <text:p>01/1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09" table:style-name="ce15">
            <text:p>209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14">
            <text:p>01/1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14">
            <text:p>01/1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14">
            <text:p>01/1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12" table:style-name="ce15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14">
            <text:p>01/1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441" table:style-name="ce15">
            <text:p>441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14">
            <text:p>01/12/2020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29" table:style-name="ce15">
            <text:p>29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14">
            <text:p>01/0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14">
            <text:p>01/0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14">
            <text:p>01/0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14">
            <text:p>01/0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14">
            <text:p>01/0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14">
            <text:p>01/0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14">
            <text:p>01/0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14">
            <text:p>01/0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14">
            <text:p>01/0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70" table:style-name="ce15">
            <text:p>7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14">
            <text:p>01/0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71" table:style-name="ce15">
            <text:p>71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14">
            <text:p>01/0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23" table:style-name="ce15">
            <text:p>23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14">
            <text:p>01/0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14">
            <text:p>01/0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14">
            <text:p>01/0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14">
            <text:p>01/0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12" table:style-name="ce15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14">
            <text:p>01/0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364" table:style-name="ce15">
            <text:p>364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14">
            <text:p>01/0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37" table:style-name="ce15">
            <text:p>37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14">
            <text:p>01/0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14">
            <text:p>01/0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20" table:style-name="ce15">
            <text:p>2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14">
            <text:p>01/0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493" table:style-name="ce15">
            <text:p>493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14">
            <text:p>01/0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46" table:style-name="ce15">
            <text:p>46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14">
            <text:p>01/0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14">
            <text:p>01/0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14">
            <text:p>01/0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14">
            <text:p>01/0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14">
            <text:p>01/0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14">
            <text:p>01/0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14">
            <text:p>01/0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14">
            <text:p>01/0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14">
            <text:p>01/0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74" table:style-name="ce15">
            <text:p>74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14">
            <text:p>01/0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44" table:style-name="ce15">
            <text:p>44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14">
            <text:p>01/0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14">
            <text:p>01/0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14">
            <text:p>01/0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14">
            <text:p>01/0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14">
            <text:p>01/0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14">
            <text:p>01/0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81" table:style-name="ce15">
            <text:p>281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14">
            <text:p>01/0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27" table:style-name="ce15">
            <text:p>27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14">
            <text:p>01/0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14">
            <text:p>01/0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14">
            <text:p>01/0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428" table:style-name="ce15">
            <text:p>428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14">
            <text:p>01/0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27" table:style-name="ce15">
            <text:p>27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4">
            <text:p>01/03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4">
            <text:p>01/03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4">
            <text:p>01/03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4">
            <text:p>01/03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4">
            <text:p>01/03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4">
            <text:p>01/03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4">
            <text:p>01/03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4">
            <text:p>01/03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4">
            <text:p>01/03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44" table:style-name="ce15">
            <text:p>44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4">
            <text:p>01/03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44" table:style-name="ce15">
            <text:p>44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4">
            <text:p>01/03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14" table:style-name="ce15">
            <text:p>14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4">
            <text:p>01/03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4">
            <text:p>01/03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4">
            <text:p>01/03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4">
            <text:p>01/03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4">
            <text:p>01/03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93" table:style-name="ce15">
            <text:p>293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4">
            <text:p>01/03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30" table:style-name="ce15">
            <text:p>3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4">
            <text:p>01/03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4">
            <text:p>01/03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4">
            <text:p>01/03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50" table:style-name="ce15">
            <text:p>35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14">
            <text:p>01/03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46" table:style-name="ce15">
            <text:p>46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14">
            <text:p>01/04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14">
            <text:p>01/04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14">
            <text:p>01/04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14">
            <text:p>01/04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14">
            <text:p>01/04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14">
            <text:p>01/04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14">
            <text:p>01/04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14">
            <text:p>01/04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14">
            <text:p>01/04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73" table:style-name="ce15">
            <text:p>73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14">
            <text:p>01/04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67" table:style-name="ce15">
            <text:p>67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14">
            <text:p>01/04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14">
            <text:p>01/04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14">
            <text:p>01/04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14">
            <text:p>01/04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14">
            <text:p>01/04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14">
            <text:p>01/04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68" table:style-name="ce15">
            <text:p>268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14">
            <text:p>01/04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26" table:style-name="ce15">
            <text:p>26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14">
            <text:p>01/04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14">
            <text:p>01/04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14">
            <text:p>01/04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500" table:style-name="ce15">
            <text:p>5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14">
            <text:p>01/04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48" table:style-name="ce15">
            <text:p>48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14">
            <text:p>01/05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14">
            <text:p>01/05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14">
            <text:p>01/05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14">
            <text:p>01/05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14">
            <text:p>01/05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14">
            <text:p>01/05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14">
            <text:p>01/05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14">
            <text:p>01/05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14">
            <text:p>01/05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52" table:style-name="ce15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14">
            <text:p>01/05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39" table:style-name="ce15">
            <text:p>39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14">
            <text:p>01/05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14">
            <text:p>01/05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14">
            <text:p>01/05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14">
            <text:p>01/05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14">
            <text:p>01/05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14">
            <text:p>01/05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58" table:style-name="ce15">
            <text:p>258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14">
            <text:p>01/05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28" table:style-name="ce15">
            <text:p>28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14">
            <text:p>01/05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14">
            <text:p>01/05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11" table:style-name="ce15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14">
            <text:p>01/05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467" table:style-name="ce15">
            <text:p>467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14">
            <text:p>01/05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42" table:style-name="ce15">
            <text:p>42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14">
            <text:p>01/06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14">
            <text:p>01/06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14">
            <text:p>01/06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14">
            <text:p>01/06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14">
            <text:p>01/06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14">
            <text:p>01/06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14">
            <text:p>01/06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14">
            <text:p>01/06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14">
            <text:p>01/06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72" table:style-name="ce15">
            <text:p>72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14">
            <text:p>01/06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59" table:style-name="ce15">
            <text:p>59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14">
            <text:p>01/06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14">
            <text:p>01/06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14">
            <text:p>01/06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14">
            <text:p>01/06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14">
            <text:p>01/06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14">
            <text:p>01/06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47" table:style-name="ce15">
            <text:p>247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14">
            <text:p>01/06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21" table:style-name="ce15">
            <text:p>21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14">
            <text:p>01/06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14">
            <text:p>01/06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14">
            <text:p>01/06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94" table:style-name="ce15">
            <text:p>394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14">
            <text:p>01/06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39" table:style-name="ce15">
            <text:p>39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14">
            <text:p>01/07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14">
            <text:p>01/07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14">
            <text:p>01/07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14">
            <text:p>01/07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14">
            <text:p>01/07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14">
            <text:p>01/07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14">
            <text:p>01/07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14">
            <text:p>01/07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14">
            <text:p>01/07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74" table:style-name="ce15">
            <text:p>74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14">
            <text:p>01/07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61" table:style-name="ce15">
            <text:p>61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14">
            <text:p>01/07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14">
            <text:p>01/07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14">
            <text:p>01/07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14">
            <text:p>01/07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14">
            <text:p>01/07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14">
            <text:p>01/07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88" table:style-name="ce15">
            <text:p>288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14">
            <text:p>01/07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26" table:style-name="ce15">
            <text:p>26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14">
            <text:p>01/07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14">
            <text:p>01/07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14" table:style-name="ce15">
            <text:p>14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14">
            <text:p>01/07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490" table:style-name="ce15">
            <text:p>49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14">
            <text:p>01/07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37" table:style-name="ce15">
            <text:p>37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14">
            <text:p>01/08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14">
            <text:p>01/08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14">
            <text:p>01/08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14">
            <text:p>01/08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14">
            <text:p>01/08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14">
            <text:p>01/08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14">
            <text:p>01/08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14">
            <text:p>01/08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14">
            <text:p>01/08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83" table:style-name="ce15">
            <text:p>83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14">
            <text:p>01/08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67" table:style-name="ce15">
            <text:p>67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14">
            <text:p>01/08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14">
            <text:p>01/08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14">
            <text:p>01/08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14">
            <text:p>01/08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14">
            <text:p>01/08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14">
            <text:p>01/08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33" table:style-name="ce15">
            <text:p>233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14">
            <text:p>01/08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13" table:style-name="ce15">
            <text:p>13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14">
            <text:p>01/08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14">
            <text:p>01/08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14">
            <text:p>01/08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424" table:style-name="ce15">
            <text:p>424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14">
            <text:p>01/08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39" table:style-name="ce15">
            <text:p>39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14">
            <text:p>01/09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14">
            <text:p>01/09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14">
            <text:p>01/09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14">
            <text:p>01/09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14">
            <text:p>01/09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14">
            <text:p>01/09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14">
            <text:p>01/09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14">
            <text:p>01/09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14">
            <text:p>01/09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54" table:style-name="ce15">
            <text:p>54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14">
            <text:p>01/09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39" table:style-name="ce15">
            <text:p>39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14">
            <text:p>01/09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14">
            <text:p>01/09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14">
            <text:p>01/09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14">
            <text:p>01/09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14">
            <text:p>01/09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14">
            <text:p>01/09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41" table:style-name="ce15">
            <text:p>241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14">
            <text:p>01/09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15" table:style-name="ce15">
            <text:p>15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14">
            <text:p>01/09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14">
            <text:p>01/09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14">
            <text:p>01/09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71" table:style-name="ce15">
            <text:p>371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14">
            <text:p>01/09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24" table:style-name="ce15">
            <text:p>24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14">
            <text:p>01/10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14">
            <text:p>01/10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14">
            <text:p>01/10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14">
            <text:p>01/10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14">
            <text:p>01/10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14">
            <text:p>01/10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14">
            <text:p>01/10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14">
            <text:p>01/10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14">
            <text:p>01/10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108" table:style-name="ce15">
            <text:p>108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14">
            <text:p>01/10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47" table:style-name="ce15">
            <text:p>47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14">
            <text:p>01/10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14">
            <text:p>01/10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14">
            <text:p>01/10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14">
            <text:p>01/10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14">
            <text:p>01/10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14">
            <text:p>01/10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35" table:style-name="ce15">
            <text:p>235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14">
            <text:p>01/10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14" table:style-name="ce15">
            <text:p>14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14">
            <text:p>01/10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14">
            <text:p>01/10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14">
            <text:p>01/10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82" table:style-name="ce15">
            <text:p>382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14">
            <text:p>01/10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36" table:style-name="ce15">
            <text:p>36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14">
            <text:p>01/1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14">
            <text:p>01/1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14">
            <text:p>01/1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14">
            <text:p>01/1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14">
            <text:p>01/1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14">
            <text:p>01/1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14">
            <text:p>01/1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14">
            <text:p>01/1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14">
            <text:p>01/1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120" table:style-name="ce15">
            <text:p>12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14">
            <text:p>01/1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50" table:style-name="ce15">
            <text:p>5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14">
            <text:p>01/1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14">
            <text:p>01/1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14">
            <text:p>01/1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14">
            <text:p>01/1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14">
            <text:p>01/1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11" table:style-name="ce15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14">
            <text:p>01/1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34" table:style-name="ce15">
            <text:p>234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14">
            <text:p>01/1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27" table:style-name="ce15">
            <text:p>27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14">
            <text:p>01/1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14">
            <text:p>01/1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14">
            <text:p>01/1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56" table:style-name="ce15">
            <text:p>356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14">
            <text:p>01/11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36" table:style-name="ce15">
            <text:p>36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14">
            <text:p>01/1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14">
            <text:p>01/1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14">
            <text:p>01/1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14">
            <text:p>01/1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14">
            <text:p>01/1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14">
            <text:p>01/1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14">
            <text:p>01/1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14">
            <text:p>01/1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14">
            <text:p>01/1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116" table:style-name="ce15">
            <text:p>116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14">
            <text:p>01/1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49" table:style-name="ce15">
            <text:p>49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14">
            <text:p>01/1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14">
            <text:p>01/1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14">
            <text:p>01/1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14">
            <text:p>01/1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14">
            <text:p>01/1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14">
            <text:p>01/1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02" table:style-name="ce15">
            <text:p>202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14">
            <text:p>01/1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31" table:style-name="ce15">
            <text:p>31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14">
            <text:p>01/1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14">
            <text:p>01/1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14">
            <text:p>01/1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70" table:style-name="ce15">
            <text:p>37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14">
            <text:p>01/12/2019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50" table:style-name="ce15">
            <text:p>5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14">
            <text:p>01/0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14">
            <text:p>01/0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14">
            <text:p>01/0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14">
            <text:p>01/0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14">
            <text:p>01/0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14">
            <text:p>01/0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14">
            <text:p>01/0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14">
            <text:p>01/0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14">
            <text:p>01/0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108" table:style-name="ce15">
            <text:p>108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14">
            <text:p>01/0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62" table:style-name="ce15">
            <text:p>62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14">
            <text:p>01/0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14">
            <text:p>01/0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14">
            <text:p>01/0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14">
            <text:p>01/0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14">
            <text:p>01/0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14">
            <text:p>01/0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397" table:style-name="ce15">
            <text:p>397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14">
            <text:p>01/0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41" table:style-name="ce15">
            <text:p>41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14">
            <text:p>01/0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14">
            <text:p>01/0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40" table:style-name="ce15">
            <text:p>4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14">
            <text:p>01/0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468" table:style-name="ce15">
            <text:p>468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14">
            <text:p>01/0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48" table:style-name="ce15">
            <text:p>48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14">
            <text:p>01/0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14">
            <text:p>01/0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14">
            <text:p>01/0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14">
            <text:p>01/0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14">
            <text:p>01/0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14">
            <text:p>01/0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14">
            <text:p>01/0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14">
            <text:p>01/0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14">
            <text:p>01/0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104" table:style-name="ce15">
            <text:p>104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14">
            <text:p>01/0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38" table:style-name="ce15">
            <text:p>38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14">
            <text:p>01/0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14">
            <text:p>01/0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14">
            <text:p>01/0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14">
            <text:p>01/0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14">
            <text:p>01/0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14">
            <text:p>01/0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68" table:style-name="ce15">
            <text:p>268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14">
            <text:p>01/0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30" table:style-name="ce15">
            <text:p>3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14">
            <text:p>01/0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14">
            <text:p>01/0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19" table:style-name="ce15">
            <text:p>19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14">
            <text:p>01/0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45" table:style-name="ce15">
            <text:p>345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14">
            <text:p>01/0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54" table:style-name="ce15">
            <text:p>54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14">
            <text:p>01/03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14">
            <text:p>01/03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14">
            <text:p>01/03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14">
            <text:p>01/03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14">
            <text:p>01/03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14">
            <text:p>01/03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14">
            <text:p>01/03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14">
            <text:p>01/03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14">
            <text:p>01/03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62" table:style-name="ce15">
            <text:p>62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14">
            <text:p>01/03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60" table:style-name="ce15">
            <text:p>6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14">
            <text:p>01/03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14">
            <text:p>01/03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14">
            <text:p>01/03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14">
            <text:p>01/03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14">
            <text:p>01/03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14">
            <text:p>01/03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91" table:style-name="ce15">
            <text:p>291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14">
            <text:p>01/03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39" table:style-name="ce15">
            <text:p>39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14">
            <text:p>01/03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14">
            <text:p>01/03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14">
            <text:p>01/03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61" table:style-name="ce15">
            <text:p>361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14">
            <text:p>01/03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85" table:style-name="ce15">
            <text:p>85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14">
            <text:p>01/04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14">
            <text:p>01/04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14">
            <text:p>01/04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14">
            <text:p>01/04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14">
            <text:p>01/04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14">
            <text:p>01/04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14">
            <text:p>01/04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14">
            <text:p>01/04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14">
            <text:p>01/04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75" table:style-name="ce15">
            <text:p>75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14">
            <text:p>01/04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47" table:style-name="ce15">
            <text:p>47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14">
            <text:p>01/04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14">
            <text:p>01/04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14">
            <text:p>01/04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14">
            <text:p>01/04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14">
            <text:p>01/04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14">
            <text:p>01/04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353" table:style-name="ce15">
            <text:p>353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14">
            <text:p>01/04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21" table:style-name="ce15">
            <text:p>21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14">
            <text:p>01/04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14">
            <text:p>01/04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14">
            <text:p>01/04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94" table:style-name="ce15">
            <text:p>394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14">
            <text:p>01/04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68" table:style-name="ce12">
            <text:p>68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14">
            <text:p>01/05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14">
            <text:p>01/05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14">
            <text:p>01/05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14">
            <text:p>01/05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14">
            <text:p>01/05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14">
            <text:p>01/05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14">
            <text:p>01/05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14">
            <text:p>01/05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14">
            <text:p>01/05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83" table:style-name="ce12">
            <text:p>83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14">
            <text:p>01/05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53" table:style-name="ce12">
            <text:p>53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14">
            <text:p>01/05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14">
            <text:p>01/05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14">
            <text:p>01/05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14">
            <text:p>01/05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14">
            <text:p>01/05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14">
            <text:p>01/05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384" table:style-name="ce12">
            <text:p>384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14">
            <text:p>01/05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44" table:style-name="ce12">
            <text:p>44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14">
            <text:p>01/05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14">
            <text:p>01/05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13" table:style-name="ce12">
            <text:p>13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14">
            <text:p>01/05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45" table:style-name="ce12">
            <text:p>345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14">
            <text:p>01/05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48" table:style-name="ce12">
            <text:p>48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14">
            <text:p>01/06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14">
            <text:p>01/06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14">
            <text:p>01/06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14">
            <text:p>01/06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14">
            <text:p>01/06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14">
            <text:p>01/06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14">
            <text:p>01/06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14">
            <text:p>01/06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14">
            <text:p>01/06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74" table:style-name="ce12">
            <text:p>74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14">
            <text:p>01/06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66" table:style-name="ce12">
            <text:p>66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14">
            <text:p>01/06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14">
            <text:p>01/06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14">
            <text:p>01/06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14">
            <text:p>01/06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14">
            <text:p>01/06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14">
            <text:p>01/06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59" table:style-name="ce12">
            <text:p>259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14">
            <text:p>01/06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30" table:style-name="ce12">
            <text:p>3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14">
            <text:p>01/06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14">
            <text:p>01/06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32" table:style-name="ce12">
            <text:p>32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14">
            <text:p>01/06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33" table:style-name="ce12">
            <text:p>333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14">
            <text:p>01/06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40" table:style-name="ce12">
            <text:p>4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14">
            <text:p>01/07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14">
            <text:p>01/07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14">
            <text:p>01/07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14">
            <text:p>01/07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14">
            <text:p>01/07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14">
            <text:p>01/07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14">
            <text:p>01/07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14">
            <text:p>01/07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14">
            <text:p>01/07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46" table:style-name="ce12">
            <text:p>46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14">
            <text:p>01/07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29" table:style-name="ce12">
            <text:p>29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14">
            <text:p>01/07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14">
            <text:p>01/07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14">
            <text:p>01/07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14">
            <text:p>01/07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14">
            <text:p>01/07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14">
            <text:p>01/07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55" table:style-name="ce12">
            <text:p>255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14">
            <text:p>01/07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34" table:style-name="ce12">
            <text:p>34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14">
            <text:p>01/07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14">
            <text:p>01/07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9" table:style-name="ce12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14">
            <text:p>01/07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77" table:style-name="ce12">
            <text:p>377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14">
            <text:p>01/07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42" table:style-name="ce12">
            <text:p>42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14">
            <text:p>01/08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14">
            <text:p>01/08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14">
            <text:p>01/08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14">
            <text:p>01/08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14">
            <text:p>01/08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14">
            <text:p>01/08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14">
            <text:p>01/08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14">
            <text:p>01/08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14">
            <text:p>01/08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26" table:style-name="ce12">
            <text:p>26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14">
            <text:p>01/08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50" table:style-name="ce12">
            <text:p>5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14">
            <text:p>01/08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14">
            <text:p>01/08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14">
            <text:p>01/08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14">
            <text:p>01/08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14">
            <text:p>01/08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9" table:style-name="ce12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14">
            <text:p>01/08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88" table:style-name="ce12">
            <text:p>288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14">
            <text:p>01/08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39" table:style-name="ce12">
            <text:p>39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14">
            <text:p>01/08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14">
            <text:p>01/08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12" table:style-name="ce12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14">
            <text:p>01/08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413" table:style-name="ce12">
            <text:p>413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14">
            <text:p>01/08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36" table:style-name="ce12">
            <text:p>36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14">
            <text:p>01/09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14">
            <text:p>01/09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14">
            <text:p>01/09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14">
            <text:p>01/09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14">
            <text:p>01/09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14">
            <text:p>01/09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14">
            <text:p>01/09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14">
            <text:p>01/09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14">
            <text:p>01/09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51" table:style-name="ce12">
            <text:p>51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14">
            <text:p>01/09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53" table:style-name="ce12">
            <text:p>53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14">
            <text:p>01/09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14">
            <text:p>01/09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14">
            <text:p>01/09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14">
            <text:p>01/09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14">
            <text:p>01/09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14">
            <text:p>01/09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73" table:style-name="ce12">
            <text:p>273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14">
            <text:p>01/09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28" table:style-name="ce12">
            <text:p>28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14">
            <text:p>01/09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14">
            <text:p>01/09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14">
            <text:p>01/09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419" table:style-name="ce12">
            <text:p>419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14">
            <text:p>01/09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44" table:style-name="ce12">
            <text:p>44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14">
            <text:p>01/10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string" table:style-name="ce12">
            <text:p>v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14">
            <text:p>01/10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14">
            <text:p>01/10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14">
            <text:p>01/10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14">
            <text:p>01/10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14">
            <text:p>01/10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14">
            <text:p>01/10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14">
            <text:p>01/10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14">
            <text:p>01/10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52" table:style-name="ce12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14">
            <text:p>01/10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47" table:style-name="ce12">
            <text:p>47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14">
            <text:p>01/10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14">
            <text:p>01/10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14">
            <text:p>01/10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14">
            <text:p>01/10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14">
            <text:p>01/10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14">
            <text:p>01/10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69" table:style-name="ce12">
            <text:p>269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14">
            <text:p>01/10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36" table:style-name="ce12">
            <text:p>36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14">
            <text:p>01/10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14">
            <text:p>01/10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13" table:style-name="ce12">
            <text:p>13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14">
            <text:p>01/10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61" table:style-name="ce12">
            <text:p>361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14">
            <text:p>01/10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49" table:style-name="ce12">
            <text:p>49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14">
            <text:p>01/1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14">
            <text:p>01/1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14">
            <text:p>01/1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14">
            <text:p>01/1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14">
            <text:p>01/1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14">
            <text:p>01/1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14">
            <text:p>01/1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14">
            <text:p>01/1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14">
            <text:p>01/1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54" table:style-name="ce12">
            <text:p>54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14">
            <text:p>01/1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78" table:style-name="ce12">
            <text:p>78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14">
            <text:p>01/1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14">
            <text:p>01/1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14">
            <text:p>01/1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14">
            <text:p>01/1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14">
            <text:p>01/1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14">
            <text:p>01/1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39" table:style-name="ce12">
            <text:p>239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14">
            <text:p>01/1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31" table:style-name="ce12">
            <text:p>31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14">
            <text:p>01/1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14">
            <text:p>01/1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14">
            <text:p>01/1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63" table:style-name="ce12">
            <text:p>363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14">
            <text:p>01/11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46" table:style-name="ce12">
            <text:p>46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14">
            <text:p>01/1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14">
            <text:p>01/1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14">
            <text:p>01/1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14">
            <text:p>01/1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14">
            <text:p>01/1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14">
            <text:p>01/1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14">
            <text:p>01/1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14">
            <text:p>01/1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14">
            <text:p>01/1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58" table:style-name="ce12">
            <text:p>58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14">
            <text:p>01/1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55" table:style-name="ce12">
            <text:p>55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14">
            <text:p>01/1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14">
            <text:p>01/1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14">
            <text:p>01/1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14">
            <text:p>01/1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14">
            <text:p>01/1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14">
            <text:p>01/1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236" table:style-name="ce12">
            <text:p>236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14">
            <text:p>01/1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19" table:style-name="ce12">
            <text:p>19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14">
            <text:p>01/1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14">
            <text:p>01/1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16" table:style-name="ce12">
            <text:p>16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14">
            <text:p>01/1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406" table:style-name="ce12">
            <text:p>406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14">
            <text:p>01/12/2018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54" table:style-name="ce12">
            <text:p>54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14">
            <text:p>01/0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14">
            <text:p>01/0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14">
            <text:p>01/0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14">
            <text:p>01/0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14">
            <text:p>01/0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14">
            <text:p>01/0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14">
            <text:p>01/0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14">
            <text:p>01/0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14">
            <text:p>01/0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96" table:style-name="ce12">
            <text:p>96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14">
            <text:p>01/0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79" table:style-name="ce12">
            <text:p>79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14">
            <text:p>01/0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14">
            <text:p>01/0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14">
            <text:p>01/0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14">
            <text:p>01/0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14">
            <text:p>01/0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14">
            <text:p>01/0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434" table:style-name="ce12">
            <text:p>434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14">
            <text:p>01/0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115" table:style-name="ce12">
            <text:p>115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14">
            <text:p>01/0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14">
            <text:p>01/0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11" table:style-name="ce12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14">
            <text:p>01/0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585" table:style-name="ce12">
            <text:p>585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14">
            <text:p>01/0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114" table:style-name="ce12">
            <text:p>114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14">
            <text:p>01/0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14">
            <text:p>01/0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14">
            <text:p>01/0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14">
            <text:p>01/0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14">
            <text:p>01/0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14">
            <text:p>01/0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14">
            <text:p>01/0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14">
            <text:p>01/0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14">
            <text:p>01/0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92" table:style-name="ce12">
            <text:p>92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14">
            <text:p>01/0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73" table:style-name="ce12">
            <text:p>73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14">
            <text:p>01/0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14">
            <text:p>01/0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14">
            <text:p>01/0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14">
            <text:p>01/0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14">
            <text:p>01/0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14">
            <text:p>01/0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324" table:style-name="ce12">
            <text:p>324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14">
            <text:p>01/0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104" table:style-name="ce12">
            <text:p>104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14">
            <text:p>01/0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14">
            <text:p>01/0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14">
            <text:p>01/0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96" table:style-name="ce12">
            <text:p>396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14">
            <text:p>01/0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73" table:style-name="ce12">
            <text:p>73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14">
            <text:p>01/03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14">
            <text:p>01/03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14">
            <text:p>01/03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14">
            <text:p>01/03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14">
            <text:p>01/03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14">
            <text:p>01/03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14">
            <text:p>01/03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14">
            <text:p>01/03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14">
            <text:p>01/03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75" table:style-name="ce12">
            <text:p>75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14">
            <text:p>01/03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88" table:style-name="ce12">
            <text:p>88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14">
            <text:p>01/03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14">
            <text:p>01/03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14">
            <text:p>01/03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14">
            <text:p>01/03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14">
            <text:p>01/03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14">
            <text:p>01/03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503" table:style-name="ce12">
            <text:p>503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14">
            <text:p>01/03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110" table:style-name="ce12">
            <text:p>11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14">
            <text:p>01/03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14">
            <text:p>01/03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9" table:style-name="ce12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14">
            <text:p>01/03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439" table:style-name="ce12">
            <text:p>439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14">
            <text:p>01/03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44" table:style-name="ce12">
            <text:p>44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14">
            <text:p>01/04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14">
            <text:p>01/04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14">
            <text:p>01/04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14">
            <text:p>01/04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14">
            <text:p>01/04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14">
            <text:p>01/04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14">
            <text:p>01/04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14">
            <text:p>01/04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14">
            <text:p>01/04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72" table:style-name="ce12">
            <text:p>72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14">
            <text:p>01/04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55" table:style-name="ce12">
            <text:p>55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14">
            <text:p>01/04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14">
            <text:p>01/04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14">
            <text:p>01/04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14">
            <text:p>01/04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14">
            <text:p>01/04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14">
            <text:p>01/04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386" table:style-name="ce12">
            <text:p>386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14">
            <text:p>01/04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98" table:style-name="ce12">
            <text:p>98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14">
            <text:p>01/04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14">
            <text:p>01/04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14">
            <text:p>01/04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53" table:style-name="ce12">
            <text:p>353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14">
            <text:p>01/04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47" table:style-name="ce12">
            <text:p>47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14">
            <text:p>01/05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14">
            <text:p>01/05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14">
            <text:p>01/05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14">
            <text:p>01/05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14">
            <text:p>01/05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14">
            <text:p>01/05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14">
            <text:p>01/05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14">
            <text:p>01/05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14">
            <text:p>01/05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52" table:style-name="ce12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14">
            <text:p>01/05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52" table:style-name="ce12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14">
            <text:p>01/05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14">
            <text:p>01/05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14">
            <text:p>01/05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14">
            <text:p>01/05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14">
            <text:p>01/05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14">
            <text:p>01/05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432" table:style-name="ce12">
            <text:p>432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14">
            <text:p>01/05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102" table:style-name="ce12">
            <text:p>102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14">
            <text:p>01/05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14">
            <text:p>01/05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11" table:style-name="ce12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14">
            <text:p>01/05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76" table:style-name="ce12">
            <text:p>376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14">
            <text:p>01/05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38" table:style-name="ce12">
            <text:p>38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14">
            <text:p>01/06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14">
            <text:p>01/06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14">
            <text:p>01/06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14">
            <text:p>01/06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14">
            <text:p>01/06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14">
            <text:p>01/06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14">
            <text:p>01/06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14">
            <text:p>01/06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14">
            <text:p>01/06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73" table:style-name="ce12">
            <text:p>73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14">
            <text:p>01/06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66" table:style-name="ce12">
            <text:p>66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14">
            <text:p>01/06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14">
            <text:p>01/06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14">
            <text:p>01/06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14">
            <text:p>01/06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14">
            <text:p>01/06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14">
            <text:p>01/06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509" table:style-name="ce12">
            <text:p>509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14">
            <text:p>01/06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35" table:style-name="ce12">
            <text:p>35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14">
            <text:p>01/06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14">
            <text:p>01/06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14">
            <text:p>01/06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30" table:style-name="ce12">
            <text:p>33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14">
            <text:p>01/06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19" table:style-name="ce12">
            <text:p>19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14">
            <text:p>01/07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14">
            <text:p>01/07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14">
            <text:p>01/07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14">
            <text:p>01/07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14">
            <text:p>01/07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14">
            <text:p>01/07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14">
            <text:p>01/07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14">
            <text:p>01/07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14">
            <text:p>01/07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41" table:style-name="ce12">
            <text:p>41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14">
            <text:p>01/07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46" table:style-name="ce12">
            <text:p>46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14">
            <text:p>01/07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14">
            <text:p>01/07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14">
            <text:p>01/07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14">
            <text:p>01/07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14">
            <text:p>01/07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14">
            <text:p>01/07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301" table:style-name="ce12">
            <text:p>301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14">
            <text:p>01/07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62" table:style-name="ce12">
            <text:p>62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14">
            <text:p>01/07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14">
            <text:p>01/07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14">
            <text:p>01/07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34" table:style-name="ce12">
            <text:p>334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14">
            <text:p>01/07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52" table:style-name="ce12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14">
            <text:p>01/08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14">
            <text:p>01/08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14">
            <text:p>01/08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14">
            <text:p>01/08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14">
            <text:p>01/08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9" table:style-name="ce12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14">
            <text:p>01/08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14">
            <text:p>01/08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14">
            <text:p>01/08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14">
            <text:p>01/08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58" table:style-name="ce12">
            <text:p>58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14">
            <text:p>01/08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59" table:style-name="ce12">
            <text:p>59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14">
            <text:p>01/08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14">
            <text:p>01/08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14">
            <text:p>01/08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14">
            <text:p>01/08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14">
            <text:p>01/08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14">
            <text:p>01/08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344" table:style-name="ce12">
            <text:p>344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14">
            <text:p>01/08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65" table:style-name="ce12">
            <text:p>65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14">
            <text:p>01/08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14">
            <text:p>01/08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14">
            <text:p>01/08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56" table:style-name="ce12">
            <text:p>356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14">
            <text:p>01/08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63" table:style-name="ce12">
            <text:p>63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14">
            <text:p>01/09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14">
            <text:p>01/09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14">
            <text:p>01/09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14">
            <text:p>01/09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14">
            <text:p>01/09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14">
            <text:p>01/09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14">
            <text:p>01/09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14">
            <text:p>01/09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14">
            <text:p>01/09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79" table:style-name="ce12">
            <text:p>79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14">
            <text:p>01/09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48" table:style-name="ce12">
            <text:p>48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14">
            <text:p>01/09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14">
            <text:p>01/09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14">
            <text:p>01/09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14">
            <text:p>01/09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9" table:style-name="ce12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14">
            <text:p>01/09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14">
            <text:p>01/09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331" table:style-name="ce12">
            <text:p>331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14">
            <text:p>01/09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75" table:style-name="ce12">
            <text:p>75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14">
            <text:p>01/09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14">
            <text:p>01/09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14">
            <text:p>01/09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406" table:style-name="ce12">
            <text:p>406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14">
            <text:p>01/09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80" table:style-name="ce12">
            <text:p>8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14">
            <text:p>01/10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14">
            <text:p>01/10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14">
            <text:p>01/10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14">
            <text:p>01/10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14">
            <text:p>01/10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14">
            <text:p>01/10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14">
            <text:p>01/10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14">
            <text:p>01/10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14">
            <text:p>01/10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75" table:style-name="ce12">
            <text:p>75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14">
            <text:p>01/10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51" table:style-name="ce12">
            <text:p>51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14">
            <text:p>01/10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14">
            <text:p>01/10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14">
            <text:p>01/10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14">
            <text:p>01/10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14">
            <text:p>01/10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14">
            <text:p>01/10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326" table:style-name="ce12">
            <text:p>326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14">
            <text:p>01/10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80" table:style-name="ce12">
            <text:p>8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14">
            <text:p>01/10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14">
            <text:p>01/10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12" table:style-name="ce12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14">
            <text:p>01/10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418" table:style-name="ce12">
            <text:p>418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14">
            <text:p>01/10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44" table:style-name="ce12">
            <text:p>44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14">
            <text:p>01/1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14">
            <text:p>01/1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14">
            <text:p>01/1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14">
            <text:p>01/1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14">
            <text:p>01/1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14">
            <text:p>01/1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14">
            <text:p>01/1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14">
            <text:p>01/1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14">
            <text:p>01/1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71" table:style-name="ce12">
            <text:p>71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14">
            <text:p>01/1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55" table:style-name="ce12">
            <text:p>55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14">
            <text:p>01/1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14">
            <text:p>01/1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14">
            <text:p>01/1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14">
            <text:p>01/1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14">
            <text:p>01/1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14">
            <text:p>01/1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330" table:style-name="ce12">
            <text:p>33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14">
            <text:p>01/1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80" table:style-name="ce12">
            <text:p>8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14">
            <text:p>01/1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14">
            <text:p>01/1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17" table:style-name="ce12">
            <text:p>17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14">
            <text:p>01/1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96" table:style-name="ce12">
            <text:p>396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14">
            <text:p>01/11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60" table:style-name="ce12">
            <text:p>6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14">
            <text:p>01/1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14">
            <text:p>01/1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14">
            <text:p>01/1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14">
            <text:p>01/1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14">
            <text:p>01/1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por acidente de trânsit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14">
            <text:p>01/1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14">
            <text:p>01/1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Tentativa de homicídi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14">
            <text:p>01/1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14">
            <text:p>01/1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dolosa</text:p>
          </table:table-cell>
          <table:table-cell office:value-type="float" office:value="71" table:style-name="ce12">
            <text:p>71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14">
            <text:p>01/1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por acidente de trânsito</text:p>
          </table:table-cell>
          <table:table-cell office:value-type="float" office:value="70" table:style-name="ce12">
            <text:p>7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14">
            <text:p>01/1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esão corporal culposa - outras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14">
            <text:p>01/1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14">
            <text:p>01/1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Nº de vítimas em 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14">
            <text:p>01/1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</text:p>
          </table:table-cell>
          <table:table-cell office:value-type="float" office:value="11" table:style-name="ce12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14">
            <text:p>01/1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Estupro de vulnerável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14">
            <text:p>01/1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- outros</text:p>
          </table:table-cell>
          <table:table-cell office:value-type="float" office:value="344" table:style-name="ce12">
            <text:p>344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14">
            <text:p>01/1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veículo</text:p>
          </table:table-cell>
          <table:table-cell office:value-type="float" office:value="47" table:style-name="ce12">
            <text:p>47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14">
            <text:p>01/1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14">
            <text:p>01/1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Roubo de carga</text:p>
          </table:table-cell>
          <table:table-cell office:value-type="float" office:value="18" table:style-name="ce12">
            <text:p>18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14">
            <text:p>01/1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- outros</text:p>
          </table:table-cell>
          <table:table-cell office:value-type="float" office:value="364" table:style-name="ce12">
            <text:p>364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14">
            <text:p>01/12/2017</text:p>
          </table:table-cell>
          <table:table-cell office:value-type="string" table:style-name="ce10">
            <text:p>Praia Grande<text:s/></text:p>
          </table:table-cell>
          <table:table-cell office:value-type="string" table:style-name="ce11">
            <text:p>Furto de veículo</text:p>
          </table:table-cell>
          <table:table-cell office:value-type="float" office:value="60" table:style-name="ce12">
            <text:p>6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14">
            <text:p>01/0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14">
            <text:p>01/0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14">
            <text:p>01/0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14">
            <text:p>01/0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14">
            <text:p>01/0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14">
            <text:p>01/0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14">
            <text:p>01/0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11" table:style-name="ce15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14">
            <text:p>01/0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14">
            <text:p>01/0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57" table:style-name="ce15">
            <text:p>57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14">
            <text:p>01/0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60" table:style-name="ce15">
            <text:p>6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14">
            <text:p>01/0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6" table:style-name="ce15">
            <text:p>16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14">
            <text:p>01/0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14">
            <text:p>01/0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14">
            <text:p>01/0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text:span text:style-name="T1"><text:s/>(3)</text:span>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14">
            <text:p>01/0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4)</text:span></text:p>
          </table:table-cell>
          <table:table-cell office:value-type="string" table:style-name="ce15">
            <text:p>-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14">
            <text:p>01/0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74" table:style-name="ce15">
            <text:p>274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14">
            <text:p>01/0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75" table:style-name="ce15">
            <text:p>75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14">
            <text:p>01/0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14">
            <text:p>01/0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14">
            <text:p>01/0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48" table:style-name="ce15">
            <text:p>448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14">
            <text:p>01/0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63" table:style-name="ce15">
            <text:p>63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14">
            <text:p>01/0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14">
            <text:p>01/0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14">
            <text:p>01/0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14">
            <text:p>01/0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14">
            <text:p>01/0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14">
            <text:p>01/0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14">
            <text:p>01/0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14">
            <text:p>01/0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14">
            <text:p>01/0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03" table:style-name="ce15">
            <text:p>103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14">
            <text:p>01/0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65" table:style-name="ce15">
            <text:p>65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14">
            <text:p>01/0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14">
            <text:p>01/0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14">
            <text:p>01/0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14">
            <text:p>01/0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text:span text:style-name="T1"><text:s/>(3)</text:span>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14">
            <text:p>01/0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4)</text:span>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6-02-01T00:00:00" table:style-name="ce14">
            <text:p>01/0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02" table:style-name="ce15">
            <text:p>302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14">
            <text:p>01/0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34" table:style-name="ce15">
            <text:p>134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14">
            <text:p>01/0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14">
            <text:p>01/0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1" table:style-name="ce15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14">
            <text:p>01/0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65" table:style-name="ce15">
            <text:p>465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14">
            <text:p>01/0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66" table:style-name="ce15">
            <text:p>66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14">
            <text:p>01/03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14">
            <text:p>01/03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14">
            <text:p>01/03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14">
            <text:p>01/03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14">
            <text:p>01/03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14">
            <text:p>01/03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14">
            <text:p>01/03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14">
            <text:p>01/03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14">
            <text:p>01/03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70" table:style-name="ce15">
            <text:p>7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14">
            <text:p>01/03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56" table:style-name="ce15">
            <text:p>56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14">
            <text:p>01/03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14">
            <text:p>01/03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14">
            <text:p>01/03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14">
            <text:p>01/03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text:span text:style-name="T1"><text:s/>(3)</text:span>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14">
            <text:p>01/03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4)</text:span>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6-03-01T00:00:00" table:style-name="ce14">
            <text:p>01/03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48" table:style-name="ce15">
            <text:p>348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14">
            <text:p>01/03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32" table:style-name="ce15">
            <text:p>132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14">
            <text:p>01/03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14">
            <text:p>01/03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14">
            <text:p>01/03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32" table:style-name="ce15">
            <text:p>432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14">
            <text:p>01/03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76" table:style-name="ce15">
            <text:p>76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14">
            <text:p>01/04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14">
            <text:p>01/04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14">
            <text:p>01/04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14">
            <text:p>01/04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14">
            <text:p>01/04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14">
            <text:p>01/04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14">
            <text:p>01/04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14">
            <text:p>01/04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14">
            <text:p>01/04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60" table:style-name="ce15">
            <text:p>6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14">
            <text:p>01/04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58" table:style-name="ce15">
            <text:p>58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14">
            <text:p>01/04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14">
            <text:p>01/04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14">
            <text:p>01/04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14">
            <text:p>01/04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text:span text:style-name="T1"><text:s/>(3)</text:span>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14">
            <text:p>01/04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4)</text:span>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6-04-01T00:00:00" table:style-name="ce14">
            <text:p>01/04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67" table:style-name="ce15">
            <text:p>367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14">
            <text:p>01/04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98" table:style-name="ce15">
            <text:p>98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14">
            <text:p>01/04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14">
            <text:p>01/04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14">
            <text:p>01/04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14" table:style-name="ce15">
            <text:p>414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14">
            <text:p>01/04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3" table:style-name="ce15">
            <text:p>53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14">
            <text:p>01/05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14">
            <text:p>01/05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14">
            <text:p>01/05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14">
            <text:p>01/05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14">
            <text:p>01/05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14">
            <text:p>01/05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14">
            <text:p>01/05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14">
            <text:p>01/05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14">
            <text:p>01/05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55" table:style-name="ce12">
            <text:p>55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14">
            <text:p>01/05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73" table:style-name="ce12">
            <text:p>73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14">
            <text:p>01/05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14">
            <text:p>01/05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14">
            <text:p>01/05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14">
            <text:p>01/05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text:span text:style-name="T1"><text:s/>(3)</text:span>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14">
            <text:p>01/05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4)</text:span>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date" office:date-value="2016-05-01T00:00:00" table:style-name="ce14">
            <text:p>01/05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28" table:style-name="ce12">
            <text:p>328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14">
            <text:p>01/05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02" table:style-name="ce12">
            <text:p>102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14">
            <text:p>01/05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14">
            <text:p>01/05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1" table:style-name="ce12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14">
            <text:p>01/05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17" table:style-name="ce12">
            <text:p>417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14">
            <text:p>01/05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65" table:style-name="ce12">
            <text:p>65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14">
            <text:p>01/06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14">
            <text:p>01/06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14">
            <text:p>01/06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14">
            <text:p>01/06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14">
            <text:p>01/06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14">
            <text:p>01/06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14">
            <text:p>01/06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14">
            <text:p>01/06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14">
            <text:p>01/06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45" table:style-name="ce15">
            <text:p>45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14">
            <text:p>01/06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57" table:style-name="ce15">
            <text:p>57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14">
            <text:p>01/06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14">
            <text:p>01/06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14">
            <text:p>01/06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14">
            <text:p>01/06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text:span text:style-name="T1"><text:s/>(3)</text:span>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14">
            <text:p>01/06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4)</text:span>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6-06-01T00:00:00" table:style-name="ce14">
            <text:p>01/06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12" table:style-name="ce15">
            <text:p>312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14">
            <text:p>01/06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00" table:style-name="ce15">
            <text:p>1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14">
            <text:p>01/06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14">
            <text:p>01/06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6" table:style-name="ce15">
            <text:p>16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14">
            <text:p>01/06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05" table:style-name="ce15">
            <text:p>405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14">
            <text:p>01/06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48" table:style-name="ce15">
            <text:p>48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14">
            <text:p>01/07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14">
            <text:p>01/07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14">
            <text:p>01/07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14">
            <text:p>01/07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14">
            <text:p>01/07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14">
            <text:p>01/07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14">
            <text:p>01/07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14">
            <text:p>01/07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14">
            <text:p>01/07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38" table:style-name="ce15">
            <text:p>38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14">
            <text:p>01/07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63" table:style-name="ce15">
            <text:p>63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14">
            <text:p>01/07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14">
            <text:p>01/07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14">
            <text:p>01/07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14">
            <text:p>01/07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text:span text:style-name="T1"><text:s/>(3)</text:span>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14">
            <text:p>01/07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4)</text:span>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6-07-01T00:00:00" table:style-name="ce14">
            <text:p>01/07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73" table:style-name="ce15">
            <text:p>273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14">
            <text:p>01/07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76" table:style-name="ce15">
            <text:p>76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14">
            <text:p>01/07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14">
            <text:p>01/07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14">
            <text:p>01/07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58" table:style-name="ce15">
            <text:p>358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14">
            <text:p>01/07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39" table:style-name="ce15">
            <text:p>39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14">
            <text:p>01/08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14">
            <text:p>01/08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14">
            <text:p>01/08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14">
            <text:p>01/08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14">
            <text:p>01/08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14">
            <text:p>01/08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14">
            <text:p>01/08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14">
            <text:p>01/08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14">
            <text:p>01/08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43" table:style-name="ce15">
            <text:p>43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14">
            <text:p>01/08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52" table:style-name="ce15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14">
            <text:p>01/08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14">
            <text:p>01/08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14">
            <text:p>01/08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14">
            <text:p>01/08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text:span text:style-name="T1"><text:s/>(3)</text:span>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14">
            <text:p>01/08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4)</text:span>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6-08-01T00:00:00" table:style-name="ce14">
            <text:p>01/08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05" table:style-name="ce15">
            <text:p>305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14">
            <text:p>01/08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90" table:style-name="ce15">
            <text:p>9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14">
            <text:p>01/08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14">
            <text:p>01/08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14">
            <text:p>01/08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91" table:style-name="ce15">
            <text:p>391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14">
            <text:p>01/08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34" table:style-name="ce15">
            <text:p>34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14">
            <text:p>01/09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14">
            <text:p>01/09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14">
            <text:p>01/09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14">
            <text:p>01/09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14">
            <text:p>01/09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14">
            <text:p>01/09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14">
            <text:p>01/09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14">
            <text:p>01/09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14">
            <text:p>01/09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57" table:style-name="ce15">
            <text:p>57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14">
            <text:p>01/09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61" table:style-name="ce15">
            <text:p>61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14">
            <text:p>01/09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14">
            <text:p>01/09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14">
            <text:p>01/09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14">
            <text:p>01/09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text:span text:style-name="T1"><text:s/>(3)</text:span>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14">
            <text:p>01/09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4)</text:span>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6-09-01T00:00:00" table:style-name="ce14">
            <text:p>01/09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48" table:style-name="ce15">
            <text:p>348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14">
            <text:p>01/09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68" table:style-name="ce15">
            <text:p>68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14">
            <text:p>01/09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14">
            <text:p>01/09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5" table:style-name="ce15">
            <text:p>15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14">
            <text:p>01/09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61" table:style-name="ce15">
            <text:p>361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14">
            <text:p>01/09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48" table:style-name="ce15">
            <text:p>48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14">
            <text:p>01/10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14">
            <text:p>01/10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14">
            <text:p>01/10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14">
            <text:p>01/10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14">
            <text:p>01/10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14">
            <text:p>01/10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14">
            <text:p>01/10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14">
            <text:p>01/10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14">
            <text:p>01/10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57" table:style-name="ce15">
            <text:p>57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14">
            <text:p>01/10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58" table:style-name="ce15">
            <text:p>58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14">
            <text:p>01/10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14">
            <text:p>01/10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14">
            <text:p>01/10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14">
            <text:p>01/10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text:span text:style-name="T1"><text:s/>(3)</text:span>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14">
            <text:p>01/10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4)</text:span>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6-10-01T00:00:00" table:style-name="ce14">
            <text:p>01/10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33" table:style-name="ce15">
            <text:p>333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14">
            <text:p>01/10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96" table:style-name="ce15">
            <text:p>96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14">
            <text:p>01/10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14">
            <text:p>01/10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14">
            <text:p>01/10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91" table:style-name="ce15">
            <text:p>391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14">
            <text:p>01/10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1" table:style-name="ce15">
            <text:p>51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14">
            <text:p>01/1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14">
            <text:p>01/1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14">
            <text:p>01/1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14">
            <text:p>01/1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14">
            <text:p>01/1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14">
            <text:p>01/1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14">
            <text:p>01/1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14">
            <text:p>01/1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14">
            <text:p>01/1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71" table:style-name="ce15">
            <text:p>71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14">
            <text:p>01/1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74" table:style-name="ce15">
            <text:p>74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14">
            <text:p>01/1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14">
            <text:p>01/1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14">
            <text:p>01/1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14">
            <text:p>01/1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text:span text:style-name="T1"><text:s/>(3)</text:span>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14">
            <text:p>01/1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4)</text:span>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6-11-01T00:00:00" table:style-name="ce14">
            <text:p>01/1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26" table:style-name="ce15">
            <text:p>326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14">
            <text:p>01/1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84" table:style-name="ce15">
            <text:p>84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14">
            <text:p>01/1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14">
            <text:p>01/1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1" table:style-name="ce15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14">
            <text:p>01/1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37" table:style-name="ce15">
            <text:p>437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14">
            <text:p>01/11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2" table:style-name="ce15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14">
            <text:p>01/1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14">
            <text:p>01/1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14">
            <text:p>01/1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14">
            <text:p>01/1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14">
            <text:p>01/1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14">
            <text:p>01/1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14">
            <text:p>01/1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11" table:style-name="ce15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14">
            <text:p>01/1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seguida de morte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14">
            <text:p>01/1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86" table:style-name="ce15">
            <text:p>86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14">
            <text:p>01/1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87" table:style-name="ce15">
            <text:p>87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14">
            <text:p>01/1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14">
            <text:p>01/1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14">
            <text:p>01/1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14">
            <text:p>01/1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text:span text:style-name="T1"><text:s/>(3)</text:span>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14">
            <text:p>01/1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4)</text:span>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6-12-01T00:00:00" table:style-name="ce14">
            <text:p>01/1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27" table:style-name="ce15">
            <text:p>327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14">
            <text:p>01/1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89" table:style-name="ce15">
            <text:p>89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14">
            <text:p>01/1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14">
            <text:p>01/1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14">
            <text:p>01/1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17" table:style-name="ce15">
            <text:p>517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14">
            <text:p>01/12/2016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91" table:style-name="ce15">
            <text:p>91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14">
            <text:p>01/0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14">
            <text:p>01/0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14">
            <text:p>01/0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14">
            <text:p>01/0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14">
            <text:p>01/0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14">
            <text:p>01/0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14">
            <text:p>01/0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14">
            <text:p>01/0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84" table:style-name="ce12">
            <text:p>84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14">
            <text:p>01/0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76" table:style-name="ce12">
            <text:p>76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14">
            <text:p>01/0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14">
            <text:p>01/0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14">
            <text:p>01/0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14">
            <text:p>01/0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14">
            <text:p>01/0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date" office:date-value="2015-01-01T00:00:00" table:style-name="ce14">
            <text:p>01/0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56" table:style-name="ce12">
            <text:p>356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14">
            <text:p>01/0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08" table:style-name="ce12">
            <text:p>108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14">
            <text:p>01/0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14">
            <text:p>01/0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14">
            <text:p>01/0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07" table:style-name="ce12">
            <text:p>507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14">
            <text:p>01/0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114" table:style-name="ce12">
            <text:p>114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14">
            <text:p>01/0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14">
            <text:p>01/0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14">
            <text:p>01/0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14">
            <text:p>01/0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14">
            <text:p>01/0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14">
            <text:p>01/0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14">
            <text:p>01/0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14">
            <text:p>01/0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73" table:style-name="ce12">
            <text:p>73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14">
            <text:p>01/0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84" table:style-name="ce12">
            <text:p>84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14">
            <text:p>01/0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14">
            <text:p>01/0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14">
            <text:p>01/0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14">
            <text:p>01/0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14">
            <text:p>01/0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date" office:date-value="2015-02-01T00:00:00" table:style-name="ce14">
            <text:p>01/0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13" table:style-name="ce12">
            <text:p>313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14">
            <text:p>01/0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83" table:style-name="ce12">
            <text:p>83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14">
            <text:p>01/0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14">
            <text:p>01/0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14">
            <text:p>01/0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70" table:style-name="ce12">
            <text:p>47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14">
            <text:p>01/0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98" table:style-name="ce12">
            <text:p>98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14">
            <text:p>01/03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14">
            <text:p>01/03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14">
            <text:p>01/03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14">
            <text:p>01/03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14">
            <text:p>01/03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14">
            <text:p>01/03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14">
            <text:p>01/03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14">
            <text:p>01/03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59" table:style-name="ce12">
            <text:p>59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14">
            <text:p>01/03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75" table:style-name="ce12">
            <text:p>75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14">
            <text:p>01/03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14">
            <text:p>01/03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14">
            <text:p>01/03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14">
            <text:p>01/03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14">
            <text:p>01/03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date" office:date-value="2015-03-01T00:00:00" table:style-name="ce14">
            <text:p>01/03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33" table:style-name="ce12">
            <text:p>333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14">
            <text:p>01/03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08" table:style-name="ce12">
            <text:p>108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14">
            <text:p>01/03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14">
            <text:p>01/03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14">
            <text:p>01/03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05" table:style-name="ce12">
            <text:p>405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14">
            <text:p>01/03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79" table:style-name="ce12">
            <text:p>79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14">
            <text:p>01/04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14">
            <text:p>01/04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14">
            <text:p>01/04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14">
            <text:p>01/04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14">
            <text:p>01/04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14">
            <text:p>01/04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14">
            <text:p>01/04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14">
            <text:p>01/04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35" table:style-name="ce12">
            <text:p>35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14">
            <text:p>01/04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63" table:style-name="ce12">
            <text:p>63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14">
            <text:p>01/04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30" table:style-name="ce12">
            <text:p>3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14">
            <text:p>01/04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14">
            <text:p>01/04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14">
            <text:p>01/04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14">
            <text:p>01/04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date" office:date-value="2015-04-01T00:00:00" table:style-name="ce14">
            <text:p>01/04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07" table:style-name="ce12">
            <text:p>307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14">
            <text:p>01/04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05" table:style-name="ce12">
            <text:p>105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14">
            <text:p>01/04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14">
            <text:p>01/04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14">
            <text:p>01/04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95" table:style-name="ce12">
            <text:p>395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14">
            <text:p>01/04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97" table:style-name="ce12">
            <text:p>97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14">
            <text:p>01/05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14">
            <text:p>01/05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14">
            <text:p>01/05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14">
            <text:p>01/05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14">
            <text:p>01/05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14">
            <text:p>01/05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14">
            <text:p>01/05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14">
            <text:p>01/05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84" table:style-name="ce12">
            <text:p>84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14">
            <text:p>01/05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86" table:style-name="ce12">
            <text:p>86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14">
            <text:p>01/05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14">
            <text:p>01/05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14">
            <text:p>01/05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14">
            <text:p>01/05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14">
            <text:p>01/05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date" office:date-value="2015-05-01T00:00:00" table:style-name="ce14">
            <text:p>01/05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63" table:style-name="ce12">
            <text:p>363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14">
            <text:p>01/05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11" table:style-name="ce12">
            <text:p>111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14">
            <text:p>01/05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14">
            <text:p>01/05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14">
            <text:p>01/05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10" table:style-name="ce12">
            <text:p>41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14">
            <text:p>01/05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62" table:style-name="ce12">
            <text:p>62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14">
            <text:p>01/06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14">
            <text:p>01/06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14">
            <text:p>01/06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14">
            <text:p>01/06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14">
            <text:p>01/06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14">
            <text:p>01/06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14">
            <text:p>01/06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14">
            <text:p>01/06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95" table:style-name="ce12">
            <text:p>95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14">
            <text:p>01/06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80" table:style-name="ce12">
            <text:p>8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14">
            <text:p>01/06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14">
            <text:p>01/06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14">
            <text:p>01/06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14">
            <text:p>01/06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14">
            <text:p>01/06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date" office:date-value="2015-06-01T00:00:00" table:style-name="ce14">
            <text:p>01/06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05" table:style-name="ce12">
            <text:p>305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14">
            <text:p>01/06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69" table:style-name="ce12">
            <text:p>69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14">
            <text:p>01/06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14">
            <text:p>01/06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14">
            <text:p>01/06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57" table:style-name="ce12">
            <text:p>357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14">
            <text:p>01/06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86" table:style-name="ce12">
            <text:p>86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14">
            <text:p>01/07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14">
            <text:p>01/07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14">
            <text:p>01/07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14">
            <text:p>01/07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14">
            <text:p>01/07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14">
            <text:p>01/07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14">
            <text:p>01/07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14">
            <text:p>01/07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22" table:style-name="ce12">
            <text:p>122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14">
            <text:p>01/07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63" table:style-name="ce12">
            <text:p>63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14">
            <text:p>01/07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14">
            <text:p>01/07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14">
            <text:p>01/07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14">
            <text:p>01/07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14">
            <text:p>01/07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date" office:date-value="2015-07-01T00:00:00" table:style-name="ce14">
            <text:p>01/07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83" table:style-name="ce12">
            <text:p>283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14">
            <text:p>01/07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93" table:style-name="ce12">
            <text:p>93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14">
            <text:p>01/07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14">
            <text:p>01/07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14">
            <text:p>01/07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57" table:style-name="ce12">
            <text:p>357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14">
            <text:p>01/07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69" table:style-name="ce12">
            <text:p>69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14">
            <text:p>01/08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14">
            <text:p>01/08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14">
            <text:p>01/08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14">
            <text:p>01/08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14">
            <text:p>01/08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14">
            <text:p>01/08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14">
            <text:p>01/08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14">
            <text:p>01/08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96" table:style-name="ce12">
            <text:p>96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14">
            <text:p>01/08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69" table:style-name="ce12">
            <text:p>69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14">
            <text:p>01/08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14">
            <text:p>01/08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14">
            <text:p>01/08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14">
            <text:p>01/08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14">
            <text:p>01/08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date" office:date-value="2015-08-01T00:00:00" table:style-name="ce14">
            <text:p>01/08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30" table:style-name="ce12">
            <text:p>33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14">
            <text:p>01/08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67" table:style-name="ce12">
            <text:p>67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14">
            <text:p>01/08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14">
            <text:p>01/08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14">
            <text:p>01/08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66" table:style-name="ce12">
            <text:p>366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14">
            <text:p>01/08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86" table:style-name="ce12">
            <text:p>86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14">
            <text:p>01/09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14">
            <text:p>01/09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14">
            <text:p>01/09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14">
            <text:p>01/09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14">
            <text:p>01/09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14">
            <text:p>01/09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14">
            <text:p>01/09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14">
            <text:p>01/09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01" table:style-name="ce12">
            <text:p>101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14">
            <text:p>01/09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67" table:style-name="ce12">
            <text:p>67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14">
            <text:p>01/09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14">
            <text:p>01/09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14">
            <text:p>01/09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14">
            <text:p>01/09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1" table:style-name="ce12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14">
            <text:p>01/09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date" office:date-value="2015-09-01T00:00:00" table:style-name="ce14">
            <text:p>01/09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03" table:style-name="ce12">
            <text:p>303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14">
            <text:p>01/09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00" table:style-name="ce12">
            <text:p>1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14">
            <text:p>01/09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14">
            <text:p>01/09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14">
            <text:p>01/09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74" table:style-name="ce12">
            <text:p>374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14">
            <text:p>01/09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77" table:style-name="ce12">
            <text:p>77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14">
            <text:p>01/10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14">
            <text:p>01/10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14">
            <text:p>01/10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14">
            <text:p>01/10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14">
            <text:p>01/10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14">
            <text:p>01/10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14">
            <text:p>01/10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14">
            <text:p>01/10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07" table:style-name="ce12">
            <text:p>107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14">
            <text:p>01/10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45" table:style-name="ce12">
            <text:p>45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14">
            <text:p>01/10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14">
            <text:p>01/10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14">
            <text:p>01/10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14">
            <text:p>01/10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14">
            <text:p>01/10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date" office:date-value="2015-10-01T00:00:00" table:style-name="ce14">
            <text:p>01/10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91" table:style-name="ce12">
            <text:p>291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14">
            <text:p>01/10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14" table:style-name="ce12">
            <text:p>114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14">
            <text:p>01/10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14">
            <text:p>01/10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14">
            <text:p>01/10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70" table:style-name="ce12">
            <text:p>37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14">
            <text:p>01/10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104" table:style-name="ce12">
            <text:p>104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14">
            <text:p>01/1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14">
            <text:p>01/1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14">
            <text:p>01/1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14">
            <text:p>01/1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14">
            <text:p>01/1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14">
            <text:p>01/1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14">
            <text:p>01/1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11" table:style-name="ce12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14">
            <text:p>01/1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51" table:style-name="ce12">
            <text:p>51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14">
            <text:p>01/1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41" table:style-name="ce12">
            <text:p>41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14">
            <text:p>01/1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14">
            <text:p>01/1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14">
            <text:p>01/1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14">
            <text:p>01/1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14">
            <text:p>01/1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date" office:date-value="2015-11-01T00:00:00" table:style-name="ce14">
            <text:p>01/1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01" table:style-name="ce12">
            <text:p>301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14">
            <text:p>01/1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36" table:style-name="ce12">
            <text:p>136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14">
            <text:p>01/1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14">
            <text:p>01/1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14">
            <text:p>01/1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98" table:style-name="ce12">
            <text:p>398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14">
            <text:p>01/11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86" table:style-name="ce12">
            <text:p>86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93" table:style-name="ce12">
            <text:p>93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72" table:style-name="ce12">
            <text:p>72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38" table:style-name="ce12">
            <text:p>338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30" table:style-name="ce12">
            <text:p>13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71" table:style-name="ce12">
            <text:p>471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101" table:style-name="ce12">
            <text:p>101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14">
            <text:p>01/0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14">
            <text:p>01/0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14">
            <text:p>01/0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14">
            <text:p>01/0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14">
            <text:p>01/0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14">
            <text:p>01/0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14">
            <text:p>01/0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14">
            <text:p>01/0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03" table:style-name="ce12">
            <text:p>103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14">
            <text:p>01/0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125" table:style-name="ce12">
            <text:p>125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14">
            <text:p>01/0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14">
            <text:p>01/0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14">
            <text:p>01/0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14">
            <text:p>01/0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14">
            <text:p>01/0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23" table:style-name="ce12">
            <text:p>23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14">
            <text:p>01/0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570" table:style-name="ce12">
            <text:p>57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14">
            <text:p>01/0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77" table:style-name="ce12">
            <text:p>77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14">
            <text:p>01/0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14">
            <text:p>01/0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14">
            <text:p>01/0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695" table:style-name="ce12">
            <text:p>695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14">
            <text:p>01/0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112" table:style-name="ce12">
            <text:p>112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14">
            <text:p>01/0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14">
            <text:p>01/0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14">
            <text:p>01/0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14">
            <text:p>01/0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14">
            <text:p>01/0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14">
            <text:p>01/0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14">
            <text:p>01/0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14">
            <text:p>01/0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88" table:style-name="ce12">
            <text:p>88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14">
            <text:p>01/0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55" table:style-name="ce12">
            <text:p>55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14">
            <text:p>01/0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14">
            <text:p>01/0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14">
            <text:p>01/0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14">
            <text:p>01/0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14">
            <text:p>01/0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36" table:style-name="ce12">
            <text:p>36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14">
            <text:p>01/0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405" table:style-name="ce12">
            <text:p>405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14">
            <text:p>01/0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96" table:style-name="ce12">
            <text:p>96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14">
            <text:p>01/0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14">
            <text:p>01/0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14">
            <text:p>01/0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23" table:style-name="ce12">
            <text:p>423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14">
            <text:p>01/0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45" table:style-name="ce12">
            <text:p>45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14">
            <text:p>01/03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14">
            <text:p>01/03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14">
            <text:p>01/03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14">
            <text:p>01/03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14">
            <text:p>01/03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14">
            <text:p>01/03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14">
            <text:p>01/03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14">
            <text:p>01/03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84" table:style-name="ce15">
            <text:p>84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14">
            <text:p>01/03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82" table:style-name="ce15">
            <text:p>82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14">
            <text:p>01/03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14">
            <text:p>01/03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14">
            <text:p>01/03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14">
            <text:p>01/03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14">
            <text:p>01/03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23" table:style-name="ce15">
            <text:p>23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14">
            <text:p>01/03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406" table:style-name="ce15">
            <text:p>406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14">
            <text:p>01/03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30" table:style-name="ce15">
            <text:p>13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14">
            <text:p>01/03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14">
            <text:p>01/03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14">
            <text:p>01/03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57" table:style-name="ce15">
            <text:p>457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14">
            <text:p>01/03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72" table:style-name="ce15">
            <text:p>72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14">
            <text:p>01/04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14">
            <text:p>01/04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14">
            <text:p>01/04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14">
            <text:p>01/04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14">
            <text:p>01/04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14">
            <text:p>01/04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14">
            <text:p>01/04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14">
            <text:p>01/04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63" table:style-name="ce15">
            <text:p>63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14">
            <text:p>01/04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79" table:style-name="ce15">
            <text:p>79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14">
            <text:p>01/04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14">
            <text:p>01/04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14">
            <text:p>01/04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14">
            <text:p>01/04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14">
            <text:p>01/04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14">
            <text:p>01/04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17" table:style-name="ce15">
            <text:p>317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14">
            <text:p>01/04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95" table:style-name="ce15">
            <text:p>95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14">
            <text:p>01/04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14">
            <text:p>01/04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14">
            <text:p>01/04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92" table:style-name="ce15">
            <text:p>392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14">
            <text:p>01/04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72" table:style-name="ce15">
            <text:p>72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14">
            <text:p>01/05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14">
            <text:p>01/05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14">
            <text:p>01/05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14">
            <text:p>01/05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14">
            <text:p>01/05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14">
            <text:p>01/05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14">
            <text:p>01/05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14">
            <text:p>01/05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34" table:style-name="ce15">
            <text:p>34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14">
            <text:p>01/05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94" table:style-name="ce15">
            <text:p>94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14">
            <text:p>01/05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14">
            <text:p>01/05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14">
            <text:p>01/05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14">
            <text:p>01/05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14">
            <text:p>01/05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29" table:style-name="ce15">
            <text:p>29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14">
            <text:p>01/05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99" table:style-name="ce15">
            <text:p>299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14">
            <text:p>01/05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79" table:style-name="ce15">
            <text:p>79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14">
            <text:p>01/05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14">
            <text:p>01/05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14">
            <text:p>01/05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78" table:style-name="ce15">
            <text:p>378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14">
            <text:p>01/05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65" table:style-name="ce15">
            <text:p>65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14">
            <text:p>01/06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14">
            <text:p>01/06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14">
            <text:p>01/06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14">
            <text:p>01/06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14">
            <text:p>01/06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14">
            <text:p>01/06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14">
            <text:p>01/06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14">
            <text:p>01/06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52" table:style-name="ce15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14">
            <text:p>01/06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78" table:style-name="ce15">
            <text:p>78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14">
            <text:p>01/06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14">
            <text:p>01/06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14">
            <text:p>01/06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14">
            <text:p>01/06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14">
            <text:p>01/06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42" table:style-name="ce15">
            <text:p>42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14">
            <text:p>01/06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79" table:style-name="ce15">
            <text:p>279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14">
            <text:p>01/06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52" table:style-name="ce15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14">
            <text:p>01/06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14">
            <text:p>01/06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14">
            <text:p>01/06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33" table:style-name="ce15">
            <text:p>333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14">
            <text:p>01/06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4" table:style-name="ce15">
            <text:p>54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14">
            <text:p>01/07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14">
            <text:p>01/07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14">
            <text:p>01/07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14">
            <text:p>01/07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14">
            <text:p>01/07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14">
            <text:p>01/07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14">
            <text:p>01/07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14">
            <text:p>01/07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41" table:style-name="ce15">
            <text:p>4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14">
            <text:p>01/07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67" table:style-name="ce15">
            <text:p>67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14">
            <text:p>01/07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14">
            <text:p>01/07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14">
            <text:p>01/07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14">
            <text:p>01/07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14">
            <text:p>01/07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27" table:style-name="ce15">
            <text:p>27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14">
            <text:p>01/07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80" table:style-name="ce15">
            <text:p>28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14">
            <text:p>01/07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73" table:style-name="ce15">
            <text:p>73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14">
            <text:p>01/07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14">
            <text:p>01/07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14">
            <text:p>01/07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90" table:style-name="ce15">
            <text:p>39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14">
            <text:p>01/07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49" table:style-name="ce15">
            <text:p>49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14">
            <text:p>01/08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14">
            <text:p>01/08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14">
            <text:p>01/08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14">
            <text:p>01/08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14">
            <text:p>01/08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14">
            <text:p>01/08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14">
            <text:p>01/08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14">
            <text:p>01/08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34" table:style-name="ce15">
            <text:p>34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14">
            <text:p>01/08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77" table:style-name="ce15">
            <text:p>77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14">
            <text:p>01/08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14">
            <text:p>01/08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14">
            <text:p>01/08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14">
            <text:p>01/08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14">
            <text:p>01/08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21" table:style-name="ce15">
            <text:p>2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14">
            <text:p>01/08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41" table:style-name="ce15">
            <text:p>24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14">
            <text:p>01/08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23" table:style-name="ce15">
            <text:p>123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14">
            <text:p>01/08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14">
            <text:p>01/08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14">
            <text:p>01/08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27" table:style-name="ce15">
            <text:p>327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14">
            <text:p>01/08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3" table:style-name="ce15">
            <text:p>53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14">
            <text:p>01/09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14">
            <text:p>01/09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14">
            <text:p>01/09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14">
            <text:p>01/09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14">
            <text:p>01/09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14">
            <text:p>01/09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14">
            <text:p>01/09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14">
            <text:p>01/09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61" table:style-name="ce15">
            <text:p>6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14">
            <text:p>01/09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87" table:style-name="ce15">
            <text:p>87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14">
            <text:p>01/09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14">
            <text:p>01/09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14">
            <text:p>01/09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14">
            <text:p>01/09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14">
            <text:p>01/09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37" table:style-name="ce15">
            <text:p>37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14">
            <text:p>01/09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18" table:style-name="ce15">
            <text:p>218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14">
            <text:p>01/09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43" table:style-name="ce15">
            <text:p>43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14">
            <text:p>01/09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14">
            <text:p>01/09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14">
            <text:p>01/09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73" table:style-name="ce15">
            <text:p>373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14">
            <text:p>01/09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47" table:style-name="ce15">
            <text:p>47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14">
            <text:p>01/10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14">
            <text:p>01/10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14">
            <text:p>01/10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14">
            <text:p>01/10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14">
            <text:p>01/10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14">
            <text:p>01/10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14">
            <text:p>01/10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14">
            <text:p>01/10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75" table:style-name="ce15">
            <text:p>75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14">
            <text:p>01/10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90" table:style-name="ce15">
            <text:p>9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14">
            <text:p>01/10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14">
            <text:p>01/10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14">
            <text:p>01/10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14">
            <text:p>01/10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14">
            <text:p>01/10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43" table:style-name="ce15">
            <text:p>43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14">
            <text:p>01/10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52" table:style-name="ce15">
            <text:p>352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14">
            <text:p>01/10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05" table:style-name="ce15">
            <text:p>105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14">
            <text:p>01/10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14">
            <text:p>01/10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14">
            <text:p>01/10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22" table:style-name="ce15">
            <text:p>522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14">
            <text:p>01/10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103" table:style-name="ce15">
            <text:p>103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14">
            <text:p>01/1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14">
            <text:p>01/1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14">
            <text:p>01/1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14">
            <text:p>01/1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14">
            <text:p>01/1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14">
            <text:p>01/1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14">
            <text:p>01/1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14">
            <text:p>01/1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56" table:style-name="ce15">
            <text:p>56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14">
            <text:p>01/1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80" table:style-name="ce15">
            <text:p>8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14">
            <text:p>01/1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14">
            <text:p>01/1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14">
            <text:p>01/1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14">
            <text:p>01/1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14">
            <text:p>01/1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14" table:style-name="ce15">
            <text:p>14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14">
            <text:p>01/1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66" table:style-name="ce15">
            <text:p>266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14">
            <text:p>01/1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97" table:style-name="ce15">
            <text:p>97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14">
            <text:p>01/1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14">
            <text:p>01/1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14">
            <text:p>01/11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36" table:style-name="ce15">
            <text:p>436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14">
            <text:p>01/1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14">
            <text:p>01/1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14">
            <text:p>01/1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14">
            <text:p>01/1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14">
            <text:p>01/1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14">
            <text:p>01/1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14">
            <text:p>01/1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14">
            <text:p>01/1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45" table:style-name="ce15">
            <text:p>45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14">
            <text:p>01/1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102" table:style-name="ce15">
            <text:p>102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14">
            <text:p>01/1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14">
            <text:p>01/1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14">
            <text:p>01/1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14">
            <text:p>01/1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14">
            <text:p>01/1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19" table:style-name="ce15">
            <text:p>19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14">
            <text:p>01/1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84" table:style-name="ce15">
            <text:p>284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14">
            <text:p>01/1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81" table:style-name="ce15">
            <text:p>18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14">
            <text:p>01/1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14">
            <text:p>01/1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14">
            <text:p>01/1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53" table:style-name="ce15">
            <text:p>453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14">
            <text:p>01/12/2014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95" table:style-name="ce15">
            <text:p>95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14">
            <text:p>01/0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14">
            <text:p>01/0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14">
            <text:p>01/0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14">
            <text:p>01/0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14">
            <text:p>01/0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14">
            <text:p>01/0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14">
            <text:p>01/0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14">
            <text:p>01/0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63" table:style-name="ce12">
            <text:p>63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14">
            <text:p>01/0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197" table:style-name="ce12">
            <text:p>197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14">
            <text:p>01/0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14">
            <text:p>01/0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14">
            <text:p>01/0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14">
            <text:p>01/0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5" table:style-name="ce12">
            <text:p>15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14">
            <text:p>01/0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49" table:style-name="ce12">
            <text:p>49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14">
            <text:p>01/0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37" table:style-name="ce12">
            <text:p>237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14">
            <text:p>01/0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59" table:style-name="ce12">
            <text:p>59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14">
            <text:p>01/0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14">
            <text:p>01/0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14">
            <text:p>01/0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91" table:style-name="ce12">
            <text:p>591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14">
            <text:p>01/0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63" table:style-name="ce12">
            <text:p>63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14">
            <text:p>01/0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14">
            <text:p>01/0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14">
            <text:p>01/0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14">
            <text:p>01/0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14">
            <text:p>01/0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14">
            <text:p>01/0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14">
            <text:p>01/0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14">
            <text:p>01/0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35" table:style-name="ce12">
            <text:p>135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14">
            <text:p>01/0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41" table:style-name="ce12">
            <text:p>41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14">
            <text:p>01/0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14">
            <text:p>01/0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14">
            <text:p>01/0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14">
            <text:p>01/0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14">
            <text:p>01/0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10" table:style-name="ce12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14">
            <text:p>01/0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196" table:style-name="ce12">
            <text:p>196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14">
            <text:p>01/0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35" table:style-name="ce12">
            <text:p>35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14">
            <text:p>01/0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14">
            <text:p>01/0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14">
            <text:p>01/0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36" table:style-name="ce12">
            <text:p>436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14">
            <text:p>01/0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3" table:style-name="ce12">
            <text:p>53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14">
            <text:p>01/03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14">
            <text:p>01/03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14">
            <text:p>01/03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14">
            <text:p>01/03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14">
            <text:p>01/03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1" table:style-name="ce12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14">
            <text:p>01/03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14">
            <text:p>01/03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14">
            <text:p>01/03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10" table:style-name="ce12">
            <text:p>11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14">
            <text:p>01/03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56" table:style-name="ce12">
            <text:p>56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14">
            <text:p>01/03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14">
            <text:p>01/03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14">
            <text:p>01/03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14">
            <text:p>01/03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1" table:style-name="ce12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14">
            <text:p>01/03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14" table:style-name="ce12">
            <text:p>14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14">
            <text:p>01/03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60" table:style-name="ce12">
            <text:p>26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14">
            <text:p>01/03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67" table:style-name="ce12">
            <text:p>67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14">
            <text:p>01/03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14">
            <text:p>01/03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14">
            <text:p>01/03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17" table:style-name="ce12">
            <text:p>417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14">
            <text:p>01/03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2" table:style-name="ce12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13">
            <text:p>01/04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13">
            <text:p>01/04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13">
            <text:p>01/04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13">
            <text:p>01/04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13">
            <text:p>01/04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13">
            <text:p>01/04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13">
            <text:p>01/04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13">
            <text:p>01/04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95" table:style-name="ce12">
            <text:p>95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13">
            <text:p>01/04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75" table:style-name="ce12">
            <text:p>75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13">
            <text:p>01/04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13">
            <text:p>01/04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13">
            <text:p>01/04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13">
            <text:p>01/04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13">
            <text:p>01/04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20" table:style-name="ce12">
            <text:p>2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13">
            <text:p>01/04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25" table:style-name="ce12">
            <text:p>225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13">
            <text:p>01/04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31" table:style-name="ce12">
            <text:p>31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13">
            <text:p>01/04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13">
            <text:p>01/04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13">
            <text:p>01/04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13" table:style-name="ce12">
            <text:p>413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13">
            <text:p>01/04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38" table:style-name="ce12">
            <text:p>38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13">
            <text:p>01/05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13">
            <text:p>01/05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13">
            <text:p>01/05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13">
            <text:p>01/05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13">
            <text:p>01/05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13">
            <text:p>01/05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13">
            <text:p>01/05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13">
            <text:p>01/05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91" table:style-name="ce12">
            <text:p>91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13">
            <text:p>01/05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72" table:style-name="ce12">
            <text:p>72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13">
            <text:p>01/05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13">
            <text:p>01/05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13">
            <text:p>01/05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13">
            <text:p>01/05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1" table:style-name="ce12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13">
            <text:p>01/05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47" table:style-name="ce12">
            <text:p>47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13">
            <text:p>01/05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72" table:style-name="ce12">
            <text:p>272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13">
            <text:p>01/05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57" table:style-name="ce12">
            <text:p>57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13">
            <text:p>01/05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13">
            <text:p>01/05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13">
            <text:p>01/05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18" table:style-name="ce12">
            <text:p>418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13">
            <text:p>01/05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5" table:style-name="ce12">
            <text:p>55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14">
            <text:p>01/06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14">
            <text:p>01/06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14">
            <text:p>01/06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14">
            <text:p>01/06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14">
            <text:p>01/06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9" table:style-name="ce12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14">
            <text:p>01/06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14">
            <text:p>01/06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14">
            <text:p>01/06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85" table:style-name="ce12">
            <text:p>85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14">
            <text:p>01/06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84" table:style-name="ce12">
            <text:p>84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14">
            <text:p>01/06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14">
            <text:p>01/06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14">
            <text:p>01/06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14">
            <text:p>01/06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14">
            <text:p>01/06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24" table:style-name="ce12">
            <text:p>24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14">
            <text:p>01/06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94" table:style-name="ce12">
            <text:p>294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14">
            <text:p>01/06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60" table:style-name="ce12">
            <text:p>6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14">
            <text:p>01/06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14">
            <text:p>01/06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14">
            <text:p>01/06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59" table:style-name="ce12">
            <text:p>359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14">
            <text:p>01/06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34" table:style-name="ce12">
            <text:p>34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14">
            <text:p>01/07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14">
            <text:p>01/07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14">
            <text:p>01/07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14">
            <text:p>01/07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14">
            <text:p>01/07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14">
            <text:p>01/07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14">
            <text:p>01/07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14">
            <text:p>01/07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85" table:style-name="ce12">
            <text:p>85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14">
            <text:p>01/07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67" table:style-name="ce12">
            <text:p>67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14">
            <text:p>01/07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14">
            <text:p>01/07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14">
            <text:p>01/07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14">
            <text:p>01/07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9" table:style-name="ce12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14">
            <text:p>01/07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26" table:style-name="ce12">
            <text:p>26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14">
            <text:p>01/07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39" table:style-name="ce12">
            <text:p>239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14">
            <text:p>01/07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30" table:style-name="ce12">
            <text:p>13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14">
            <text:p>01/07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14">
            <text:p>01/07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14">
            <text:p>01/07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74" table:style-name="ce12">
            <text:p>374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14">
            <text:p>01/07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40" table:style-name="ce12">
            <text:p>4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14">
            <text:p>01/08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14">
            <text:p>01/08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14">
            <text:p>01/08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14">
            <text:p>01/08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14">
            <text:p>01/08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14">
            <text:p>01/08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14">
            <text:p>01/08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14">
            <text:p>01/08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68" table:style-name="ce12">
            <text:p>68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14">
            <text:p>01/08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63" table:style-name="ce12">
            <text:p>63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14">
            <text:p>01/08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14">
            <text:p>01/08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14">
            <text:p>01/08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14">
            <text:p>01/08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9" table:style-name="ce12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14">
            <text:p>01/08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21" table:style-name="ce12">
            <text:p>21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14">
            <text:p>01/08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17" table:style-name="ce12">
            <text:p>217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14">
            <text:p>01/08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92" table:style-name="ce12">
            <text:p>92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14">
            <text:p>01/08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14">
            <text:p>01/08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14">
            <text:p>01/08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69" table:style-name="ce12">
            <text:p>369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14">
            <text:p>01/08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49" table:style-name="ce12">
            <text:p>49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14">
            <text:p>01/09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14">
            <text:p>01/09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14">
            <text:p>01/09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14">
            <text:p>01/09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14">
            <text:p>01/09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14">
            <text:p>01/09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14">
            <text:p>01/09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14">
            <text:p>01/09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77" table:style-name="ce12">
            <text:p>77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14">
            <text:p>01/09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75" table:style-name="ce12">
            <text:p>75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14">
            <text:p>01/09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14">
            <text:p>01/09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14">
            <text:p>01/09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14">
            <text:p>01/09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14">
            <text:p>01/09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16" table:style-name="ce12">
            <text:p>16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14">
            <text:p>01/09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31" table:style-name="ce12">
            <text:p>231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14">
            <text:p>01/09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70" table:style-name="ce12">
            <text:p>7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14">
            <text:p>01/09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14">
            <text:p>01/09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14">
            <text:p>01/09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77" table:style-name="ce12">
            <text:p>377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14">
            <text:p>01/09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48" table:style-name="ce12">
            <text:p>48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14">
            <text:p>01/10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14">
            <text:p>01/10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14">
            <text:p>01/10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14">
            <text:p>01/10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14">
            <text:p>01/10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14">
            <text:p>01/10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14">
            <text:p>01/10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14">
            <text:p>01/10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64" table:style-name="ce12">
            <text:p>64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14">
            <text:p>01/10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96" table:style-name="ce12">
            <text:p>96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14">
            <text:p>01/10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14">
            <text:p>01/10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14">
            <text:p>01/10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14">
            <text:p>01/10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14">
            <text:p>01/10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25" table:style-name="ce12">
            <text:p>25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14">
            <text:p>01/10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69" table:style-name="ce12">
            <text:p>269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14">
            <text:p>01/10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56" table:style-name="ce12">
            <text:p>56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14">
            <text:p>01/10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14">
            <text:p>01/10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14">
            <text:p>01/10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85" table:style-name="ce12">
            <text:p>385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14">
            <text:p>01/10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45" table:style-name="ce12">
            <text:p>45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14">
            <text:p>01/1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14">
            <text:p>01/1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14">
            <text:p>01/1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14">
            <text:p>01/1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14">
            <text:p>01/1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14">
            <text:p>01/1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14">
            <text:p>01/1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14">
            <text:p>01/1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74" table:style-name="ce12">
            <text:p>74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14">
            <text:p>01/1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99" table:style-name="ce12">
            <text:p>99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14">
            <text:p>01/1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14">
            <text:p>01/1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14">
            <text:p>01/1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14">
            <text:p>01/1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14">
            <text:p>01/1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18" table:style-name="ce12">
            <text:p>18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14">
            <text:p>01/1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47" table:style-name="ce12">
            <text:p>247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14">
            <text:p>01/1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93" table:style-name="ce12">
            <text:p>93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14">
            <text:p>01/1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14">
            <text:p>01/1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14">
            <text:p>01/1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40" table:style-name="ce12">
            <text:p>34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14">
            <text:p>01/11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80" table:style-name="ce12">
            <text:p>8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14">
            <text:p>01/1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14">
            <text:p>01/1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14">
            <text:p>01/1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14">
            <text:p>01/1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14">
            <text:p>01/1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14">
            <text:p>01/1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14">
            <text:p>01/1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9" table:style-name="ce12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14">
            <text:p>01/1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79" table:style-name="ce12">
            <text:p>79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14">
            <text:p>01/1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98" table:style-name="ce12">
            <text:p>98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14">
            <text:p>01/1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14">
            <text:p>01/1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14">
            <text:p>01/1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14">
            <text:p>01/1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14">
            <text:p>01/1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/><text:span text:style-name="T1">(3)</text:span></text:p>
          </table:table-cell>
          <table:table-cell office:value-type="float" office:value="12" table:style-name="ce12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14">
            <text:p>01/1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30" table:style-name="ce12">
            <text:p>23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14">
            <text:p>01/1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82" table:style-name="ce12">
            <text:p>82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14">
            <text:p>01/1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14">
            <text:p>01/1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14">
            <text:p>01/1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97" table:style-name="ce12">
            <text:p>397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14">
            <text:p>01/12/2013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70" table:style-name="ce12">
            <text:p>70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14">
            <text:p>01/0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14">
            <text:p>01/0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14">
            <text:p>01/0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14">
            <text:p>01/0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14">
            <text:p>01/0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14">
            <text:p>01/0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14">
            <text:p>01/0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9" table:style-name="ce12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14">
            <text:p>01/0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23" table:style-name="ce12">
            <text:p>123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14">
            <text:p>01/0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108" table:style-name="ce12">
            <text:p>108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14">
            <text:p>01/0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14">
            <text:p>01/0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14">
            <text:p>01/0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14">
            <text:p>01/0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14">
            <text:p>01/0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42" table:style-name="ce12">
            <text:p>42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14">
            <text:p>01/0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60" table:style-name="ce12">
            <text:p>360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14">
            <text:p>01/0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99" table:style-name="ce12">
            <text:p>99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14">
            <text:p>01/0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14">
            <text:p>01/0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0" table:style-name="ce12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14">
            <text:p>01/0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89" table:style-name="ce12">
            <text:p>489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14">
            <text:p>01/0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91" table:style-name="ce12">
            <text:p>91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14">
            <text:p>01/0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14">
            <text:p>01/0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14">
            <text:p>01/0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14">
            <text:p>01/0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14">
            <text:p>01/0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14">
            <text:p>01/0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14">
            <text:p>01/0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14">
            <text:p>01/0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55" table:style-name="ce12">
            <text:p>155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14">
            <text:p>01/0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97" table:style-name="ce12">
            <text:p>97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14">
            <text:p>01/0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14">
            <text:p>01/0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14">
            <text:p>01/0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14">
            <text:p>01/0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6" table:style-name="ce12">
            <text:p>16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14">
            <text:p>01/0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37" table:style-name="ce12">
            <text:p>37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14">
            <text:p>01/0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08" table:style-name="ce12">
            <text:p>308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14">
            <text:p>01/0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94" table:style-name="ce12">
            <text:p>94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14">
            <text:p>01/0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14">
            <text:p>01/0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4" table:style-name="ce12">
            <text:p>14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14">
            <text:p>01/0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35" table:style-name="ce12">
            <text:p>435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14">
            <text:p>01/0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86" table:style-name="ce12">
            <text:p>86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14">
            <text:p>01/03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14">
            <text:p>01/03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14">
            <text:p>01/03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14">
            <text:p>01/03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14">
            <text:p>01/03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14">
            <text:p>01/03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14">
            <text:p>01/03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14">
            <text:p>01/03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20" table:style-name="ce12">
            <text:p>120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14">
            <text:p>01/03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83" table:style-name="ce12">
            <text:p>83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14">
            <text:p>01/03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14">
            <text:p>01/03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14">
            <text:p>01/03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14">
            <text:p>01/03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1" table:style-name="ce12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14">
            <text:p>01/03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35" table:style-name="ce12">
            <text:p>35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14">
            <text:p>01/03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07" table:style-name="ce12">
            <text:p>307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14">
            <text:p>01/03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85" table:style-name="ce12">
            <text:p>85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14">
            <text:p>01/03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14">
            <text:p>01/03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14">
            <text:p>01/03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15" table:style-name="ce12">
            <text:p>415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14">
            <text:p>01/03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72" table:style-name="ce12">
            <text:p>72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14">
            <text:p>01/04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14">
            <text:p>01/04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14">
            <text:p>01/04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14">
            <text:p>01/04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14">
            <text:p>01/04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14">
            <text:p>01/04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14">
            <text:p>01/04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14">
            <text:p>01/04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92" table:style-name="ce12">
            <text:p>92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14">
            <text:p>01/04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82" table:style-name="ce12">
            <text:p>82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14">
            <text:p>01/04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14">
            <text:p>01/04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14">
            <text:p>01/04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14">
            <text:p>01/04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9" table:style-name="ce12">
            <text:p>19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14">
            <text:p>01/04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25" table:style-name="ce12">
            <text:p>25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14">
            <text:p>01/04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87" table:style-name="ce12">
            <text:p>287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14">
            <text:p>01/04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00" table:style-name="ce12">
            <text:p>100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14">
            <text:p>01/04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14">
            <text:p>01/04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14">
            <text:p>01/04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14" table:style-name="ce12">
            <text:p>414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14">
            <text:p>01/04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89" table:style-name="ce12">
            <text:p>89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14">
            <text:p>01/05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14">
            <text:p>01/05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14">
            <text:p>01/05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14">
            <text:p>01/05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14">
            <text:p>01/05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14">
            <text:p>01/05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14">
            <text:p>01/05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14">
            <text:p>01/05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52" table:style-name="ce12">
            <text:p>152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14">
            <text:p>01/05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61" table:style-name="ce12">
            <text:p>61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14">
            <text:p>01/05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14">
            <text:p>01/05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14">
            <text:p>01/05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14">
            <text:p>01/05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7" table:style-name="ce12">
            <text:p>17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14">
            <text:p>01/05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29" table:style-name="ce12">
            <text:p>29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14">
            <text:p>01/05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37" table:style-name="ce12">
            <text:p>337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14">
            <text:p>01/05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94" table:style-name="ce12">
            <text:p>94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14">
            <text:p>01/05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14">
            <text:p>01/05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14">
            <text:p>01/05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14" table:style-name="ce12">
            <text:p>414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14">
            <text:p>01/05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6" table:style-name="ce12">
            <text:p>56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14">
            <text:p>01/06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14">
            <text:p>01/06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14">
            <text:p>01/06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14">
            <text:p>01/06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14">
            <text:p>01/06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14">
            <text:p>01/06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14">
            <text:p>01/06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14">
            <text:p>01/06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91" table:style-name="ce12">
            <text:p>91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14">
            <text:p>01/06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62" table:style-name="ce12">
            <text:p>62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14">
            <text:p>01/06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14">
            <text:p>01/06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14">
            <text:p>01/06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14">
            <text:p>01/06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3" table:style-name="ce12">
            <text:p>13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14">
            <text:p>01/06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40" table:style-name="ce12">
            <text:p>40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14">
            <text:p>01/06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34" table:style-name="ce12">
            <text:p>234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14">
            <text:p>01/06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76" table:style-name="ce12">
            <text:p>76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14">
            <text:p>01/06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14">
            <text:p>01/06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14">
            <text:p>01/06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41" table:style-name="ce12">
            <text:p>441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14">
            <text:p>01/06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60" table:style-name="ce12">
            <text:p>60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14">
            <text:p>01/07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14">
            <text:p>01/07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14">
            <text:p>01/07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14">
            <text:p>01/07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14">
            <text:p>01/07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14">
            <text:p>01/07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14">
            <text:p>01/07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14">
            <text:p>01/07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08" table:style-name="ce12">
            <text:p>108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14">
            <text:p>01/07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66" table:style-name="ce12">
            <text:p>66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14">
            <text:p>01/07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14">
            <text:p>01/07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14">
            <text:p>01/07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14">
            <text:p>01/07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7" table:style-name="ce12">
            <text:p>17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14">
            <text:p>01/07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15" table:style-name="ce12">
            <text:p>15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14">
            <text:p>01/07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37" table:style-name="ce12">
            <text:p>237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14">
            <text:p>01/07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67" table:style-name="ce12">
            <text:p>67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14">
            <text:p>01/07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14">
            <text:p>01/07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14">
            <text:p>01/07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14" table:style-name="ce12">
            <text:p>314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14">
            <text:p>01/07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46" table:style-name="ce12">
            <text:p>46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14">
            <text:p>01/08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14">
            <text:p>01/08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14">
            <text:p>01/08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14">
            <text:p>01/08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14">
            <text:p>01/08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14">
            <text:p>01/08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14">
            <text:p>01/08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14">
            <text:p>01/08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16" table:style-name="ce12">
            <text:p>116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14">
            <text:p>01/08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92" table:style-name="ce12">
            <text:p>92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14">
            <text:p>01/08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14">
            <text:p>01/08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14">
            <text:p>01/08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14">
            <text:p>01/08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9" table:style-name="ce12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14">
            <text:p>01/08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19" table:style-name="ce12">
            <text:p>19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14">
            <text:p>01/08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21" table:style-name="ce12">
            <text:p>321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14">
            <text:p>01/08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85" table:style-name="ce12">
            <text:p>85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14">
            <text:p>01/08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14">
            <text:p>01/08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14">
            <text:p>01/08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84" table:style-name="ce12">
            <text:p>384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14">
            <text:p>01/08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5" table:style-name="ce12">
            <text:p>55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14">
            <text:p>01/09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14">
            <text:p>01/09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14">
            <text:p>01/09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14">
            <text:p>01/09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14">
            <text:p>01/09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14">
            <text:p>01/09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14">
            <text:p>01/09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14">
            <text:p>01/09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95" table:style-name="ce12">
            <text:p>95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14">
            <text:p>01/09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74" table:style-name="ce12">
            <text:p>74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14">
            <text:p>01/09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14">
            <text:p>01/09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14">
            <text:p>01/09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14">
            <text:p>01/09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14">
            <text:p>01/09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24" table:style-name="ce12">
            <text:p>24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14">
            <text:p>01/09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62" table:style-name="ce12">
            <text:p>262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14">
            <text:p>01/09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114" table:style-name="ce12">
            <text:p>114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14">
            <text:p>01/09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14">
            <text:p>01/09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14">
            <text:p>01/09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04" table:style-name="ce12">
            <text:p>504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14">
            <text:p>01/10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14">
            <text:p>01/10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14">
            <text:p>01/10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14">
            <text:p>01/10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14">
            <text:p>01/10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14">
            <text:p>01/10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14">
            <text:p>01/10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14">
            <text:p>01/10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38" table:style-name="ce12">
            <text:p>138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14">
            <text:p>01/10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84" table:style-name="ce12">
            <text:p>84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14">
            <text:p>01/10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14">
            <text:p>01/10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14">
            <text:p>01/10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14">
            <text:p>01/10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3" table:style-name="ce12">
            <text:p>13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14">
            <text:p>01/10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21" table:style-name="ce12">
            <text:p>21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14">
            <text:p>01/10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33" table:style-name="ce12">
            <text:p>233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14">
            <text:p>01/10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51" table:style-name="ce12">
            <text:p>51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14">
            <text:p>01/10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14">
            <text:p>01/10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14">
            <text:p>01/10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61" table:style-name="ce12">
            <text:p>461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14">
            <text:p>01/10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40" table:style-name="ce12">
            <text:p>40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14">
            <text:p>01/1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14">
            <text:p>01/1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14">
            <text:p>01/1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14">
            <text:p>01/1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14">
            <text:p>01/1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14">
            <text:p>01/1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14">
            <text:p>01/1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14">
            <text:p>01/1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33" table:style-name="ce12">
            <text:p>133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14">
            <text:p>01/1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81" table:style-name="ce12">
            <text:p>81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14">
            <text:p>01/1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14">
            <text:p>01/1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14">
            <text:p>01/1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14">
            <text:p>01/1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20" table:style-name="ce12">
            <text:p>20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14">
            <text:p>01/1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25" table:style-name="ce12">
            <text:p>25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14">
            <text:p>01/1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45" table:style-name="ce12">
            <text:p>245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14">
            <text:p>01/1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62" table:style-name="ce12">
            <text:p>62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14">
            <text:p>01/1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14">
            <text:p>01/1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14">
            <text:p>01/1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24" table:style-name="ce12">
            <text:p>424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14">
            <text:p>01/11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54" table:style-name="ce12">
            <text:p>54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14">
            <text:p>01/1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14">
            <text:p>01/1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14">
            <text:p>01/1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14">
            <text:p>01/1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14">
            <text:p>01/1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14">
            <text:p>01/1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14">
            <text:p>01/1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14">
            <text:p>01/1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29" table:style-name="ce12">
            <text:p>129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14">
            <text:p>01/1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78" table:style-name="ce12">
            <text:p>78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14">
            <text:p>01/1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14">
            <text:p>01/1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14">
            <text:p>01/1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14">
            <text:p>01/1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8" table:style-name="ce12">
            <text:p>18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14">
            <text:p>01/1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28" table:style-name="ce12">
            <text:p>28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14">
            <text:p>01/1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21" table:style-name="ce12">
            <text:p>221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14">
            <text:p>01/1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49" table:style-name="ce12">
            <text:p>49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14">
            <text:p>01/1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14">
            <text:p>01/1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14">
            <text:p>01/1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52" table:style-name="ce12">
            <text:p>452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14">
            <text:p>01/12/2012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78" table:style-name="ce12">
            <text:p>78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14">
            <text:p>01/0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14">
            <text:p>01/0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14">
            <text:p>01/0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01-01T00:00:00" table:style-name="ce14">
            <text:p>01/0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01-01T00:00:00" table:style-name="ce14">
            <text:p>01/0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14">
            <text:p>01/0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14">
            <text:p>01/0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14">
            <text:p>01/0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37" table:style-name="ce15">
            <text:p>137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14">
            <text:p>01/0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114" table:style-name="ce15">
            <text:p>114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14">
            <text:p>01/0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14">
            <text:p>01/0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14">
            <text:p>01/0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14">
            <text:p>01/0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14">
            <text:p>01/0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33" table:style-name="ce15">
            <text:p>33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14">
            <text:p>01/0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32" table:style-name="ce15">
            <text:p>232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14">
            <text:p>01/0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36" table:style-name="ce15">
            <text:p>36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14">
            <text:p>01/0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14">
            <text:p>01/0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14">
            <text:p>01/0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22" table:style-name="ce15">
            <text:p>522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14">
            <text:p>01/0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133" table:style-name="ce15">
            <text:p>133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14">
            <text:p>01/0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14">
            <text:p>01/0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14">
            <text:p>01/0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02-01T00:00:00" table:style-name="ce14">
            <text:p>01/0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02-01T00:00:00" table:style-name="ce14">
            <text:p>01/0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14">
            <text:p>01/0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14">
            <text:p>01/0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14">
            <text:p>01/0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69" table:style-name="ce15">
            <text:p>169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14">
            <text:p>01/0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65" table:style-name="ce15">
            <text:p>65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14">
            <text:p>01/0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14">
            <text:p>01/0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14">
            <text:p>01/0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14">
            <text:p>01/0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14">
            <text:p>01/0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25" table:style-name="ce15">
            <text:p>25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14">
            <text:p>01/0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55" table:style-name="ce15">
            <text:p>255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14">
            <text:p>01/0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41" table:style-name="ce15">
            <text:p>41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14">
            <text:p>01/0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14">
            <text:p>01/0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3" table:style-name="ce15">
            <text:p>13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14">
            <text:p>01/0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50" table:style-name="ce15">
            <text:p>550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14">
            <text:p>01/0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99" table:style-name="ce15">
            <text:p>99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14">
            <text:p>01/03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14">
            <text:p>01/03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14">
            <text:p>01/03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03-01T00:00:00" table:style-name="ce14">
            <text:p>01/03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03-01T00:00:00" table:style-name="ce14">
            <text:p>01/03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14">
            <text:p>01/03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14">
            <text:p>01/03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14">
            <text:p>01/03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48" table:style-name="ce15">
            <text:p>148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14">
            <text:p>01/03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74" table:style-name="ce15">
            <text:p>74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14">
            <text:p>01/03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14">
            <text:p>01/03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14">
            <text:p>01/03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14">
            <text:p>01/03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4" table:style-name="ce15">
            <text:p>14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14">
            <text:p>01/03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15" table:style-name="ce15">
            <text:p>15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14">
            <text:p>01/03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71" table:style-name="ce15">
            <text:p>271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14">
            <text:p>01/03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33" table:style-name="ce15">
            <text:p>33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14">
            <text:p>01/03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14">
            <text:p>01/03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7" table:style-name="ce15">
            <text:p>17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14">
            <text:p>01/03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592" table:style-name="ce15">
            <text:p>592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14">
            <text:p>01/03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66" table:style-name="ce15">
            <text:p>66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14">
            <text:p>01/04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14">
            <text:p>01/04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14">
            <text:p>01/04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04-01T00:00:00" table:style-name="ce14">
            <text:p>01/04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04-01T00:00:00" table:style-name="ce14">
            <text:p>01/04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16" table:style-name="ce15">
            <text:p>16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14">
            <text:p>01/04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14">
            <text:p>01/04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14">
            <text:p>01/04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20" table:style-name="ce15">
            <text:p>120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14">
            <text:p>01/04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56" table:style-name="ce15">
            <text:p>56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14">
            <text:p>01/04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14">
            <text:p>01/04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14">
            <text:p>01/04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14">
            <text:p>01/04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2" table:style-name="ce15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14">
            <text:p>01/04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14">
            <text:p>01/04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39" table:style-name="ce15">
            <text:p>239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14">
            <text:p>01/04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43" table:style-name="ce15">
            <text:p>43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14">
            <text:p>01/04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14">
            <text:p>01/04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4" table:style-name="ce15">
            <text:p>14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14">
            <text:p>01/04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84" table:style-name="ce15">
            <text:p>484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14">
            <text:p>01/04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91" table:style-name="ce15">
            <text:p>91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14">
            <text:p>01/05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14">
            <text:p>01/05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14">
            <text:p>01/05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05-01T00:00:00" table:style-name="ce14">
            <text:p>01/05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05-01T00:00:00" table:style-name="ce14">
            <text:p>01/05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14">
            <text:p>01/05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14">
            <text:p>01/05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14">
            <text:p>01/05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18" table:style-name="ce15">
            <text:p>118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14">
            <text:p>01/05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101" table:style-name="ce15">
            <text:p>101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14">
            <text:p>01/05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14">
            <text:p>01/05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14">
            <text:p>01/05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14">
            <text:p>01/05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14">
            <text:p>01/05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21" table:style-name="ce15">
            <text:p>21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14">
            <text:p>01/05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75" table:style-name="ce15">
            <text:p>275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14">
            <text:p>01/05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49" table:style-name="ce15">
            <text:p>49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14">
            <text:p>01/05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14">
            <text:p>01/05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2" table:style-name="ce15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14">
            <text:p>01/05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97" table:style-name="ce15">
            <text:p>497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14">
            <text:p>01/05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74" table:style-name="ce15">
            <text:p>74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14">
            <text:p>01/06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14">
            <text:p>01/06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14">
            <text:p>01/06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06-01T00:00:00" table:style-name="ce14">
            <text:p>01/06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06-01T00:00:00" table:style-name="ce14">
            <text:p>01/06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14">
            <text:p>01/06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14">
            <text:p>01/06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14">
            <text:p>01/06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15" table:style-name="ce15">
            <text:p>115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14">
            <text:p>01/06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81" table:style-name="ce15">
            <text:p>81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14">
            <text:p>01/06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14">
            <text:p>01/06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14">
            <text:p>01/06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14">
            <text:p>01/06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14">
            <text:p>01/06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19" table:style-name="ce15">
            <text:p>19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14">
            <text:p>01/06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71" table:style-name="ce15">
            <text:p>271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14">
            <text:p>01/06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67" table:style-name="ce15">
            <text:p>67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14">
            <text:p>01/06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14">
            <text:p>01/06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5" table:style-name="ce15">
            <text:p>15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14">
            <text:p>01/06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31" table:style-name="ce15">
            <text:p>431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14">
            <text:p>01/06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87" table:style-name="ce15">
            <text:p>87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14">
            <text:p>01/07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14">
            <text:p>01/07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14">
            <text:p>01/07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07-01T00:00:00" table:style-name="ce14">
            <text:p>01/07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07-01T00:00:00" table:style-name="ce14">
            <text:p>01/07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14">
            <text:p>01/07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14">
            <text:p>01/07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14">
            <text:p>01/07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97" table:style-name="ce15">
            <text:p>97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14">
            <text:p>01/07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77" table:style-name="ce15">
            <text:p>77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14">
            <text:p>01/07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14">
            <text:p>01/07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14">
            <text:p>01/07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14">
            <text:p>01/07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14">
            <text:p>01/07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14">
            <text:p>01/07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96" table:style-name="ce15">
            <text:p>296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14">
            <text:p>01/07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52" table:style-name="ce15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14">
            <text:p>01/07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14">
            <text:p>01/07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14">
            <text:p>01/07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14" table:style-name="ce15">
            <text:p>414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14">
            <text:p>01/07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91" table:style-name="ce15">
            <text:p>91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14">
            <text:p>01/08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14">
            <text:p>01/08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14">
            <text:p>01/08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08-01T00:00:00" table:style-name="ce14">
            <text:p>01/08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08-01T00:00:00" table:style-name="ce14">
            <text:p>01/08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14">
            <text:p>01/08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14">
            <text:p>01/08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14">
            <text:p>01/08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09" table:style-name="ce15">
            <text:p>109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14">
            <text:p>01/08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76" table:style-name="ce15">
            <text:p>76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14">
            <text:p>01/08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14">
            <text:p>01/08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14">
            <text:p>01/08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14">
            <text:p>01/08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19" table:style-name="ce15">
            <text:p>19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14">
            <text:p>01/08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16" table:style-name="ce15">
            <text:p>16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14">
            <text:p>01/08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39" table:style-name="ce15">
            <text:p>339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14">
            <text:p>01/08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67" table:style-name="ce15">
            <text:p>67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14">
            <text:p>01/08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14">
            <text:p>01/08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14">
            <text:p>01/08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19" table:style-name="ce15">
            <text:p>419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14">
            <text:p>01/08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82" table:style-name="ce15">
            <text:p>82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14">
            <text:p>01/09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14">
            <text:p>01/09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14">
            <text:p>01/09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09-01T00:00:00" table:style-name="ce14">
            <text:p>01/09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09-01T00:00:00" table:style-name="ce14">
            <text:p>01/09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14">
            <text:p>01/09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14">
            <text:p>01/09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14">
            <text:p>01/09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89" table:style-name="ce15">
            <text:p>89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14">
            <text:p>01/09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83" table:style-name="ce15">
            <text:p>83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14">
            <text:p>01/09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14">
            <text:p>01/09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14">
            <text:p>01/09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14">
            <text:p>01/09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14">
            <text:p>01/09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22" table:style-name="ce15">
            <text:p>22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14">
            <text:p>01/09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299" table:style-name="ce15">
            <text:p>299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14">
            <text:p>01/09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70" table:style-name="ce15">
            <text:p>70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14">
            <text:p>01/09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14">
            <text:p>01/09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4" table:style-name="ce15">
            <text:p>14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14">
            <text:p>01/09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58" table:style-name="ce15">
            <text:p>358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14">
            <text:p>01/09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65" table:style-name="ce15">
            <text:p>65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14">
            <text:p>01/10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14">
            <text:p>01/10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14">
            <text:p>01/10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10-01T00:00:00" table:style-name="ce14">
            <text:p>01/10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10-01T00:00:00" table:style-name="ce14">
            <text:p>01/10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14">
            <text:p>01/10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14">
            <text:p>01/10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14">
            <text:p>01/10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20" table:style-name="ce15">
            <text:p>120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14">
            <text:p>01/10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72" table:style-name="ce15">
            <text:p>72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14">
            <text:p>01/10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14">
            <text:p>01/10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14">
            <text:p>01/10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14">
            <text:p>01/10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14">
            <text:p>01/10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19" table:style-name="ce15">
            <text:p>19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14">
            <text:p>01/10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27" table:style-name="ce15">
            <text:p>327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14">
            <text:p>01/10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61" table:style-name="ce15">
            <text:p>61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14">
            <text:p>01/10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14">
            <text:p>01/10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2" table:style-name="ce15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14">
            <text:p>01/10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368" table:style-name="ce15">
            <text:p>368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14">
            <text:p>01/10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77" table:style-name="ce15">
            <text:p>77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14">
            <text:p>01/1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14">
            <text:p>01/1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14">
            <text:p>01/1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11-01T00:00:00" table:style-name="ce14">
            <text:p>01/1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11-01T00:00:00" table:style-name="ce14">
            <text:p>01/1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14">
            <text:p>01/1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14">
            <text:p>01/1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14">
            <text:p>01/1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57" table:style-name="ce15">
            <text:p>57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14">
            <text:p>01/1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81" table:style-name="ce15">
            <text:p>81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14">
            <text:p>01/1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14">
            <text:p>01/1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14">
            <text:p>01/1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14">
            <text:p>01/1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14">
            <text:p>01/1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26" table:style-name="ce15">
            <text:p>26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14">
            <text:p>01/1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423" table:style-name="ce15">
            <text:p>423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14">
            <text:p>01/1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67" table:style-name="ce15">
            <text:p>67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14">
            <text:p>01/1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14">
            <text:p>01/1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35" table:style-name="ce15">
            <text:p>35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14">
            <text:p>01/1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65" table:style-name="ce15">
            <text:p>465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14">
            <text:p>01/11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de veículo</text:p>
          </table:table-cell>
          <table:table-cell office:value-type="float" office:value="66" table:style-name="ce15">
            <text:p>66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14">
            <text:p>01/1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14">
            <text:p>01/1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14">
            <text:p>01/1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12-01T00:00:00" table:style-name="ce14">
            <text:p>01/1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homicídio doloso por acidente de trâns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date" office:date-value="2011-12-01T00:00:00" table:style-name="ce14">
            <text:p>01/1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por acidente de trânsit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14">
            <text:p>01/1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Homicídio culposo outros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14">
            <text:p>01/1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entativa de homicídi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14">
            <text:p>01/1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dolosa</text:p>
          </table:table-cell>
          <table:table-cell office:value-type="float" office:value="199" table:style-name="ce15">
            <text:p>199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14">
            <text:p>01/1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por acidente de trânsito</text:p>
          </table:table-cell>
          <table:table-cell office:value-type="float" office:value="91" table:style-name="ce15">
            <text:p>91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14">
            <text:p>01/1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esão corporal culposa - outras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14">
            <text:p>01/1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14">
            <text:p>01/1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Nº de vítimas em latrocíni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14">
            <text:p>01/1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Estupro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14">
            <text:p>01/1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Tráfico de entorpecentes<text:span text:style-name="T1"><text:s/>(3)</text:span></text:p>
          </table:table-cell>
          <table:table-cell office:value-type="float" office:value="24" table:style-name="ce15">
            <text:p>24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14">
            <text:p>01/1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- outros</text:p>
          </table:table-cell>
          <table:table-cell office:value-type="float" office:value="342" table:style-name="ce15">
            <text:p>342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14">
            <text:p>01/1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veículo</text:p>
          </table:table-cell>
          <table:table-cell office:value-type="float" office:value="61" table:style-name="ce15">
            <text:p>61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14">
            <text:p>01/1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a banco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14">
            <text:p>01/1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Roubo de carga</text:p>
          </table:table-cell>
          <table:table-cell office:value-type="float" office:value="17" table:style-name="ce15">
            <text:p>17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14">
            <text:p>01/12/2011</text:p>
          </table:table-cell>
          <table:table-cell office:value-type="string" table:style-name="ce10">
            <text:p>Praia Grande<text:s/></text:p>
          </table:table-cell>
          <table:table-cell office:value-type="string" table:style-name="ce4">
            <text:p>Furto - outros</text:p>
          </table:table-cell>
          <table:table-cell office:value-type="float" office:value="405" table:style-name="ce15">
            <text:p>405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16">
            <text:p>01/12/2011</text:p>
          </table:table-cell>
          <table:table-cell office:value-type="string" table:style-name="ce17">
            <text:p>Praia Grande<text:s/></text:p>
          </table:table-cell>
          <table:table-cell office:value-type="string" table:style-name="ce18">
            <text:p>Furto de veículo</text:p>
          </table:table-cell>
          <table:table-cell office:value-type="float" office:value="81" table:style-name="ce19">
            <text:p>81</text:p>
          </table:table-cell>
          <table:table-cell table:number-columns-repeated="16380"/>
        </table:table-row>
        <table:table-row table:number-rows-repeated="1045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10-04T12:24:14Z</meta:creation-date>
    <dc:date>2025-03-25T18:24:40Z</dc:date>
  </office:meta>
</office:document-meta>
</file>