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" svg:font-family="Courier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TDI010_32__40_2_41__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548235" style:font-name="Verdana" style:font-name-asian="Verdana" style:font-name-complex="Verdana" fo:font-size="10pt" style:font-size-asian="10pt" style:font-size-complex="10pt" style:font-family-generic="swiss"/>
    </style:style>
    <style:style style:name="ce3" style:family="table-cell" style:parent-style-name="Normal_32_2" style:data-style-name="N3">
      <style:table-cell-properties style:vertical-align="middle" fo:background-color="#FFFFFF" style:cell-protect="protected" style:repeat-content="false"/>
      <style:paragraph-properties fo:text-align="end" fo:margin-right="0.706cm"/>
      <style:text-properties fo:color="#548235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_CTDI010_32__40_2_41__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548235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548235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CTDI010_32__40_2_41__1_32_2" style:data-style-name="N0">
      <style:table-cell-properties fo:border-top="none" fo:border-bottom="thin solid #70AD47" fo:border-left="none" fo:border-right="none" style:vertical-align="middle" fo:background-color="#FFFFFF" style:cell-protect="protected" style:repeat-content="false"/>
      <style:paragraph-properties fo:text-align="center"/>
      <style:text-properties fo:color="#548235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CTDI010_32__40_2_41__1_32_2" style:data-style-name="N0">
      <style:table-cell-properties fo:border-top="none" fo:border-bottom="thin solid #70AD47" fo:border-left="none" fo:border-right="none" style:vertical-align="middle" fo:background-color="#FFFFFF" style:cell-protect="protected" style:repeat-content="false"/>
      <style:paragraph-properties fo:text-align="center"/>
      <style:text-properties fo:color="#548235"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Normal_32_2" style:data-style-name="N0">
      <style:table-cell-properties fo:border-top="none" fo:border-bottom="thin solid #70AD47" fo:border-left="none" fo:border-right="none" style:vertical-align="middle" fo:background-color="#FFFFFF" style:cell-protect="protected" style:repeat-content="false"/>
      <style:paragraph-properties fo:text-align="center"/>
      <style:text-properties fo:color="#548235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">
      <style:table-cell-properties fo:border-top="none" fo:border-bottom="thin solid #70AD47" fo:border-left="none" fo:border-right="none" style:vertical-align="middle" fo:background-color="#FFFFFF" style:cell-protect="protected" style:repeat-content="false"/>
      <style:paragraph-properties fo:text-align="end" fo:margin-right="0.706cm"/>
      <style:text-properties fo:color="#548235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orrências_por_An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unicípi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lito</text:p>
          </table:table-cell>
          <table:table-cell office:value-type="string" table:style-name="ce1">
            <text:p>Ocorrência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Mongaguá</text:p>
          </table:table-cell>
          <table:table-cell office:value-type="string" table:style-name="ce4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7" table:style-name="ce3">
            <text:p>7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1" table:style-name="ce3">
            <text:p>11</text:p>
          </table:table-cell>
          <table:table-cell table:number-columns-repeated="16379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8" table:style-name="ce3">
            <text:p>8</text:p>
          </table:table-cell>
          <table:table-cell table:number-columns-repeated="16379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style-name="ce1"/>
          <table:table-cell office:value-type="string" table:style-name="ce1">
            <text:p>Roubo Outros - exceto roubo de carga e a banco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number-columns-repeated="16379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3" table:style-name="ce3">
            <text:p>13</text:p>
          </table:table-cell>
          <table:table-cell table:number-columns-repeated="16379" table:style-name="ce1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0" table:style-name="ce3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5" table:style-name="ce3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eruíbe</text:p>
          </table:table-cell>
          <table:table-cell office:value-type="string" table:style-name="ce4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6" table:style-name="ce3">
            <text:p>6</text:p>
          </table:table-cell>
          <table:table-cell table:number-columns-repeated="16379" table:style-name="ce1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8" table:style-name="ce3">
            <text:p>38</text:p>
          </table:table-cell>
          <table:table-cell table:number-columns-repeated="16379" table:style-name="ce1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6" table:style-name="ce3">
            <text:p>46</text:p>
          </table:table-cell>
          <table:table-cell table:number-columns-repeated="16379" table:style-name="ce1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6" table:style-name="ce3">
            <text:p>36</text:p>
          </table:table-cell>
          <table:table-cell table:number-columns-repeated="16379" table:style-name="ce1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9" table:style-name="ce3">
            <text:p>29</text:p>
          </table:table-cell>
          <table:table-cell table:number-columns-repeated="16379" table:style-name="ce1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8" table:style-name="ce3">
            <text:p>28</text:p>
          </table:table-cell>
          <table:table-cell table:number-columns-repeated="16379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3" table:style-name="ce3">
            <text:p>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8" table:style-name="ce3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Homicídio Doloso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022" table:style-name="ce3">
            <text:p>1.0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123" table:style-name="ce3">
            <text:p>1.1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092" table:style-name="ce3">
            <text:p>1.0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14" table:style-name="ce3">
            <text:p>1.214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34" table:style-name="ce3">
            <text:p>1.2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18" table:style-name="ce3">
            <text:p>1.31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072" table:style-name="ce3">
            <text:p>1.07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167" table:style-name="ce3">
            <text:p>1.1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59" table:style-name="ce3">
            <text:p>9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880" table:style-name="ce3">
            <text:p>8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34" table:style-name="ce3">
            <text:p>93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82" table:style-name="ce3">
            <text:p>98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19" table:style-name="ce3">
            <text:p>1.41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735" table:style-name="ce3">
            <text:p>1.73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142" table:style-name="ce3">
            <text:p>1.142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14" table:style-name="ce3">
            <text:p>1.51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16" table:style-name="ce3">
            <text:p>1.51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638" table:style-name="ce3">
            <text:p>1.6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89" table:style-name="ce3">
            <text:p>1.58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18" table:style-name="ce3">
            <text:p>1.318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27" table:style-name="ce3">
            <text:p>1.2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028" table:style-name="ce3">
            <text:p>1.02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890" table:style-name="ce3">
            <text:p>8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93" table:style-name="ce3">
            <text:p>99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04" table:style-name="ce3">
            <text:p>1.2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12" table:style-name="ce3">
            <text:p>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70" table:style-name="ce3">
            <text:p>1.2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88" table:style-name="ce3">
            <text:p>1.28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76" table:style-name="ce3">
            <text:p>1.37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94" table:style-name="ce3">
            <text:p>1.494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037" table:style-name="ce3">
            <text:p>3.03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746" table:style-name="ce3">
            <text:p>3.74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098" table:style-name="ce3">
            <text:p>4.09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055" table:style-name="ce3">
            <text:p>4.0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850" table:style-name="ce3">
            <text:p>3.850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295" table:style-name="ce3">
            <text:p>3.295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945" table:style-name="ce3">
            <text:p>2.94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825" table:style-name="ce3">
            <text:p>2.8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626" table:style-name="ce3">
            <text:p>2.6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131" table:style-name="ce3">
            <text:p>3.1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176" table:style-name="ce3">
            <text:p>3.1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406" table:style-name="ce3">
            <text:p>3.4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062" table:style-name="ce3">
            <text:p>4.0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412" table:style-name="ce3">
            <text:p>4.4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702" table:style-name="ce3">
            <text:p>3.7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14" table:style-name="ce3">
            <text:p>2.41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54" table:style-name="ce3">
            <text:p>2.45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286" table:style-name="ce3">
            <text:p>2.286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202" table:style-name="ce3">
            <text:p>2.202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364" table:style-name="ce3">
            <text:p>2.36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327" table:style-name="ce3">
            <text:p>2.3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555" table:style-name="ce3">
            <text:p>2.5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65" table:style-name="ce3">
            <text:p>2.46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02" table:style-name="ce3">
            <text:p>2.40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610" table:style-name="ce3">
            <text:p>2.6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07" table:style-name="ce3">
            <text:p>2.40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84" table:style-name="ce3">
            <text:p>2.48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931" table:style-name="ce3">
            <text:p>2.9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516" table:style-name="ce3">
            <text:p>2.51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755" table:style-name="ce3">
            <text:p>2.75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46" table:style-name="ce3">
            <text:p>1.24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29" table:style-name="ce3">
            <text:p>1.22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07" table:style-name="ce3">
            <text:p>1.30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27" table:style-name="ce3">
            <text:p>1.4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80" table:style-name="ce3">
            <text:p>1.580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84" table:style-name="ce3">
            <text:p>1.584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17" table:style-name="ce3">
            <text:p>1.31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51" table:style-name="ce3">
            <text:p>1.55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91" table:style-name="ce3">
            <text:p>1.59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732" table:style-name="ce3">
            <text:p>1.73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59" table:style-name="ce3">
            <text:p>1.25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96" table:style-name="ce3">
            <text:p>1.49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164" table:style-name="ce3">
            <text:p>2.1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931" table:style-name="ce3">
            <text:p>1.93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831" table:style-name="ce3">
            <text:p>1.831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248" table:style-name="ce3">
            <text:p>1.2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140" table:style-name="ce3">
            <text:p>1.140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10" table:style-name="ce3">
            <text:p>1.310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29" table:style-name="ce3">
            <text:p>1.42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30" table:style-name="ce3">
            <text:p>1.330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25" table:style-name="ce3">
            <text:p>1.4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05" table:style-name="ce3">
            <text:p>1.50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617" table:style-name="ce3">
            <text:p>1.6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376" table:style-name="ce3">
            <text:p>1.37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523" table:style-name="ce3">
            <text:p>1.5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499" table:style-name="ce3">
            <text:p>1.4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719" table:style-name="ce3">
            <text:p>1.71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815" table:style-name="ce3">
            <text:p>1.8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1670" table:style-name="ce3">
            <text:p>1.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413" table:style-name="ce3">
            <text:p>2.41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269" table:style-name="ce3">
            <text:p>5.269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505" table:style-name="ce3">
            <text:p>5.505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147" table:style-name="ce3">
            <text:p>5.14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876" table:style-name="ce3">
            <text:p>4.8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179" table:style-name="ce3">
            <text:p>5.17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880" table:style-name="ce3">
            <text:p>4.880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036" table:style-name="ce3">
            <text:p>5.03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753" table:style-name="ce3">
            <text:p>4.7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585" table:style-name="ce3">
            <text:p>4.5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025" table:style-name="ce3">
            <text:p>5.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628" table:style-name="ce3">
            <text:p>4.6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190" table:style-name="ce3">
            <text:p>5.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308" table:style-name="ce3">
            <text:p>6.3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864" table:style-name="ce3">
            <text:p>6.86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925" table:style-name="ce3">
            <text:p>6.9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7106" table:style-name="ce3">
            <text:p>7.1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8551" table:style-name="ce3">
            <text:p>8.55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9269" table:style-name="ce3">
            <text:p>9.26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8915" table:style-name="ce3">
            <text:p>8.9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7063" table:style-name="ce3">
            <text:p>7.06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454" table:style-name="ce3">
            <text:p>6.454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158" table:style-name="ce3">
            <text:p>6.1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866" table:style-name="ce3">
            <text:p>5.8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494" table:style-name="ce3">
            <text:p>5.49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648" table:style-name="ce3">
            <text:p>5.64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403" table:style-name="ce3">
            <text:p>4.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222" table:style-name="ce3">
            <text:p>5.2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701" table:style-name="ce3">
            <text:p>5.70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6616" table:style-name="ce3">
            <text:p>6.61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5657" table:style-name="ce3">
            <text:p>5.657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480" table:style-name="ce3">
            <text:p>3.48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001" table:style-name="ce3">
            <text:p>4.00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421" table:style-name="ce3">
            <text:p>4.4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198" table:style-name="ce3">
            <text:p>4.19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739" table:style-name="ce3">
            <text:p>3.73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151" table:style-name="ce3">
            <text:p>3.151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2875" table:style-name="ce3">
            <text:p>2.87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095" table:style-name="ce3">
            <text:p>3.09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117" table:style-name="ce3">
            <text:p>3.1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446" table:style-name="ce3">
            <text:p>3.4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278" table:style-name="ce3">
            <text:p>3.2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807" table:style-name="ce3">
            <text:p>3.8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3990" table:style-name="ce3">
            <text:p>3.99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654" table:style-name="ce3">
            <text:p>4.65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2">
            <text:p>Furto</text:p>
          </table:table-cell>
          <table:table-cell office:value-type="float" office:value="4307" table:style-name="ce3">
            <text:p>4.307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92" table:style-name="ce3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79" table:style-name="ce3">
            <text:p>17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3" table:style-name="ce3">
            <text:p>38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7" table:style-name="ce3">
            <text:p>35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3" table:style-name="ce3">
            <text:p>40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93" table:style-name="ce3">
            <text:p>293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59" table:style-name="ce3">
            <text:p>25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23" table:style-name="ce3">
            <text:p>3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3" table:style-name="ce3">
            <text:p>3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72" table:style-name="ce3">
            <text:p>37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48" table:style-name="ce3">
            <text:p>948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156" table:style-name="ce3">
            <text:p>1.15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09" table:style-name="ce3">
            <text:p>90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57" table:style-name="ce3">
            <text:p>9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169" table:style-name="ce3">
            <text:p>1.169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107" table:style-name="ce3">
            <text:p>1.10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08" table:style-name="ce3">
            <text:p>90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08" table:style-name="ce3">
            <text:p>90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85" table:style-name="ce3">
            <text:p>68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18" table:style-name="ce3">
            <text:p>6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56" table:style-name="ce3">
            <text:p>4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1" table:style-name="ce3">
            <text:p>38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71" table:style-name="ce3">
            <text:p>471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757" table:style-name="ce3">
            <text:p>2.75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43" table:style-name="ce3">
            <text:p>3.14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91" table:style-name="ce3">
            <text:p>3.191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115" table:style-name="ce3">
            <text:p>4.11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35" table:style-name="ce3">
            <text:p>3.8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304" table:style-name="ce3">
            <text:p>3.304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283" table:style-name="ce3">
            <text:p>3.28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288" table:style-name="ce3">
            <text:p>3.28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428" table:style-name="ce3">
            <text:p>2.4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502" table:style-name="ce3">
            <text:p>2.5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455" table:style-name="ce3">
            <text:p>2.4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342" table:style-name="ce3">
            <text:p>2.34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427" table:style-name="ce3">
            <text:p>2.42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047" table:style-name="ce3">
            <text:p>3.04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843" table:style-name="ce3">
            <text:p>1.8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25" table:style-name="ce3">
            <text:p>6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99" table:style-name="ce3">
            <text:p>59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75" table:style-name="ce3">
            <text:p>575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775" table:style-name="ce3">
            <text:p>775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821" table:style-name="ce3">
            <text:p>821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838" table:style-name="ce3">
            <text:p>83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27" table:style-name="ce3">
            <text:p>92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958" table:style-name="ce3">
            <text:p>958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852" table:style-name="ce3">
            <text:p>8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792" table:style-name="ce3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13" table:style-name="ce3">
            <text:p>61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85" table:style-name="ce3">
            <text:p>6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77" table:style-name="ce3">
            <text:p>57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95" table:style-name="ce3">
            <text:p>395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54" table:style-name="ce3">
            <text:p>45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4" table:style-name="ce3">
            <text:p>404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58" table:style-name="ce3">
            <text:p>458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35" table:style-name="ce3">
            <text:p>535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09" table:style-name="ce3">
            <text:p>60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02" table:style-name="ce3">
            <text:p>602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66" table:style-name="ce3">
            <text:p>6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39" table:style-name="ce3">
            <text:p>63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74" table:style-name="ce3">
            <text:p>47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53" table:style-name="ce3">
            <text:p>55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15" table:style-name="ce3">
            <text:p>51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17" table:style-name="ce3">
            <text:p>417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34" table:style-name="ce3">
            <text:p>63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29" table:style-name="ce3">
            <text:p>42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8" table:style-name="ce3">
            <text:p>40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710" table:style-name="ce3">
            <text:p>710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12" table:style-name="ce3">
            <text:p>512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98" table:style-name="ce3">
            <text:p>598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690" table:style-name="ce3">
            <text:p>690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81" table:style-name="ce3">
            <text:p>4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35" table:style-name="ce3">
            <text:p>4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11" table:style-name="ce3">
            <text:p>41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7" table:style-name="ce3">
            <text:p>357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442" table:style-name="ce3">
            <text:p>3.44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69" table:style-name="ce3">
            <text:p>3.56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352" table:style-name="ce3">
            <text:p>3.35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917" table:style-name="ce3">
            <text:p>2.91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917" table:style-name="ce3">
            <text:p>3.917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23" table:style-name="ce3">
            <text:p>3.823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43" table:style-name="ce3">
            <text:p>3.8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564" table:style-name="ce3">
            <text:p>4.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12" table:style-name="ce3">
            <text:p>3.5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44" table:style-name="ce3">
            <text:p>3.14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576" table:style-name="ce3">
            <text:p>2.5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485" table:style-name="ce3">
            <text:p>2.4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600" table:style-name="ce3">
            <text:p>2.60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075" table:style-name="ce3">
            <text:p>3.0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619" table:style-name="ce3">
            <text:p>2.619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47" table:style-name="ce3">
            <text:p>4.0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342" table:style-name="ce3">
            <text:p>4.34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721" table:style-name="ce3">
            <text:p>3.721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927" table:style-name="ce3">
            <text:p>3.92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5004" table:style-name="ce3">
            <text:p>5.004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317" table:style-name="ce3">
            <text:p>4.3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75" table:style-name="ce3">
            <text:p>4.07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515" table:style-name="ce3">
            <text:p>3.51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024" table:style-name="ce3">
            <text:p>3.0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535" table:style-name="ce3">
            <text:p>2.5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775" table:style-name="ce3">
            <text:p>1.77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757" table:style-name="ce3">
            <text:p>1.75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403" table:style-name="ce3">
            <text:p>2.40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383" table:style-name="ce3">
            <text:p>2.383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731" table:style-name="ce3">
            <text:p>1.731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861" table:style-name="ce3">
            <text:p>2.86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276" table:style-name="ce3">
            <text:p>3.276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02" table:style-name="ce3">
            <text:p>4.00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884" table:style-name="ce3">
            <text:p>3.884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113" table:style-name="ce3">
            <text:p>4.11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109" table:style-name="ce3">
            <text:p>3.10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4030" table:style-name="ce3">
            <text:p>4.0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3365" table:style-name="ce3">
            <text:p>3.36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841" table:style-name="ce3">
            <text:p>2.84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941" table:style-name="ce3">
            <text:p>2.9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286" table:style-name="ce3">
            <text:p>2.2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1812" table:style-name="ce3">
            <text:p>1.8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266" table:style-name="ce3">
            <text:p>2.2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982" table:style-name="ce3">
            <text:p>2.9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Roubo</text:p>
          </table:table-cell>
          <table:table-cell office:value-type="float" office:value="2236" table:style-name="ce3">
            <text:p>2.236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5" table:style-name="ce3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0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8" table:style-name="ce3">
            <text:p>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88" table:style-name="ce3">
            <text:p>8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06" table:formula="of:=80+26" table:style-name="ce3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2" table:formula="of:=28+84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Bertioga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3" table:style-name="ce3">
            <text:p>143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92" table:style-name="ce3">
            <text:p>492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39" table:style-name="ce3">
            <text:p>43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572" table:style-name="ce3">
            <text:p>5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17" table:style-name="ce3">
            <text:p>61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55" table:style-name="ce3">
            <text:p>4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07" table:style-name="ce3">
            <text:p>4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15" table:style-name="ce3">
            <text:p>31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97" table:style-name="ce3">
            <text:p>2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03" table:style-name="ce3">
            <text:p>2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242" table:formula="of:=117+1125" table:style-name="ce3">
            <text:p>1.2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58" table:formula="of:=220+138" table:style-name="ce3">
            <text:p>358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Cubatão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05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84" table:style-name="ce3">
            <text:p>4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21" table:style-name="ce3">
            <text:p>6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17" table:style-name="ce3">
            <text:p>617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07" table:style-name="ce3">
            <text:p>90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71" table:style-name="ce3">
            <text:p>671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560" table:style-name="ce3">
            <text:p>5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37" table:style-name="ce3">
            <text:p>63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27" table:style-name="ce3">
            <text:p>62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88" table:style-name="ce3">
            <text:p>3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24" table:style-name="ce3">
            <text:p>3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05" table:formula="of:=224+81" table:style-name="ce3">
            <text:p>3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54" table:formula="of:=87+267" table:style-name="ce3">
            <text:p>35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Guaruj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56" table:style-name="ce3">
            <text:p>256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1" table:style-name="ce3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37" table:style-name="ce3">
            <text:p>337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72" table:style-name="ce3">
            <text:p>472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43" table:style-name="ce3">
            <text:p>443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05" table:style-name="ce3">
            <text:p>4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28" table:style-name="ce3">
            <text:p>3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48" table:style-name="ce3">
            <text:p>2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18" table:formula="of:=169+149" table:style-name="ce3">
            <text:p>31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65" table:formula="of:=98+267" table:style-name="ce3">
            <text:p>365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Itanhaém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88" table:style-name="ce3">
            <text:p>388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47" table:style-name="ce3">
            <text:p>247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43" table:style-name="ce3">
            <text:p>34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61" table:style-name="ce3">
            <text:p>361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06" table:style-name="ce3">
            <text:p>3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02" table:style-name="ce3">
            <text:p>302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11" table:style-name="ce3">
            <text:p>31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4" table:style-name="ce3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2" table:style-name="ce3">
            <text:p>1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82" table:formula="of:=114+68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34" table:formula="of:=64+170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Mongaguá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28" table:style-name="ce3">
            <text:p>228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1" table:style-name="ce3">
            <text:p>171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4" table:style-name="ce3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323" table:style-name="ce3">
            <text:p>323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58" table:style-name="ce3">
            <text:p>25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87" table:style-name="ce3">
            <text:p>1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7" table:style-name="ce3">
            <text:p>1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8" table:style-name="ce3">
            <text:p>1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9" table:formula="of:=84+85" table:style-name="ce3">
            <text:p>1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82" table:formula="of:=90+9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eruíb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8" table:style-name="ce3">
            <text:p>178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28" table:style-name="ce3">
            <text:p>1.428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59" table:style-name="ce3">
            <text:p>1.6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83" table:style-name="ce3">
            <text:p>1.783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59" table:style-name="ce3">
            <text:p>1.459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006" table:style-name="ce3">
            <text:p>2.006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283" table:style-name="ce3">
            <text:p>2.283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830" table:style-name="ce3">
            <text:p>1.83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67" table:style-name="ce3">
            <text:p>1.6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006" table:style-name="ce3">
            <text:p>1.006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765" table:style-name="ce3">
            <text:p>7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481" table:style-name="ce3">
            <text:p>48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91" table:style-name="ce3">
            <text:p>6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755" table:formula="of:=128+627" table:style-name="ce3">
            <text:p>7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66" table:formula="of:=195+971" table:style-name="ce3">
            <text:p>1.166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Praia Grand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94" table:style-name="ce3">
            <text:p>994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330" table:style-name="ce3">
            <text:p>2.330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014" table:style-name="ce3">
            <text:p>2.014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59" table:style-name="ce3">
            <text:p>1.659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541" table:style-name="ce3">
            <text:p>1.541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2088" table:style-name="ce3">
            <text:p>2.088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20" table:style-name="ce3">
            <text:p>1.720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689" table:style-name="ce3">
            <text:p>1.689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721" table:style-name="ce3">
            <text:p>1.72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532" table:style-name="ce3">
            <text:p>1.5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71" table:style-name="ce3">
            <text:p>1.1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772" table:style-name="ce3">
            <text:p>7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11" table:style-name="ce3">
            <text:p>91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66" table:formula="of:=1065+101" table:style-name="ce3">
            <text:p>1.1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89" table:formula="of:=214+1275" table:style-name="ce3">
            <text:p>1.489</text:p>
          </table:table-cell>
          <table:table-cell table:number-columns-repeated="16379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2">
            <text:p>Santos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320" table:style-name="ce3">
            <text:p>1.32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222" table:style-name="ce3">
            <text:p>1.22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55" table:style-name="ce3">
            <text:p>1.155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322" table:style-name="ce3">
            <text:p>1.3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476" table:style-name="ce3">
            <text:p>1.4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328" table:style-name="ce3">
            <text:p>1.328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85" table:style-name="ce3">
            <text:p>985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47" table:style-name="ce3">
            <text:p>1.147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153" table:style-name="ce3">
            <text:p>1.1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879" table:style-name="ce3">
            <text:p>8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94" table:style-name="ce3">
            <text:p>69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566" table:style-name="ce3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677" table:style-name="ce3">
            <text:p>6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1016" table:formula="of:=745+271" table:style-name="ce3">
            <text:p>1.01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ão Vicente</text:p>
          </table:table-cell>
          <table:table-cell office:value-type="string" table:style-name="ce2">
            <text:p>São Paulo</text:p>
          </table:table-cell>
          <table:table-cell office:value-type="string" table:style-name="ce5">
            <text:p>Furto e Roubo de Veículos</text:p>
          </table:table-cell>
          <table:table-cell office:value-type="float" office:value="966" table:formula="of:=398+568" table:style-name="ce3">
            <text:p>966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7">
            <text:p>São Vicente</text:p>
          </table:table-cell>
          <table:table-cell office:value-type="string" table:style-name="ce7">
            <text:p>São Paulo</text:p>
          </table:table-cell>
          <table:table-cell office:value-type="string" table:style-name="ce8">
            <text:p>Furto e Roubo de Veículos</text:p>
          </table:table-cell>
          <table:table-cell office:value-type="float" office:value="1084" table:style-name="ce9">
            <text:p>1.084</text:p>
          </table:table-cell>
          <table:table-cell table:number-columns-repeated="16379"/>
        </table:table-row>
        <table:table-row table:number-rows-repeated="10480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ourier" svg:font-family="Courier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TDI010_32__40_2_41__1_32_2" style:display-name="Normal_CTDI010 (2)_1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7:35:13Z</meta:creation-date>
    <dc:date>2025-03-25T18:23:44Z</dc:date>
  </office:meta>
</office:document-meta>
</file>