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3"/>
    <style:style style:name="co1" style:family="table-column">
      <style:table-column-properties fo:break-before="auto" style:column-width="1.72528301886792cm"/>
    </style:style>
    <style:style style:name="ro1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-_Comunicação_-_CoberturaTe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Moradores Cobertos</text:p>
          </table:table-cell>
          <table:table-cell office:value-type="string" table:style-name="ce1">
            <text:p>Domicílios Cobertos</text:p>
          </table:table-cell>
          <table:table-cell office:value-type="string" table:style-name="ce1">
            <text:p>Área Coberta (Km2)</text:p>
          </table:table-cell>
          <table:table-cell table:number-columns-repeated="16379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Praia Grande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float" office:value="0.93" table:style-name="ce1">
            <text:p>0,93</text:p>
          </table:table-cell>
          <table:table-cell table:number-columns-repeated="16379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Praia Grande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float" office:value="0.92300000000000004" table:style-name="ce1">
            <text:p>0,923</text:p>
          </table:table-cell>
          <table:table-cell table:number-columns-repeated="16379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float" office:value="0.98899999999999999" table:style-name="ce1">
            <text:p>0,989</text:p>
          </table:table-cell>
          <table:table-cell table:number-columns-repeated="16379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float" office:value="0.99399999999999999" table:style-name="ce1">
            <text:p>0,994</text:p>
          </table:table-cell>
          <table:table-cell table:number-columns-repeated="16379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float" office:value="0.92200000000000004" table:style-name="ce1">
            <text:p>0,922</text:p>
          </table:table-cell>
          <table:table-cell table:number-columns-repeated="16379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o Ferreira Camara Bertoni - RF: 51.268 - SEPLAN</meta:initial-creator>
    <dc:creator>alessandroc</dc:creator>
    <meta:creation-date>2026-06-25T17:55:30Z</meta:creation-date>
    <dc:date>2026-06-25T17:55:30Z</dc:date>
  </office:meta>
</office:document-meta>
</file>