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-_Comunicação_-_IB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Índice Brasileiro de Conectividade - IBC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float" office:value="81.59" table:style-name="ce1">
            <text:p>81,59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float" office:value="73.680000000000007" table:style-name="ce1">
            <text:p>73,68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/text:p>
          </table:table-cell>
          <table:table-cell office:value-type="float" office:value="74.37" table:style-name="ce1">
            <text:p>74,37</text:p>
          </table:table-cell>
          <table:table-cell table:number-columns-repeated="16381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/text:p>
          </table:table-cell>
          <table:table-cell office:value-type="float" office:value="71.099999999999994" table:style-name="ce1">
            <text:p>71,1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P</text:p>
          </table:table-cell>
          <table:table-cell office:value-type="float" office:value="75.23" table:style-name="ce1">
            <text:p>75,23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P</text:p>
          </table:table-cell>
          <table:table-cell office:value-type="float" office:value="87.29" table:style-name="ce1">
            <text:p>87,29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P</text:p>
          </table:table-cell>
          <table:table-cell office:value-type="float" office:value="88.62" table:style-name="ce1">
            <text:p>88,62</text:p>
          </table:table-cell>
          <table:table-cell table:number-columns-repeated="16381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P</text:p>
          </table:table-cell>
          <table:table-cell office:value-type="float" office:value="86.7" table:style-name="ce1">
            <text:p>86,7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6-25T17:54:34Z</meta:creation-date>
    <dc:date>2026-06-25T17:54:34Z</dc:date>
  </office:meta>
</office:document-meta>
</file>