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Caracter_237_sticas_32_Territoriais_32_Municip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Caracter_237_sticas_32_Territoriais_32_Municipa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D9D9D9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Caracter_237_sticas_32_Territoriais_32_Municipa_32_2" style:data-style-name="N0">
      <style:table-cell-properties style:vertical-align="middle" fo:background-color="#D9D9D9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Caracter_237_sticas_32_Territoriais_32_Municipa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AÇÃO_DE_BAIRROS" table:style-name="ta1">
        <table:table-column table:style-name="co1" table:default-cell-style-name="ce13"/>
        <table:table-column table:style-name="co2" table:default-cell-style-name="ce15"/>
        <table:table-column table:style-name="co3" table:number-columns-repeated="16382" table:default-cell-style-name="ce7"/>
        <table:table-row table:style-name="ro1">
          <table:table-cell office:value-type="string" table:style-name="ce1">
            <text:p>Bairros Atuais - L.C. nº 473/06</text:p>
          </table:table-cell>
          <table:table-cell office:value-type="string" table:style-name="ce1">
            <text:p>Bairros Antigos L.C. nº 152/96</text:p>
          </table:table-cell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Canto do Forte</text:p>
          </table:table-cell>
          <table:table-cell office:value-type="string" table:style-name="ce5">
            <text:p>Boqueirão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Boqueirão</text:p>
          </table:table-cell>
          <table:table-cell office:value-type="string" table:style-name="ce5">
            <text:p>Boqueir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Guilhermina</text:p>
          </table:table-cell>
          <table:table-cell office:value-type="string" table:style-name="ce9">
            <text:p>Guilhermin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Aviação</text:p>
          </table:table-cell>
          <table:table-cell office:value-type="string" table:style-name="ce5">
            <text:p>Aviação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Tupi</text:p>
          </table:table-cell>
          <table:table-cell office:value-type="string" table:style-name="ce9">
            <text:p>Tupi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Ocian</text:p>
          </table:table-cell>
          <table:table-cell office:value-type="string" table:style-name="ce5">
            <text:p>Ocia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Mirim</text:p>
          </table:table-cell>
          <table:table-cell office:value-type="string" table:style-name="ce9">
            <text:p>Mirim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Maracanã</text:p>
          </table:table-cell>
          <table:table-cell office:value-type="string" table:style-name="ce9">
            <text:p>Miri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Caiçara</text:p>
          </table:table-cell>
          <table:table-cell office:value-type="string" table:style-name="ce5">
            <text:p>Caiçar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Real</text:p>
          </table:table-cell>
          <table:table-cell office:value-type="string" table:style-name="ce9">
            <text:p>Flórida e Solemar 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Flórida</text:p>
          </table:table-cell>
          <table:table-cell office:value-type="string" table:style-name="ce9">
            <text:p>Flórida e Solemar 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Solemar</text:p>
          </table:table-cell>
          <table:table-cell office:value-type="string" table:style-name="ce9">
            <text:p>Flórida e Solemar 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Cidade da Criança</text:p>
          </table:table-cell>
          <table:table-cell office:value-type="string" table:style-name="ce5">
            <text:p>Solemar I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Princesa</text:p>
          </table:table-cell>
          <table:table-cell office:value-type="string" table:style-name="ce5">
            <text:p>Solemar I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Serra do Mar (parcial)</text:p>
          </table:table-cell>
          <table:table-cell office:value-type="string" table:style-name="ce5">
            <text:p>Solemar I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8">
            <text:p>Imperador</text:p>
          </table:table-cell>
          <table:table-cell office:value-type="string" table:style-name="ce9">
            <text:p>Melv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lvi</text:p>
          </table:table-cell>
          <table:table-cell office:value-type="string" table:style-name="ce9">
            <text:p>Melv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ra do Mar (parcial)</text:p>
          </table:table-cell>
          <table:table-cell office:value-type="string" table:style-name="ce9">
            <text:p>Melv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mambaia</text:p>
          </table:table-cell>
          <table:table-cell office:value-type="string" table:style-name="ce5">
            <text:p>Trev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meralda</text:p>
          </table:table-cell>
          <table:table-cell office:value-type="string" table:style-name="ce5">
            <text:p>Trev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beirópolis</text:p>
          </table:table-cell>
          <table:table-cell office:value-type="string" table:style-name="ce5">
            <text:p>Trev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daraguá</text:p>
          </table:table-cell>
          <table:table-cell office:value-type="string" table:style-name="ce5">
            <text:p>Trev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ra do Mar (parcial)</text:p>
          </table:table-cell>
          <table:table-cell office:value-type="string" table:style-name="ce5">
            <text:p>Trev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ta Marina</text:p>
          </table:table-cell>
          <table:table-cell office:value-type="string" table:style-name="ce9">
            <text:p>Quietu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a Mirim</text:p>
          </table:table-cell>
          <table:table-cell office:value-type="string" table:style-name="ce9">
            <text:p>Quietu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uietude</text:p>
          </table:table-cell>
          <table:table-cell office:value-type="string" table:style-name="ce9">
            <text:p>Quietu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hanguera</text:p>
          </table:table-cell>
          <table:table-cell office:value-type="string" table:style-name="ce9">
            <text:p>Quietu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piry</text:p>
          </table:table-cell>
          <table:table-cell office:value-type="string" table:style-name="ce9">
            <text:p>Quietud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tártica</text:p>
          </table:table-cell>
          <table:table-cell office:value-type="string" table:style-name="ce5">
            <text:p>Antártica e Sítio do Camp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la Sônia</text:p>
          </table:table-cell>
          <table:table-cell office:value-type="string" table:style-name="ce5">
            <text:p>Antártica e Sítio do Camp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lória</text:p>
          </table:table-cell>
          <table:table-cell office:value-type="string" table:style-name="ce5">
            <text:p>Antártica e Sítio do Camp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ítio do Campo</text:p>
          </table:table-cell>
          <table:table-cell office:value-type="string" table:style-name="ce5">
            <text:p>Antártica e Sítio do Camp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ixová</text:p>
          </table:table-cell>
          <table:table-cell office:value-type="string" table:style-name="ce5">
            <text:p>Antártica e Sítio do Camp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ilitar</text:p>
          </table:table-cell>
          <table:table-cell office:value-type="string" table:style-name="ce12">
            <text:p>Militar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ALTERAÇÃO_DE_BAIRROS.$A$1:ALTERAÇÃO_DE_BAIRROS.$B$37" table:base-cell-address="ALTERAÇÃO_DE_BAIRROS.$A$1"/>
          <table:named-range table:name="Print_Titles" table:cell-range-address="ALTERAÇÃO_DE_BAIRROS.$A$1:ALTERAÇÃO_DE_BAIRROS.$IV$1" table:base-cell-address="ALTERAÇÃO_DE_BAIRROS.$A$1"/>
        </table:named-expressions>
      </table:table>
      <table:named-expressions>
        <table:named-expression table:name="GSP" table:expression="of:=#N/A" table:base-cell-address="ALTERAÇÃO_DE_BAIRROS.$A$1"/>
      </table:named-expressions>
      <table:database-ranges>
        <table:database-range table:target-range-address="ALTERAÇÃO_DE_BAIRROS.A1:ALTERAÇÃO_DE_BAIRROS.B35" table:name="TAB_bairrosAntigo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racter_237_sticas_32_Territoriais_32_Municipa" style:display-name="Normal_Características Territoriais Municip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racter_237_sticas_32_Territoriais_32_Municipa_32_2" style:display-name="Normal_Características Territoriais Municip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2.20472440944882in" fo:margin-left="0.70866141732283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II.PG.11</text:span></text:p>
          <text:p><text:span text:style-name="T1">Praia</text:span><text:span text:style-name="T1"> </text:span><text:span text:style-name="T1">Grande</text:span></text:p>
          <text:p><text:span text:style-name="T1">Alteração</text:span><text:span text:style-name="T1"> </text:span><text:span text:style-name="T1">dos</text:span><text:span text:style-name="T1"> </text:span><text:span text:style-name="T1">Bairros</text:span></text:p>
        </style:region-left>
      </style:header>
      <style:header-left style:display="false"/>
      <style:footer>
        <style:region-left>
          <text:p><text:span text:style-name="T2">Fonte:</text:span><text:span text:style-name="T2"> </text:span><text:span text:style-name="T2"><text:s/></text:span><text:span text:style-name="T2">Lei</text:span><text:span text:style-name="T2"> </text:span><text:span text:style-name="T2">Complementar</text:span><text:span text:style-name="T2"> </text:span><text:span text:style-name="T2">nº</text:span><text:span text:style-name="T2"> </text:span><text:span text:style-name="T2">473/06</text:span><text:span text:style-name="T2"> </text:span><text:span text:style-name="T2">(Plano</text:span><text:span text:style-name="T2"> </text:span><text:span text:style-name="T2">Diretor</text:span><text:span text:style-name="T2"> </text:span><text:span text:style-name="T2">-</text:span><text:span text:style-name="T2"> </text:span><text:span text:style-name="T2">Período</text:span><text:span text:style-name="T2"> </text:span><text:span text:style-name="T2">2007/2016)</text:span></text:p>
          <text:p><text:span text:style-name="T2"><text:s text:c="11"/></text:span><text:span text:style-name="T2">Lei</text:span><text:span text:style-name="T2"> </text:span><text:span text:style-name="T2">Complementar</text:span><text:span text:style-name="T2"> </text:span><text:span text:style-name="T2">nº</text:span><text:span text:style-name="T2"> </text:span><text:span text:style-name="T2">152/96</text:span><text:span text:style-name="T2"> </text:span><text:span text:style-name="T2">(Plano</text:span><text:span text:style-name="T2"> </text:span><text:span text:style-name="T2">Diretor</text:span><text:span text:style-name="T2"> </text:span><text:span text:style-name="T2">-</text:span><text:span text:style-name="T2"> </text:span><text:span text:style-name="T2">Período</text:span><text:span text:style-name="T2"> </text:span><text:span text:style-name="T2">1997/2006)</text:span></text:p>
          <text:p><text:span text:style-name="T2">Elaboração:SEPLAN</text:span></text:p>
          <text:p><text:span text:style-name="T2">Seplan,</text:span><text:span text:style-name="T2"> </text:span><text:span text:style-name="T2">2014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8:44:20Z</meta:creation-date>
    <dc:date>2025-05-15T18:46:40Z</dc:date>
  </office:meta>
</office:document-meta>
</file>