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senteísm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BSENTEÍSMO</text:p>
          </table:table-cell>
          <table:table-cell table:number-columns-repeated="6" table:style-name="ce1"/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office:value-type="float" office:value="2023" table:style-name="ce1">
            <text:p>2023</text:p>
          </table:table-cell>
          <table:table-cell office:value-type="float" office:value="2024" table:style-name="ce1">
            <text:p>20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Atenção Básica</text:p>
          </table:table-cell>
          <table:table-cell office:value-type="string" table:style-name="ce1">
            <text:p>Atenção Especializada</text:p>
          </table:table-cell>
          <table:table-cell office:value-type="string" table:style-name="ce1">
            <text:p>Credenciadas</text:p>
          </table:table-cell>
          <table:table-cell table:number-columns-repeated="2" table:style-name="ce1"/>
          <table:table-cell office:value-type="string" table:style-name="ce1">
            <text:p>Atenção Básica</text:p>
          </table:table-cell>
          <table:table-cell office:value-type="percentage" office:value="0.3085" table:style-name="ce2">
            <text:p>30,85%</text:p>
          </table:table-cell>
          <table:table-cell office:value-type="percentage" office:value="0.28860000000000002" table:style-name="ce2">
            <text:p>28,86%</text:p>
          </table:table-cell>
          <table:table-cell office:value-type="percentage" office:value="0.29430000000000001" table:style-name="ce2">
            <text:p>29,43%</text:p>
          </table:table-cell>
          <table:table-cell office:value-type="percentage" office:value="0.28510000000000002" table:style-name="ce2">
            <text:p>28,51%</text:p>
          </table:table-cell>
          <table:table-cell office:value-type="percentage" office:value="0.2949" table:style-name="ce2">
            <text:p>29,49%</text:p>
          </table:table-cell>
          <table:table-cell office:value-type="percentage" office:value="0.33150000000000002" table:style-name="ce2">
            <text:p>33,15%</text:p>
          </table:table-cell>
          <table:table-cell office:value-type="percentage" office:value="0.2903" table:style-name="ce2">
            <text:p>29,03%</text:p>
          </table:table-cell>
          <table:table-cell office:value-type="percentage" office:value="0.28549999999999998" table:style-name="ce2">
            <text:p>28,55%</text:p>
          </table:table-cell>
          <table:table-cell office:value-type="percentage" office:value="0.25119999999999998" table:style-name="ce2">
            <text:p>25,12%</text:p>
          </table:table-cell>
          <table:table-cell office:value-type="percentage" office:value="0.23269999999999999" table:style-name="ce2">
            <text:p>23,27%</text:p>
          </table:table-cell>
          <table:table-cell table:number-columns-repeated="1636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0.3085" table:style-name="ce2">
            <text:p>30,85%</text:p>
          </table:table-cell>
          <table:table-cell office:value-type="percentage" office:value="0.38569999999999999" table:style-name="ce2">
            <text:p>38,57%</text:p>
          </table:table-cell>
          <table:table-cell office:value-type="percentage" office:value="0" table:style-name="ce2">
            <text:p>0,00%</text:p>
          </table:table-cell>
          <table:table-cell table:number-columns-repeated="2" table:style-name="ce1"/>
          <table:table-cell office:value-type="string" table:style-name="ce1">
            <text:p>Usafa Aloha</text:p>
          </table:table-cell>
          <table:table-cell table:style-name="ce1"/>
          <table:table-cell office:value-type="percentage" office:value="0.36699999999999999" table:style-name="ce2">
            <text:p>36,70%</text:p>
          </table:table-cell>
          <table:table-cell office:value-type="percentage" office:value="0.35399999999999998" table:style-name="ce2">
            <text:p>35,40%</text:p>
          </table:table-cell>
          <table:table-cell office:value-type="percentage" office:value="0.26129999999999998" table:style-name="ce2">
            <text:p>26,13%</text:p>
          </table:table-cell>
          <table:table-cell office:value-type="percentage" office:value="0.37259999999999999" table:style-name="ce2">
            <text:p>37,26%</text:p>
          </table:table-cell>
          <table:table-cell office:value-type="percentage" office:value="0.42030000000000001" table:style-name="ce2">
            <text:p>42,03%</text:p>
          </table:table-cell>
          <table:table-cell office:value-type="percentage" office:value="0.40479999999999999" table:style-name="ce2">
            <text:p>40,48%</text:p>
          </table:table-cell>
          <table:table-cell office:value-type="percentage" office:value="0.28939999999999999" table:style-name="ce2">
            <text:p>28,94%</text:p>
          </table:table-cell>
          <table:table-cell office:value-type="percentage" office:value="0.32740000000000002" table:style-name="ce2">
            <text:p>32,74%</text:p>
          </table:table-cell>
          <table:table-cell office:value-type="percentage" office:value="0.32550000000000001" table:style-name="ce2">
            <text:p>32,55%</text:p>
          </table:table-cell>
          <table:table-cell table:number-columns-repeated="1636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percentage" office:value="0.28860000000000002" table:style-name="ce2">
            <text:p>28,86%</text:p>
          </table:table-cell>
          <table:table-cell office:value-type="percentage" office:value="0.3286" table:style-name="ce2">
            <text:p>32,86%</text:p>
          </table:table-cell>
          <table:table-cell office:value-type="percentage" office:value="0" table:style-name="ce2">
            <text:p>0,00%</text:p>
          </table:table-cell>
          <table:table-cell table:number-columns-repeated="2" table:style-name="ce1"/>
          <table:table-cell office:value-type="string" table:style-name="ce1">
            <text:p>Usafa Anhanguera</text:p>
          </table:table-cell>
          <table:table-cell office:value-type="percentage" office:value="0.24490000000000001" table:style-name="ce2">
            <text:p>24,49%</text:p>
          </table:table-cell>
          <table:table-cell office:value-type="percentage" office:value="0.23699999999999999" table:style-name="ce2">
            <text:p>23,70%</text:p>
          </table:table-cell>
          <table:table-cell office:value-type="percentage" office:value="0.25569999999999998" table:style-name="ce2">
            <text:p>25,57%</text:p>
          </table:table-cell>
          <table:table-cell office:value-type="percentage" office:value="0.2014" table:style-name="ce2">
            <text:p>20,14%</text:p>
          </table:table-cell>
          <table:table-cell office:value-type="percentage" office:value="0.30580000000000002" table:style-name="ce2">
            <text:p>30,58%</text:p>
          </table:table-cell>
          <table:table-cell office:value-type="percentage" office:value="0.3357" table:style-name="ce2">
            <text:p>33,57%</text:p>
          </table:table-cell>
          <table:table-cell office:value-type="percentage" office:value="0.29239999999999999" table:style-name="ce2">
            <text:p>29,24%</text:p>
          </table:table-cell>
          <table:table-cell office:value-type="percentage" office:value="0.3765" table:style-name="ce2">
            <text:p>37,65%</text:p>
          </table:table-cell>
          <table:table-cell office:value-type="percentage" office:value="0.30209999999999998" table:style-name="ce2">
            <text:p>30,21%</text:p>
          </table:table-cell>
          <table:table-cell office:value-type="percentage" office:value="0.31169999999999998" table:style-name="ce2">
            <text:p>31,17%</text:p>
          </table:table-cell>
          <table:table-cell table:number-columns-repeated="1636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percentage" office:value="0.29430000000000001" table:style-name="ce2">
            <text:p>29,43%</text:p>
          </table:table-cell>
          <table:table-cell office:value-type="percentage" office:value="0.30430000000000001" table:style-name="ce2">
            <text:p>30,43%</text:p>
          </table:table-cell>
          <table:table-cell office:value-type="percentage" office:value="0.125" table:style-name="ce2">
            <text:p>12,50%</text:p>
          </table:table-cell>
          <table:table-cell table:number-columns-repeated="2" table:style-name="ce1"/>
          <table:table-cell office:value-type="string" table:style-name="ce1">
            <text:p>Usafa Antartica</text:p>
          </table:table-cell>
          <table:table-cell table:style-name="ce1"/>
          <table:table-cell office:value-type="percentage" office:value="0.2868" table:style-name="ce2">
            <text:p>28,68%</text:p>
          </table:table-cell>
          <table:table-cell office:value-type="percentage" office:value="0.3221" table:style-name="ce2">
            <text:p>32,21%</text:p>
          </table:table-cell>
          <table:table-cell office:value-type="percentage" office:value="0.38900000000000001" table:style-name="ce2">
            <text:p>38,90%</text:p>
          </table:table-cell>
          <table:table-cell office:value-type="percentage" office:value="0.41049999999999998" table:style-name="ce2">
            <text:p>41,05%</text:p>
          </table:table-cell>
          <table:table-cell office:value-type="percentage" office:value="0.47320000000000001" table:style-name="ce2">
            <text:p>47,32%</text:p>
          </table:table-cell>
          <table:table-cell office:value-type="percentage" office:value="0.34300000000000003" table:style-name="ce2">
            <text:p>34,30%</text:p>
          </table:table-cell>
          <table:table-cell office:value-type="percentage" office:value="0.29880000000000001" table:style-name="ce2">
            <text:p>29,88%</text:p>
          </table:table-cell>
          <table:table-cell office:value-type="percentage" office:value="0.2432" table:style-name="ce2">
            <text:p>24,32%</text:p>
          </table:table-cell>
          <table:table-cell office:value-type="percentage" office:value="0.19439999999999999" table:style-name="ce2">
            <text:p>19,44%</text:p>
          </table:table-cell>
          <table:table-cell table:number-columns-repeated="1636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percentage" office:value="0.28510000000000002" table:style-name="ce2">
            <text:p>28,51%</text:p>
          </table:table-cell>
          <table:table-cell office:value-type="percentage" office:value="0.34029999999999999" table:style-name="ce2">
            <text:p>34,03%</text:p>
          </table:table-cell>
          <table:table-cell office:value-type="percentage" office:value="2.86E-2" table:style-name="ce2">
            <text:p>2,86%</text:p>
          </table:table-cell>
          <table:table-cell table:number-columns-repeated="2" table:style-name="ce1"/>
          <table:table-cell office:value-type="string" table:style-name="ce1">
            <text:p>Usafa Aviacao</text:p>
          </table:table-cell>
          <table:table-cell office:value-type="percentage" office:value="0.30080000000000001" table:style-name="ce2">
            <text:p>30,08%</text:p>
          </table:table-cell>
          <table:table-cell office:value-type="percentage" office:value="0.29730000000000001" table:style-name="ce2">
            <text:p>29,73%</text:p>
          </table:table-cell>
          <table:table-cell office:value-type="percentage" office:value="0.3528" table:style-name="ce2">
            <text:p>35,28%</text:p>
          </table:table-cell>
          <table:table-cell office:value-type="percentage" office:value="0.31809999999999999" table:style-name="ce2">
            <text:p>31,81%</text:p>
          </table:table-cell>
          <table:table-cell office:value-type="percentage" office:value="0.2175" table:style-name="ce2">
            <text:p>21,75%</text:p>
          </table:table-cell>
          <table:table-cell office:value-type="percentage" office:value="0.30709999999999998" table:style-name="ce2">
            <text:p>30,71%</text:p>
          </table:table-cell>
          <table:table-cell office:value-type="percentage" office:value="0.36249999999999999" table:style-name="ce2">
            <text:p>36,25%</text:p>
          </table:table-cell>
          <table:table-cell office:value-type="percentage" office:value="0.42430000000000001" table:style-name="ce2">
            <text:p>42,43%</text:p>
          </table:table-cell>
          <table:table-cell office:value-type="percentage" office:value="0.29799999999999999" table:style-name="ce2">
            <text:p>29,80%</text:p>
          </table:table-cell>
          <table:table-cell office:value-type="percentage" office:value="0.34970000000000001" table:style-name="ce2">
            <text:p>34,97%</text:p>
          </table:table-cell>
          <table:table-cell table:number-columns-repeated="1636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percentage" office:value="0.2949" table:style-name="ce2">
            <text:p>29,49%</text:p>
          </table:table-cell>
          <table:table-cell office:value-type="percentage" office:value="0.25569999999999998" table:style-name="ce2">
            <text:p>25,57%</text:p>
          </table:table-cell>
          <table:table-cell office:value-type="percentage" office:value="7.2400000000000006E-2" table:style-name="ce2">
            <text:p>7,24%</text:p>
          </table:table-cell>
          <table:table-cell table:number-columns-repeated="2" table:style-name="ce1"/>
          <table:table-cell office:value-type="string" table:style-name="ce1">
            <text:p>Usafa Boqueirão</text:p>
          </table:table-cell>
          <table:table-cell office:value-type="percentage" office:value="0.23780000000000001" table:style-name="ce2">
            <text:p>23,78%</text:p>
          </table:table-cell>
          <table:table-cell office:value-type="percentage" office:value="0.30669999999999997" table:style-name="ce2">
            <text:p>30,67%</text:p>
          </table:table-cell>
          <table:table-cell office:value-type="percentage" office:value="0.27179999999999999" table:style-name="ce2">
            <text:p>27,18%</text:p>
          </table:table-cell>
          <table:table-cell office:value-type="percentage" office:value="0.29799999999999999" table:style-name="ce2">
            <text:p>29,80%</text:p>
          </table:table-cell>
          <table:table-cell office:value-type="percentage" office:value="0.32529999999999998" table:style-name="ce2">
            <text:p>32,53%</text:p>
          </table:table-cell>
          <table:table-cell office:value-type="percentage" office:value="0.43130000000000002" table:style-name="ce2">
            <text:p>43,13%</text:p>
          </table:table-cell>
          <table:table-cell office:value-type="percentage" office:value="0.38240000000000002" table:style-name="ce2">
            <text:p>38,24%</text:p>
          </table:table-cell>
          <table:table-cell office:value-type="percentage" office:value="0.33910000000000001" table:style-name="ce2">
            <text:p>33,91%</text:p>
          </table:table-cell>
          <table:table-cell office:value-type="percentage" office:value="0.29330000000000001" table:style-name="ce2">
            <text:p>29,33%</text:p>
          </table:table-cell>
          <table:table-cell office:value-type="percentage" office:value="0.36359999999999998" table:style-name="ce2">
            <text:p>36,36%</text:p>
          </table:table-cell>
          <table:table-cell table:number-columns-repeated="1636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percentage" office:value="0.33150000000000002" table:style-name="ce2">
            <text:p>33,15%</text:p>
          </table:table-cell>
          <table:table-cell office:value-type="percentage" office:value="0.28949999999999998" table:style-name="ce2">
            <text:p>28,95%</text:p>
          </table:table-cell>
          <table:table-cell office:value-type="percentage" office:value="0.108" table:style-name="ce2">
            <text:p>10,80%</text:p>
          </table:table-cell>
          <table:table-cell table:number-columns-repeated="2" table:style-name="ce1"/>
          <table:table-cell office:value-type="string" table:style-name="ce1">
            <text:p>Usafa Caicara</text:p>
          </table:table-cell>
          <table:table-cell office:value-type="percentage" office:value="0.3039" table:style-name="ce2">
            <text:p>30,39%</text:p>
          </table:table-cell>
          <table:table-cell office:value-type="percentage" office:value="0.24299999999999999" table:style-name="ce2">
            <text:p>24,30%</text:p>
          </table:table-cell>
          <table:table-cell office:value-type="percentage" office:value="0.1845" table:style-name="ce2">
            <text:p>18,45%</text:p>
          </table:table-cell>
          <table:table-cell office:value-type="percentage" office:value="0.20119999999999999" table:style-name="ce2">
            <text:p>20,12%</text:p>
          </table:table-cell>
          <table:table-cell office:value-type="percentage" office:value="0.24429999999999999" table:style-name="ce2">
            <text:p>24,43%</text:p>
          </table:table-cell>
          <table:table-cell office:value-type="percentage" office:value="0.3125" table:style-name="ce2">
            <text:p>31,25%</text:p>
          </table:table-cell>
          <table:table-cell office:value-type="percentage" office:value="0.35210000000000002" table:style-name="ce2">
            <text:p>35,21%</text:p>
          </table:table-cell>
          <table:table-cell office:value-type="percentage" office:value="0.28239999999999998" table:style-name="ce2">
            <text:p>28,24%</text:p>
          </table:table-cell>
          <table:table-cell office:value-type="percentage" office:value="0.2334" table:style-name="ce2">
            <text:p>23,34%</text:p>
          </table:table-cell>
          <table:table-cell office:value-type="percentage" office:value="0.21410000000000001" table:style-name="ce2">
            <text:p>21,41%</text:p>
          </table:table-cell>
          <table:table-cell table:number-columns-repeated="1636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percentage" office:value="0.2903" table:style-name="ce2">
            <text:p>29,03%</text:p>
          </table:table-cell>
          <table:table-cell office:value-type="percentage" office:value="0.32929999999999998" table:style-name="ce2">
            <text:p>32,93%</text:p>
          </table:table-cell>
          <table:table-cell office:value-type="percentage" office:value="0.23469999999999999" table:style-name="ce2">
            <text:p>23,47%</text:p>
          </table:table-cell>
          <table:table-cell table:number-columns-repeated="2" table:style-name="ce1"/>
          <table:table-cell office:value-type="string" table:style-name="ce1">
            <text:p>Usafa Esmeralda</text:p>
          </table:table-cell>
          <table:table-cell office:value-type="percentage" office:value="0.35389999999999999" table:style-name="ce2">
            <text:p>35,39%</text:p>
          </table:table-cell>
          <table:table-cell office:value-type="percentage" office:value="0.29360000000000003" table:style-name="ce2">
            <text:p>29,36%</text:p>
          </table:table-cell>
          <table:table-cell office:value-type="percentage" office:value="0.31169999999999998" table:style-name="ce2">
            <text:p>31,17%</text:p>
          </table:table-cell>
          <table:table-cell office:value-type="percentage" office:value="0.30769999999999997" table:style-name="ce2">
            <text:p>30,77%</text:p>
          </table:table-cell>
          <table:table-cell office:value-type="percentage" office:value="0.31590000000000001" table:style-name="ce2">
            <text:p>31,59%</text:p>
          </table:table-cell>
          <table:table-cell office:value-type="percentage" office:value="0.40620000000000001" table:style-name="ce2">
            <text:p>40,62%</text:p>
          </table:table-cell>
          <table:table-cell office:value-type="percentage" office:value="0.37569999999999998" table:style-name="ce2">
            <text:p>37,57%</text:p>
          </table:table-cell>
          <table:table-cell office:value-type="percentage" office:value="0.25609999999999999" table:style-name="ce2">
            <text:p>25,61%</text:p>
          </table:table-cell>
          <table:table-cell office:value-type="percentage" office:value="0.2737" table:style-name="ce2">
            <text:p>27,37%</text:p>
          </table:table-cell>
          <table:table-cell office:value-type="percentage" office:value="0.1908" table:style-name="ce2">
            <text:p>19,08%</text:p>
          </table:table-cell>
          <table:table-cell table:number-columns-repeated="1636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28549999999999998" table:style-name="ce2">
            <text:p>28,55%</text:p>
          </table:table-cell>
          <table:table-cell office:value-type="percentage" office:value="0.3286" table:style-name="ce2">
            <text:p>32,86%</text:p>
          </table:table-cell>
          <table:table-cell office:value-type="percentage" office:value="0.15390000000000001" table:style-name="ce2">
            <text:p>15,39%</text:p>
          </table:table-cell>
          <table:table-cell table:number-columns-repeated="2" table:style-name="ce1"/>
          <table:table-cell office:value-type="string" table:style-name="ce1">
            <text:p>Usafa Forte</text:p>
          </table:table-cell>
          <table:table-cell office:value-type="percentage" office:value="0.30099999999999999" table:style-name="ce2">
            <text:p>30,10%</text:p>
          </table:table-cell>
          <table:table-cell office:value-type="percentage" office:value="0.30049999999999999" table:style-name="ce2">
            <text:p>30,05%</text:p>
          </table:table-cell>
          <table:table-cell office:value-type="percentage" office:value="0.28149999999999997" table:style-name="ce2">
            <text:p>28,15%</text:p>
          </table:table-cell>
          <table:table-cell office:value-type="percentage" office:value="0.24679999999999999" table:style-name="ce2">
            <text:p>24,68%</text:p>
          </table:table-cell>
          <table:table-cell office:value-type="percentage" office:value="0.17860000000000001" table:style-name="ce2">
            <text:p>17,86%</text:p>
          </table:table-cell>
          <table:table-cell office:value-type="percentage" office:value="0.1971" table:style-name="ce2">
            <text:p>19,71%</text:p>
          </table:table-cell>
          <table:table-cell office:value-type="percentage" office:value="0.2858" table:style-name="ce2">
            <text:p>28,58%</text:p>
          </table:table-cell>
          <table:table-cell office:value-type="percentage" office:value="0.2409" table:style-name="ce2">
            <text:p>24,09%</text:p>
          </table:table-cell>
          <table:table-cell office:value-type="percentage" office:value="0.19220000000000001" table:style-name="ce2">
            <text:p>19,22%</text:p>
          </table:table-cell>
          <table:table-cell office:value-type="percentage" office:value="0.15629999999999999" table:style-name="ce2">
            <text:p>15,63%</text:p>
          </table:table-cell>
          <table:table-cell table:number-columns-repeated="1636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percentage" office:value="0.25119999999999998" table:style-name="ce2">
            <text:p>25,12%</text:p>
          </table:table-cell>
          <table:table-cell office:value-type="percentage" office:value="0.32419999999999999" table:style-name="ce2">
            <text:p>32,42%</text:p>
          </table:table-cell>
          <table:table-cell office:value-type="percentage" office:value="0.20399999999999999" table:style-name="ce2">
            <text:p>20,40%</text:p>
          </table:table-cell>
          <table:table-cell table:number-columns-repeated="2" table:style-name="ce1"/>
          <table:table-cell office:value-type="string" table:style-name="ce1">
            <text:p>Usafa Guaramar</text:p>
          </table:table-cell>
          <table:table-cell office:value-type="percentage" office:value="0.40279999999999999" table:style-name="ce2">
            <text:p>40,28%</text:p>
          </table:table-cell>
          <table:table-cell office:value-type="percentage" office:value="0.35589999999999999" table:style-name="ce2">
            <text:p>35,59%</text:p>
          </table:table-cell>
          <table:table-cell office:value-type="percentage" office:value="0.33429999999999999" table:style-name="ce2">
            <text:p>33,43%</text:p>
          </table:table-cell>
          <table:table-cell office:value-type="percentage" office:value="0.30580000000000002" table:style-name="ce2">
            <text:p>30,58%</text:p>
          </table:table-cell>
          <table:table-cell office:value-type="percentage" office:value="0.36880000000000002" table:style-name="ce2">
            <text:p>36,88%</text:p>
          </table:table-cell>
          <table:table-cell office:value-type="percentage" office:value="0.43959999999999999" table:style-name="ce2">
            <text:p>43,96%</text:p>
          </table:table-cell>
          <table:table-cell office:value-type="percentage" office:value="0.40439999999999998" table:style-name="ce2">
            <text:p>40,44%</text:p>
          </table:table-cell>
          <table:table-cell office:value-type="percentage" office:value="0.45379999999999998" table:style-name="ce2">
            <text:p>45,38%</text:p>
          </table:table-cell>
          <table:table-cell office:value-type="percentage" office:value="0.31540000000000001" table:style-name="ce2">
            <text:p>31,54%</text:p>
          </table:table-cell>
          <table:table-cell office:value-type="percentage" office:value="0.34300000000000003" table:style-name="ce2">
            <text:p>34,30%</text:p>
          </table:table-cell>
          <table:table-cell table:number-columns-repeated="1636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percentage" office:value="0.23269999999999999" table:style-name="ce2">
            <text:p>23,27%</text:p>
          </table:table-cell>
          <table:table-cell office:value-type="percentage" office:value="0.2477" table:style-name="ce2">
            <text:p>24,77%</text:p>
          </table:table-cell>
          <table:table-cell office:value-type="percentage" office:value="0.2109" table:style-name="ce2">
            <text:p>21,09%</text:p>
          </table:table-cell>
          <table:table-cell table:number-columns-repeated="2" table:style-name="ce1"/>
          <table:table-cell office:value-type="string" table:style-name="ce1">
            <text:p>Usafa Guilhermina</text:p>
          </table:table-cell>
          <table:table-cell table:number-columns-repeated="5" table:style-name="ce1"/>
          <table:table-cell office:value-type="percentage" office:value="0.25359999999999999" table:style-name="ce2">
            <text:p>25,36%</text:p>
          </table:table-cell>
          <table:table-cell office:value-type="percentage" office:value="0.32500000000000001" table:style-name="ce2">
            <text:p>32,50%</text:p>
          </table:table-cell>
          <table:table-cell office:value-type="percentage" office:value="0.2913" table:style-name="ce2">
            <text:p>29,13%</text:p>
          </table:table-cell>
          <table:table-cell office:value-type="percentage" office:value="0.2671" table:style-name="ce2">
            <text:p>26,71%</text:p>
          </table:table-cell>
          <table:table-cell office:value-type="percentage" office:value="0.23480000000000001" table:style-name="ce2">
            <text:p>23,48%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OTAL DE UNIDADES DE SAÚDE</text:p>
          </table:table-cell>
          <table:table-cell table:number-columns-repeated="5" table:style-name="ce1"/>
          <table:table-cell office:value-type="string" table:style-name="ce1">
            <text:p>Usafa Maracanã</text:p>
          </table:table-cell>
          <table:table-cell table:style-name="ce1"/>
          <table:table-cell office:value-type="percentage" office:value="0.22509999999999999" table:style-name="ce2">
            <text:p>22,51%</text:p>
          </table:table-cell>
          <table:table-cell office:value-type="percentage" office:value="0.3" table:style-name="ce2">
            <text:p>30,00%</text:p>
          </table:table-cell>
          <table:table-cell office:value-type="percentage" office:value="0.28489999999999999" table:style-name="ce2">
            <text:p>28,49%</text:p>
          </table:table-cell>
          <table:table-cell office:value-type="percentage" office:value="0.27600000000000002" table:style-name="ce2">
            <text:p>27,60%</text:p>
          </table:table-cell>
          <table:table-cell office:value-type="percentage" office:value="0.27050000000000002" table:style-name="ce2">
            <text:p>27,05%</text:p>
          </table:table-cell>
          <table:table-cell office:value-type="percentage" office:value="0.248" table:style-name="ce2">
            <text:p>24,80%</text:p>
          </table:table-cell>
          <table:table-cell office:value-type="percentage" office:value="0.27179999999999999" table:style-name="ce2">
            <text:p>27,18%</text:p>
          </table:table-cell>
          <table:table-cell office:value-type="percentage" office:value="0.23200000000000001" table:style-name="ce2">
            <text:p>23,20%</text:p>
          </table:table-cell>
          <table:table-cell office:value-type="percentage" office:value="0.23669999999999999" table:style-name="ce2">
            <text:p>23,67%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tenção Básica</text:p>
          </table:table-cell>
          <table:table-cell office:value-type="string" table:style-name="ce1">
            <text:p>Atenção Especializada</text:p>
          </table:table-cell>
          <table:table-cell office:value-type="string" table:style-name="ce1">
            <text:p>Credenciadas</text:p>
          </table:table-cell>
          <table:table-cell table:number-columns-repeated="3" table:style-name="ce1"/>
          <table:table-cell office:value-type="string" table:style-name="ce1">
            <text:p>Usafa Melvi</text:p>
          </table:table-cell>
          <table:table-cell office:value-type="percentage" office:value="0.36020000000000002" table:style-name="ce2">
            <text:p>36,02%</text:p>
          </table:table-cell>
          <table:table-cell office:value-type="percentage" office:value="0.317" table:style-name="ce2">
            <text:p>31,70%</text:p>
          </table:table-cell>
          <table:table-cell office:value-type="percentage" office:value="0.30780000000000002" table:style-name="ce2">
            <text:p>30,78%</text:p>
          </table:table-cell>
          <table:table-cell office:value-type="percentage" office:value="0.33379999999999999" table:style-name="ce2">
            <text:p>33,38%</text:p>
          </table:table-cell>
          <table:table-cell office:value-type="percentage" office:value="0.33910000000000001" table:style-name="ce2">
            <text:p>33,91%</text:p>
          </table:table-cell>
          <table:table-cell office:value-type="percentage" office:value="0.35420000000000001" table:style-name="ce2">
            <text:p>35,42%</text:p>
          </table:table-cell>
          <table:table-cell office:value-type="percentage" office:value="0.37669999999999998" table:style-name="ce2">
            <text:p>37,67%</text:p>
          </table:table-cell>
          <table:table-cell office:value-type="percentage" office:value="0.30640000000000001" table:style-name="ce2">
            <text:p>30,64%</text:p>
          </table:table-cell>
          <table:table-cell office:value-type="percentage" office:value="0.26950000000000002" table:style-name="ce2">
            <text:p>26,95%</text:p>
          </table:table-cell>
          <table:table-cell office:value-type="percentage" office:value="0.26300000000000001" table:style-name="ce2">
            <text:p>26,30%</text:p>
          </table:table-cell>
          <table:table-cell table:number-columns-repeated="1636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table:style-name="ce1"/>
          <table:table-cell office:value-type="string" table:style-name="ce1">
            <text:p>Usafa Mirim I</text:p>
          </table:table-cell>
          <table:table-cell office:value-type="percentage" office:value="0.24959999999999999" table:style-name="ce2">
            <text:p>24,96%</text:p>
          </table:table-cell>
          <table:table-cell office:value-type="percentage" office:value="0.27079999999999999" table:style-name="ce2">
            <text:p>27,08%</text:p>
          </table:table-cell>
          <table:table-cell office:value-type="percentage" office:value="0.29570000000000002" table:style-name="ce2">
            <text:p>29,57%</text:p>
          </table:table-cell>
          <table:table-cell office:value-type="percentage" office:value="0.32979999999999998" table:style-name="ce2">
            <text:p>32,98%</text:p>
          </table:table-cell>
          <table:table-cell office:value-type="percentage" office:value="0.32690000000000002" table:style-name="ce2">
            <text:p>32,69%</text:p>
          </table:table-cell>
          <table:table-cell office:value-type="percentage" office:value="0.41149999999999998" table:style-name="ce2">
            <text:p>41,15%</text:p>
          </table:table-cell>
          <table:table-cell office:value-type="percentage" office:value="0.40550000000000003" table:style-name="ce2">
            <text:p>40,55%</text:p>
          </table:table-cell>
          <table:table-cell office:value-type="percentage" office:value="0.372" table:style-name="ce2">
            <text:p>37,20%</text:p>
          </table:table-cell>
          <table:table-cell office:value-type="percentage" office:value="0.28520000000000001" table:style-name="ce2">
            <text:p>28,52%</text:p>
          </table:table-cell>
          <table:table-cell office:value-type="percentage" office:value="0.44379999999999997" table:style-name="ce2">
            <text:p>44,38%</text:p>
          </table:table-cell>
          <table:table-cell table:number-columns-repeated="16367"/>
        </table:table-row>
        <table:table-row table:style-name="ro1">
          <table:table-cell table:number-columns-repeated="6" table:style-name="ce1"/>
          <table:table-cell office:value-type="string" table:style-name="ce1">
            <text:p>Usafa Mirim Ii</text:p>
          </table:table-cell>
          <table:table-cell office:value-type="percentage" office:value="0.2828" table:style-name="ce2">
            <text:p>28,28%</text:p>
          </table:table-cell>
          <table:table-cell office:value-type="percentage" office:value="0.26029999999999998" table:style-name="ce2">
            <text:p>26,03%</text:p>
          </table:table-cell>
          <table:table-cell office:value-type="percentage" office:value="0.30669999999999997" table:style-name="ce2">
            <text:p>30,67%</text:p>
          </table:table-cell>
          <table:table-cell office:value-type="percentage" office:value="0.29749999999999999" table:style-name="ce2">
            <text:p>29,75%</text:p>
          </table:table-cell>
          <table:table-cell office:value-type="percentage" office:value="0.30690000000000001" table:style-name="ce2">
            <text:p>30,69%</text:p>
          </table:table-cell>
          <table:table-cell office:value-type="percentage" office:value="0.28320000000000001" table:style-name="ce2">
            <text:p>28,32%</text:p>
          </table:table-cell>
          <table:table-cell office:value-type="percentage" office:value="0.21279999999999999" table:style-name="ce2">
            <text:p>21,28%</text:p>
          </table:table-cell>
          <table:table-cell office:value-type="percentage" office:value="0.26879999999999998" table:style-name="ce2">
            <text:p>26,88%</text:p>
          </table:table-cell>
          <table:table-cell office:value-type="percentage" office:value="0.25619999999999998" table:style-name="ce2">
            <text:p>25,62%</text:p>
          </table:table-cell>
          <table:table-cell office:value-type="percentage" office:value="0.24540000000000001" table:style-name="ce2">
            <text:p>24,54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Usafa Noêmia</text:p>
          </table:table-cell>
          <table:table-cell table:number-columns-repeated="5" table:style-name="ce1"/>
          <table:table-cell office:value-type="percentage" office:value="0.27260000000000001" table:style-name="ce2">
            <text:p>27,26%</text:p>
          </table:table-cell>
          <table:table-cell office:value-type="percentage" office:value="0.21190000000000001" table:style-name="ce2">
            <text:p>21,19%</text:p>
          </table:table-cell>
          <table:table-cell office:value-type="percentage" office:value="0.2059" table:style-name="ce2">
            <text:p>20,59%</text:p>
          </table:table-cell>
          <table:table-cell office:value-type="percentage" office:value="0.17319999999999999" table:style-name="ce2">
            <text:p>17,32%</text:p>
          </table:table-cell>
          <table:table-cell office:value-type="percentage" office:value="0.1978" table:style-name="ce2">
            <text:p>19,78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Usafa Ocian</text:p>
          </table:table-cell>
          <table:table-cell table:style-name="ce1"/>
          <table:table-cell office:value-type="percentage" office:value="0.30869999999999997" table:style-name="ce2">
            <text:p>30,87%</text:p>
          </table:table-cell>
          <table:table-cell office:value-type="percentage" office:value="0.31929999999999997" table:style-name="ce2">
            <text:p>31,93%</text:p>
          </table:table-cell>
          <table:table-cell office:value-type="percentage" office:value="0.23580000000000001" table:style-name="ce2">
            <text:p>23,58%</text:p>
          </table:table-cell>
          <table:table-cell office:value-type="percentage" office:value="0.2039" table:style-name="ce2">
            <text:p>20,39%</text:p>
          </table:table-cell>
          <table:table-cell office:value-type="percentage" office:value="0.2311" table:style-name="ce2">
            <text:p>23,11%</text:p>
          </table:table-cell>
          <table:table-cell office:value-type="percentage" office:value="0.15" table:style-name="ce2">
            <text:p>15,00%</text:p>
          </table:table-cell>
          <table:table-cell office:value-type="percentage" office:value="0.14410000000000001" table:style-name="ce2">
            <text:p>14,41%</text:p>
          </table:table-cell>
          <table:table-cell office:value-type="percentage" office:value="0.1162" table:style-name="ce2">
            <text:p>11,62%</text:p>
          </table:table-cell>
          <table:table-cell office:value-type="percentage" office:value="0.12180000000000001" table:style-name="ce2">
            <text:p>12,18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Usafa Princesa</text:p>
          </table:table-cell>
          <table:table-cell table:number-columns-repeated="4" table:style-name="ce1"/>
          <table:table-cell office:value-type="percentage" office:value="0.25259999999999999" table:style-name="ce2">
            <text:p>25,26%</text:p>
          </table:table-cell>
          <table:table-cell office:value-type="percentage" office:value="0.3014" table:style-name="ce2">
            <text:p>30,14%</text:p>
          </table:table-cell>
          <table:table-cell office:value-type="percentage" office:value="0.24990000000000001" table:style-name="ce2">
            <text:p>24,99%</text:p>
          </table:table-cell>
          <table:table-cell office:value-type="percentage" office:value="0.29449999999999998" table:style-name="ce2">
            <text:p>29,45%</text:p>
          </table:table-cell>
          <table:table-cell office:value-type="percentage" office:value="0.28289999999999998" table:style-name="ce2">
            <text:p>28,29%</text:p>
          </table:table-cell>
          <table:table-cell office:value-type="percentage" office:value="0.2717" table:style-name="ce2">
            <text:p>27,17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Usafa Quietude</text:p>
          </table:table-cell>
          <table:table-cell office:value-type="percentage" office:value="0.31830000000000003" table:style-name="ce2">
            <text:p>31,83%</text:p>
          </table:table-cell>
          <table:table-cell office:value-type="percentage" office:value="0.3276" table:style-name="ce2">
            <text:p>32,76%</text:p>
          </table:table-cell>
          <table:table-cell office:value-type="percentage" office:value="0.30630000000000002" table:style-name="ce2">
            <text:p>30,63%</text:p>
          </table:table-cell>
          <table:table-cell office:value-type="percentage" office:value="0.32169999999999999" table:style-name="ce2">
            <text:p>32,17%</text:p>
          </table:table-cell>
          <table:table-cell office:value-type="percentage" office:value="0.31109999999999999" table:style-name="ce2">
            <text:p>31,11%</text:p>
          </table:table-cell>
          <table:table-cell office:value-type="percentage" office:value="0.31690000000000002" table:style-name="ce2">
            <text:p>31,69%</text:p>
          </table:table-cell>
          <table:table-cell office:value-type="percentage" office:value="0.33410000000000001" table:style-name="ce2">
            <text:p>33,41%</text:p>
          </table:table-cell>
          <table:table-cell office:value-type="percentage" office:value="0.29720000000000002" table:style-name="ce2">
            <text:p>29,72%</text:p>
          </table:table-cell>
          <table:table-cell office:value-type="percentage" office:value="0.2225" table:style-name="ce2">
            <text:p>22,25%</text:p>
          </table:table-cell>
          <table:table-cell office:value-type="percentage" office:value="0.2843" table:style-name="ce2">
            <text:p>28,43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Usafa Real</text:p>
          </table:table-cell>
          <table:table-cell office:value-type="percentage" office:value="0.33289999999999997" table:style-name="ce2">
            <text:p>33,29%</text:p>
          </table:table-cell>
          <table:table-cell office:value-type="percentage" office:value="0.30049999999999999" table:style-name="ce2">
            <text:p>30,05%</text:p>
          </table:table-cell>
          <table:table-cell office:value-type="percentage" office:value="0.31669999999999998" table:style-name="ce2">
            <text:p>31,67%</text:p>
          </table:table-cell>
          <table:table-cell office:value-type="percentage" office:value="0.28699999999999998" table:style-name="ce2">
            <text:p>28,70%</text:p>
          </table:table-cell>
          <table:table-cell office:value-type="percentage" office:value="0.2056" table:style-name="ce2">
            <text:p>20,56%</text:p>
          </table:table-cell>
          <table:table-cell office:value-type="percentage" office:value="0.1172" table:style-name="ce2">
            <text:p>11,72%</text:p>
          </table:table-cell>
          <table:table-cell office:value-type="percentage" office:value="0.2145" table:style-name="ce2">
            <text:p>21,45%</text:p>
          </table:table-cell>
          <table:table-cell office:value-type="percentage" office:value="0.2384" table:style-name="ce2">
            <text:p>23,84%</text:p>
          </table:table-cell>
          <table:table-cell office:value-type="percentage" office:value="0.253" table:style-name="ce2">
            <text:p>25,30%</text:p>
          </table:table-cell>
          <table:table-cell office:value-type="percentage" office:value="0.2722" table:style-name="ce2">
            <text:p>27,22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Usafa Ribeiropolis</text:p>
          </table:table-cell>
          <table:table-cell office:value-type="percentage" office:value="0.33739999999999998" table:style-name="ce2">
            <text:p>33,74%</text:p>
          </table:table-cell>
          <table:table-cell office:value-type="percentage" office:value="0.31940000000000002" table:style-name="ce2">
            <text:p>31,94%</text:p>
          </table:table-cell>
          <table:table-cell office:value-type="percentage" office:value="0.29620000000000002" table:style-name="ce2">
            <text:p>29,62%</text:p>
          </table:table-cell>
          <table:table-cell office:value-type="percentage" office:value="0.29120000000000001" table:style-name="ce2">
            <text:p>29,12%</text:p>
          </table:table-cell>
          <table:table-cell office:value-type="percentage" office:value="0.27079999999999999" table:style-name="ce2">
            <text:p>27,08%</text:p>
          </table:table-cell>
          <table:table-cell office:value-type="percentage" office:value="0.30470000000000003" table:style-name="ce2">
            <text:p>30,47%</text:p>
          </table:table-cell>
          <table:table-cell office:value-type="percentage" office:value="0.27339999999999998" table:style-name="ce2">
            <text:p>27,34%</text:p>
          </table:table-cell>
          <table:table-cell office:value-type="percentage" office:value="0.24729999999999999" table:style-name="ce2">
            <text:p>24,73%</text:p>
          </table:table-cell>
          <table:table-cell office:value-type="percentage" office:value="0.25180000000000002" table:style-name="ce2">
            <text:p>25,18%</text:p>
          </table:table-cell>
          <table:table-cell office:value-type="percentage" office:value="0.18429999999999999" table:style-name="ce2">
            <text:p>18,43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Usafa Rio Branco</text:p>
          </table:table-cell>
          <table:table-cell table:style-name="ce1"/>
          <table:table-cell office:value-type="percentage" office:value="0.28899999999999998" table:style-name="ce2">
            <text:p>28,90%</text:p>
          </table:table-cell>
          <table:table-cell office:value-type="percentage" office:value="0.27400000000000002" table:style-name="ce2">
            <text:p>27,40%</text:p>
          </table:table-cell>
          <table:table-cell office:value-type="percentage" office:value="0.27810000000000001" table:style-name="ce2">
            <text:p>27,81%</text:p>
          </table:table-cell>
          <table:table-cell office:value-type="percentage" office:value="0.25309999999999999" table:style-name="ce2">
            <text:p>25,31%</text:p>
          </table:table-cell>
          <table:table-cell office:value-type="percentage" office:value="0.44009999999999999" table:style-name="ce2">
            <text:p>44,01%</text:p>
          </table:table-cell>
          <table:table-cell office:value-type="percentage" office:value="0.37109999999999999" table:style-name="ce2">
            <text:p>37,11%</text:p>
          </table:table-cell>
          <table:table-cell office:value-type="percentage" office:value="0.30659999999999998" table:style-name="ce2">
            <text:p>30,66%</text:p>
          </table:table-cell>
          <table:table-cell office:value-type="percentage" office:value="0.28349999999999997" table:style-name="ce2">
            <text:p>28,35%</text:p>
          </table:table-cell>
          <table:table-cell office:value-type="percentage" office:value="0.30349999999999999" table:style-name="ce2">
            <text:p>30,35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Usafa Samambaia</text:p>
          </table:table-cell>
          <table:table-cell office:value-type="percentage" office:value="0.38469999999999999" table:style-name="ce2">
            <text:p>38,47%</text:p>
          </table:table-cell>
          <table:table-cell office:value-type="percentage" office:value="0.3034" table:style-name="ce2">
            <text:p>30,34%</text:p>
          </table:table-cell>
          <table:table-cell office:value-type="percentage" office:value="0.28870000000000001" table:style-name="ce2">
            <text:p>28,87%</text:p>
          </table:table-cell>
          <table:table-cell office:value-type="percentage" office:value="0.2195" table:style-name="ce2">
            <text:p>21,95%</text:p>
          </table:table-cell>
          <table:table-cell office:value-type="percentage" office:value="0.22220000000000001" table:style-name="ce2">
            <text:p>22,22%</text:p>
          </table:table-cell>
          <table:table-cell office:value-type="percentage" office:value="0.27200000000000002" table:style-name="ce2">
            <text:p>27,20%</text:p>
          </table:table-cell>
          <table:table-cell office:value-type="percentage" office:value="0.26650000000000001" table:style-name="ce2">
            <text:p>26,65%</text:p>
          </table:table-cell>
          <table:table-cell office:value-type="percentage" office:value="0.29349999999999998" table:style-name="ce2">
            <text:p>29,35%</text:p>
          </table:table-cell>
          <table:table-cell office:value-type="percentage" office:value="0.26529999999999998" table:style-name="ce2">
            <text:p>26,53%</text:p>
          </table:table-cell>
          <table:table-cell office:value-type="percentage" office:value="0.184" table:style-name="ce2">
            <text:p>18,40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Usafa Santa Marina</text:p>
          </table:table-cell>
          <table:table-cell table:style-name="ce1"/>
          <table:table-cell office:value-type="percentage" office:value="0.23230000000000001" table:style-name="ce2">
            <text:p>23,23%</text:p>
          </table:table-cell>
          <table:table-cell office:value-type="percentage" office:value="0.24379999999999999" table:style-name="ce2">
            <text:p>24,38%</text:p>
          </table:table-cell>
          <table:table-cell office:value-type="percentage" office:value="0.3518" table:style-name="ce2">
            <text:p>35,18%</text:p>
          </table:table-cell>
          <table:table-cell office:value-type="percentage" office:value="0.41049999999999998" table:style-name="ce2">
            <text:p>41,05%</text:p>
          </table:table-cell>
          <table:table-cell office:value-type="percentage" office:value="0.66310000000000002" table:style-name="ce2">
            <text:p>66,31%</text:p>
          </table:table-cell>
          <table:table-cell office:value-type="percentage" office:value="0.45900000000000002" table:style-name="ce2">
            <text:p>45,90%</text:p>
          </table:table-cell>
          <table:table-cell office:value-type="percentage" office:value="0.4536" table:style-name="ce2">
            <text:p>45,36%</text:p>
          </table:table-cell>
          <table:table-cell office:value-type="percentage" office:value="0.38529999999999998" table:style-name="ce2">
            <text:p>38,53%</text:p>
          </table:table-cell>
          <table:table-cell office:value-type="percentage" office:value="0.3947" table:style-name="ce2">
            <text:p>39,47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Usafa Sao Jorge</text:p>
          </table:table-cell>
          <table:table-cell office:value-type="percentage" office:value="0.33850000000000002" table:style-name="ce2">
            <text:p>33,85%</text:p>
          </table:table-cell>
          <table:table-cell office:value-type="percentage" office:value="0.31640000000000001" table:style-name="ce2">
            <text:p>31,64%</text:p>
          </table:table-cell>
          <table:table-cell office:value-type="percentage" office:value="0.317" table:style-name="ce2">
            <text:p>31,70%</text:p>
          </table:table-cell>
          <table:table-cell office:value-type="percentage" office:value="0.26910000000000001" table:style-name="ce2">
            <text:p>26,91%</text:p>
          </table:table-cell>
          <table:table-cell office:value-type="percentage" office:value="0.34710000000000002" table:style-name="ce2">
            <text:p>34,71%</text:p>
          </table:table-cell>
          <table:table-cell office:value-type="percentage" office:value="0.4551" table:style-name="ce2">
            <text:p>45,51%</text:p>
          </table:table-cell>
          <table:table-cell office:value-type="percentage" office:value="0.4788" table:style-name="ce2">
            <text:p>47,88%</text:p>
          </table:table-cell>
          <table:table-cell office:value-type="percentage" office:value="0.4516" table:style-name="ce2">
            <text:p>45,16%</text:p>
          </table:table-cell>
          <table:table-cell office:value-type="percentage" office:value="0.40239999999999998" table:style-name="ce2">
            <text:p>40,24%</text:p>
          </table:table-cell>
          <table:table-cell office:value-type="percentage" office:value="0.38769999999999999" table:style-name="ce2">
            <text:p>38,77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Usafa Solemar</text:p>
          </table:table-cell>
          <table:table-cell office:value-type="percentage" office:value="0.28889999999999999" table:style-name="ce2">
            <text:p>28,89%</text:p>
          </table:table-cell>
          <table:table-cell office:value-type="percentage" office:value="0.2752" table:style-name="ce2">
            <text:p>27,52%</text:p>
          </table:table-cell>
          <table:table-cell office:value-type="percentage" office:value="0.26050000000000001" table:style-name="ce2">
            <text:p>26,05%</text:p>
          </table:table-cell>
          <table:table-cell office:value-type="percentage" office:value="0.184" table:style-name="ce2">
            <text:p>18,40%</text:p>
          </table:table-cell>
          <table:table-cell office:value-type="percentage" office:value="0.45979999999999999" table:style-name="ce2">
            <text:p>45,98%</text:p>
          </table:table-cell>
          <table:table-cell office:value-type="percentage" office:value="3.4799999999999998E-2" table:style-name="ce2">
            <text:p>3,48%</text:p>
          </table:table-cell>
          <table:table-cell office:value-type="percentage" office:value="5.3800000000000001E-2" table:style-name="ce2">
            <text:p>5,38%</text:p>
          </table:table-cell>
          <table:table-cell office:value-type="percentage" office:value="0.22700000000000001" table:style-name="ce2">
            <text:p>22,70%</text:p>
          </table:table-cell>
          <table:table-cell office:value-type="percentage" office:value="0.20660000000000001" table:style-name="ce2">
            <text:p>20,66%</text:p>
          </table:table-cell>
          <table:table-cell office:value-type="percentage" office:value="0.18970000000000001" table:style-name="ce2">
            <text:p>18,97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Usafa Tude Bastos</text:p>
          </table:table-cell>
          <table:table-cell office:value-type="percentage" office:value="0.31580000000000003" table:style-name="ce2">
            <text:p>31,58%</text:p>
          </table:table-cell>
          <table:table-cell office:value-type="percentage" office:value="0.34029999999999999" table:style-name="ce2">
            <text:p>34,03%</text:p>
          </table:table-cell>
          <table:table-cell office:value-type="percentage" office:value="0.28670000000000001" table:style-name="ce2">
            <text:p>28,67%</text:p>
          </table:table-cell>
          <table:table-cell office:value-type="percentage" office:value="0.28639999999999999" table:style-name="ce2">
            <text:p>28,64%</text:p>
          </table:table-cell>
          <table:table-cell office:value-type="percentage" office:value="0.27850000000000003" table:style-name="ce2">
            <text:p>27,85%</text:p>
          </table:table-cell>
          <table:table-cell office:value-type="percentage" office:value="0.29480000000000001" table:style-name="ce2">
            <text:p>29,48%</text:p>
          </table:table-cell>
          <table:table-cell office:value-type="percentage" office:value="0.24490000000000001" table:style-name="ce2">
            <text:p>24,49%</text:p>
          </table:table-cell>
          <table:table-cell office:value-type="percentage" office:value="0.25629999999999997" table:style-name="ce2">
            <text:p>25,63%</text:p>
          </table:table-cell>
          <table:table-cell office:value-type="percentage" office:value="0.28449999999999998" table:style-name="ce2">
            <text:p>28,45%</text:p>
          </table:table-cell>
          <table:table-cell office:value-type="percentage" office:value="0.23039999999999999" table:style-name="ce2">
            <text:p>23,04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Usafa Tupi</text:p>
          </table:table-cell>
          <table:table-cell office:value-type="percentage" office:value="0.33279999999999998" table:style-name="ce2">
            <text:p>33,28%</text:p>
          </table:table-cell>
          <table:table-cell office:value-type="percentage" office:value="0.33439999999999998" table:style-name="ce2">
            <text:p>33,44%</text:p>
          </table:table-cell>
          <table:table-cell office:value-type="percentage" office:value="0.309" table:style-name="ce2">
            <text:p>30,90%</text:p>
          </table:table-cell>
          <table:table-cell office:value-type="percentage" office:value="0.2712" table:style-name="ce2">
            <text:p>27,12%</text:p>
          </table:table-cell>
          <table:table-cell office:value-type="percentage" office:value="0.25829999999999997" table:style-name="ce2">
            <text:p>25,83%</text:p>
          </table:table-cell>
          <table:table-cell office:value-type="percentage" office:value="0.1991" table:style-name="ce2">
            <text:p>19,91%</text:p>
          </table:table-cell>
          <table:table-cell office:value-type="percentage" office:value="0.17530000000000001" table:style-name="ce2">
            <text:p>17,53%</text:p>
          </table:table-cell>
          <table:table-cell office:value-type="percentage" office:value="0.22159999999999999" table:style-name="ce2">
            <text:p>22,16%</text:p>
          </table:table-cell>
          <table:table-cell office:value-type="percentage" office:value="0.1986" table:style-name="ce2">
            <text:p>19,86%</text:p>
          </table:table-cell>
          <table:table-cell office:value-type="percentage" office:value="0.1638" table:style-name="ce2">
            <text:p>16,38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Usafa Tupiry Ii</text:p>
          </table:table-cell>
          <table:table-cell office:value-type="percentage" office:value="0.23069999999999999" table:style-name="ce2">
            <text:p>23,07%</text:p>
          </table:table-cell>
          <table:table-cell office:value-type="percentage" office:value="0.1181" table:style-name="ce2">
            <text:p>11,81%</text:p>
          </table:table-cell>
          <table:table-cell office:value-type="percentage" office:value="0.24629999999999999" table:style-name="ce2">
            <text:p>24,63%</text:p>
          </table:table-cell>
          <table:table-cell office:value-type="percentage" office:value="0.34649999999999997" table:style-name="ce2">
            <text:p>34,65%</text:p>
          </table:table-cell>
          <table:table-cell office:value-type="percentage" office:value="0.3024" table:style-name="ce2">
            <text:p>30,24%</text:p>
          </table:table-cell>
          <table:table-cell office:value-type="percentage" office:value="0.2838" table:style-name="ce2">
            <text:p>28,38%</text:p>
          </table:table-cell>
          <table:table-cell office:value-type="percentage" office:value="0.2475" table:style-name="ce2">
            <text:p>24,75%</text:p>
          </table:table-cell>
          <table:table-cell office:value-type="percentage" office:value="0.24" table:style-name="ce2">
            <text:p>24,00%</text:p>
          </table:table-cell>
          <table:table-cell office:value-type="percentage" office:value="0.26500000000000001" table:style-name="ce2">
            <text:p>26,50%</text:p>
          </table:table-cell>
          <table:table-cell office:value-type="percentage" office:value="0.23119999999999999" table:style-name="ce2">
            <text:p>23,12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Usafa Vila Alice</text:p>
          </table:table-cell>
          <table:table-cell office:value-type="percentage" office:value="0.28849999999999998" table:style-name="ce2">
            <text:p>28,85%</text:p>
          </table:table-cell>
          <table:table-cell office:value-type="percentage" office:value="0.2848" table:style-name="ce2">
            <text:p>28,48%</text:p>
          </table:table-cell>
          <table:table-cell office:value-type="percentage" office:value="0.32400000000000001" table:style-name="ce2">
            <text:p>32,40%</text:p>
          </table:table-cell>
          <table:table-cell office:value-type="percentage" office:value="0.26679999999999998" table:style-name="ce2">
            <text:p>26,68%</text:p>
          </table:table-cell>
          <table:table-cell office:value-type="percentage" office:value="0.30370000000000003" table:style-name="ce2">
            <text:p>30,37%</text:p>
          </table:table-cell>
          <table:table-cell office:value-type="percentage" office:value="0.2742" table:style-name="ce2">
            <text:p>27,42%</text:p>
          </table:table-cell>
          <table:table-cell office:value-type="percentage" office:value="0.22650000000000001" table:style-name="ce2">
            <text:p>22,65%</text:p>
          </table:table-cell>
          <table:table-cell office:value-type="percentage" office:value="0.25290000000000001" table:style-name="ce2">
            <text:p>25,29%</text:p>
          </table:table-cell>
          <table:table-cell office:value-type="percentage" office:value="0.17499999999999999" table:style-name="ce2">
            <text:p>17,50%</text:p>
          </table:table-cell>
          <table:table-cell office:value-type="percentage" office:value="0.23100000000000001" table:style-name="ce2">
            <text:p>23,10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Usafa Vila Sonia</text:p>
          </table:table-cell>
          <table:table-cell office:value-type="percentage" office:value="0.2792" table:style-name="ce2">
            <text:p>27,92%</text:p>
          </table:table-cell>
          <table:table-cell office:value-type="percentage" office:value="0.26069999999999999" table:style-name="ce2">
            <text:p>26,07%</text:p>
          </table:table-cell>
          <table:table-cell office:value-type="percentage" office:value="0.26200000000000001" table:style-name="ce2">
            <text:p>26,20%</text:p>
          </table:table-cell>
          <table:table-cell office:value-type="percentage" office:value="0.27379999999999999" table:style-name="ce2">
            <text:p>27,38%</text:p>
          </table:table-cell>
          <table:table-cell office:value-type="percentage" office:value="0.31900000000000001" table:style-name="ce2">
            <text:p>31,90%</text:p>
          </table:table-cell>
          <table:table-cell office:value-type="percentage" office:value="0.3039" table:style-name="ce2">
            <text:p>30,39%</text:p>
          </table:table-cell>
          <table:table-cell office:value-type="percentage" office:value="0.26279999999999998" table:style-name="ce2">
            <text:p>26,28%</text:p>
          </table:table-cell>
          <table:table-cell office:value-type="percentage" office:value="0.26540000000000002" table:style-name="ce2">
            <text:p>26,54%</text:p>
          </table:table-cell>
          <table:table-cell office:value-type="percentage" office:value="0.17780000000000001" table:style-name="ce2">
            <text:p>17,78%</text:p>
          </table:table-cell>
          <table:table-cell office:value-type="percentage" office:value="0.1236" table:style-name="ce2">
            <text:p>12,36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Atenção Especializada</text:p>
          </table:table-cell>
          <table:table-cell office:value-type="percentage" office:value="0.38569999999999999" table:style-name="ce2">
            <text:p>38,57%</text:p>
          </table:table-cell>
          <table:table-cell office:value-type="percentage" office:value="0.3286" table:style-name="ce2">
            <text:p>32,86%</text:p>
          </table:table-cell>
          <table:table-cell office:value-type="percentage" office:value="0.30430000000000001" table:style-name="ce2">
            <text:p>30,43%</text:p>
          </table:table-cell>
          <table:table-cell office:value-type="percentage" office:value="0.34029999999999999" table:style-name="ce2">
            <text:p>34,03%</text:p>
          </table:table-cell>
          <table:table-cell office:value-type="percentage" office:value="0.25569999999999998" table:style-name="ce2">
            <text:p>25,57%</text:p>
          </table:table-cell>
          <table:table-cell office:value-type="percentage" office:value="0.28949999999999998" table:style-name="ce2">
            <text:p>28,95%</text:p>
          </table:table-cell>
          <table:table-cell office:value-type="percentage" office:value="0.32929999999999998" table:style-name="ce2">
            <text:p>32,93%</text:p>
          </table:table-cell>
          <table:table-cell office:value-type="percentage" office:value="0.3286" table:style-name="ce2">
            <text:p>32,86%</text:p>
          </table:table-cell>
          <table:table-cell office:value-type="percentage" office:value="0.32419999999999999" table:style-name="ce2">
            <text:p>32,42%</text:p>
          </table:table-cell>
          <table:table-cell office:value-type="percentage" office:value="0.2477" table:style-name="ce2">
            <text:p>24,77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Caps Ad - Praia Grande</text:p>
          </table:table-cell>
          <table:table-cell table:number-columns-repeated="2" table:style-name="ce1"/>
          <table:table-cell office:value-type="percentage" office:value="0.4652" table:style-name="ce2">
            <text:p>46,52%</text:p>
          </table:table-cell>
          <table:table-cell office:value-type="percentage" office:value="0.55120000000000002" table:style-name="ce2">
            <text:p>55,12%</text:p>
          </table:table-cell>
          <table:table-cell office:value-type="percentage" office:value="0.46579999999999999" table:style-name="ce2">
            <text:p>46,58%</text:p>
          </table:table-cell>
          <table:table-cell office:value-type="percentage" office:value="0.4521" table:style-name="ce2">
            <text:p>45,21%</text:p>
          </table:table-cell>
          <table:table-cell office:value-type="percentage" office:value="0.48599999999999999" table:style-name="ce2">
            <text:p>48,60%</text:p>
          </table:table-cell>
          <table:table-cell office:value-type="percentage" office:value="0.48580000000000001" table:style-name="ce2">
            <text:p>48,58%</text:p>
          </table:table-cell>
          <table:table-cell office:value-type="percentage" office:value="0.47689999999999999" table:style-name="ce2">
            <text:p>47,69%</text:p>
          </table:table-cell>
          <table:table-cell office:value-type="percentage" office:value="0.49540000000000001" table:style-name="ce2">
            <text:p>49,54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Caps Ii Boqueirão</text:p>
          </table:table-cell>
          <table:table-cell table:number-columns-repeated="2" table:style-name="ce1"/>
          <table:table-cell office:value-type="percentage" office:value="0.16289999999999999" table:style-name="ce2">
            <text:p>16,29%</text:p>
          </table:table-cell>
          <table:table-cell office:value-type="percentage" office:value="0.25540000000000002" table:style-name="ce2">
            <text:p>25,54%</text:p>
          </table:table-cell>
          <table:table-cell office:value-type="percentage" office:value="0.26690000000000003" table:style-name="ce2">
            <text:p>26,69%</text:p>
          </table:table-cell>
          <table:table-cell office:value-type="percentage" office:value="0.26900000000000002" table:style-name="ce2">
            <text:p>26,90%</text:p>
          </table:table-cell>
          <table:table-cell office:value-type="percentage" office:value="0.31290000000000001" table:style-name="ce2">
            <text:p>31,29%</text:p>
          </table:table-cell>
          <table:table-cell office:value-type="percentage" office:value="0.29470000000000002" table:style-name="ce2">
            <text:p>29,47%</text:p>
          </table:table-cell>
          <table:table-cell office:value-type="percentage" office:value="0.3105" table:style-name="ce2">
            <text:p>31,05%</text:p>
          </table:table-cell>
          <table:table-cell office:value-type="percentage" office:value="0.29249999999999998" table:style-name="ce2">
            <text:p>29,25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Caps Ii Mirim</text:p>
          </table:table-cell>
          <table:table-cell table:number-columns-repeated="2" table:style-name="ce1"/>
          <table:table-cell office:value-type="percentage" office:value="0.51390000000000002" table:style-name="ce2">
            <text:p>51,39%</text:p>
          </table:table-cell>
          <table:table-cell office:value-type="percentage" office:value="0.64239999999999997" table:style-name="ce2">
            <text:p>64,24%</text:p>
          </table:table-cell>
          <table:table-cell office:value-type="percentage" office:value="0.4718" table:style-name="ce2">
            <text:p>47,18%</text:p>
          </table:table-cell>
          <table:table-cell office:value-type="percentage" office:value="0.2545" table:style-name="ce2">
            <text:p>25,45%</text:p>
          </table:table-cell>
          <table:table-cell office:value-type="percentage" office:value="0.17780000000000001" table:style-name="ce2">
            <text:p>17,78%</text:p>
          </table:table-cell>
          <table:table-cell office:value-type="percentage" office:value="0.32900000000000001" table:style-name="ce2">
            <text:p>32,90%</text:p>
          </table:table-cell>
          <table:table-cell office:value-type="percentage" office:value="0.31819999999999998" table:style-name="ce2">
            <text:p>31,82%</text:p>
          </table:table-cell>
          <table:table-cell office:value-type="percentage" office:value="0.30990000000000001" table:style-name="ce2">
            <text:p>30,99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Caps Infantil</text:p>
          </table:table-cell>
          <table:table-cell table:number-columns-repeated="2" table:style-name="ce1"/>
          <table:table-cell office:value-type="percentage" office:value="0.34200000000000003" table:style-name="ce2">
            <text:p>34,20%</text:p>
          </table:table-cell>
          <table:table-cell office:value-type="percentage" office:value="0.35959999999999998" table:style-name="ce2">
            <text:p>35,96%</text:p>
          </table:table-cell>
          <table:table-cell office:value-type="percentage" office:value="0.3856" table:style-name="ce2">
            <text:p>38,56%</text:p>
          </table:table-cell>
          <table:table-cell office:value-type="percentage" office:value="0.37730000000000002" table:style-name="ce2">
            <text:p>37,73%</text:p>
          </table:table-cell>
          <table:table-cell office:value-type="percentage" office:value="0.3342" table:style-name="ce2">
            <text:p>33,42%</text:p>
          </table:table-cell>
          <table:table-cell office:value-type="percentage" office:value="0.30009999999999998" table:style-name="ce2">
            <text:p>30,01%</text:p>
          </table:table-cell>
          <table:table-cell office:value-type="percentage" office:value="0.4955" table:style-name="ce2">
            <text:p>49,55%</text:p>
          </table:table-cell>
          <table:table-cell office:value-type="percentage" office:value="0.41370000000000001" table:style-name="ce2">
            <text:p>41,37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Ceas</text:p>
          </table:table-cell>
          <table:table-cell table:style-name="ce1"/>
          <table:table-cell office:value-type="percentage" office:value="0.24440000000000001" table:style-name="ce2">
            <text:p>24,44%</text:p>
          </table:table-cell>
          <table:table-cell office:value-type="percentage" office:value="0.2576" table:style-name="ce2">
            <text:p>25,76%</text:p>
          </table:table-cell>
          <table:table-cell office:value-type="percentage" office:value="0.22589999999999999" table:style-name="ce2">
            <text:p>22,59%</text:p>
          </table:table-cell>
          <table:table-cell office:value-type="percentage" office:value="0.26240000000000002" table:style-name="ce2">
            <text:p>26,24%</text:p>
          </table:table-cell>
          <table:table-cell office:value-type="percentage" office:value="0.26129999999999998" table:style-name="ce2">
            <text:p>26,13%</text:p>
          </table:table-cell>
          <table:table-cell office:value-type="percentage" office:value="0.29249999999999998" table:style-name="ce2">
            <text:p>29,25%</text:p>
          </table:table-cell>
          <table:table-cell office:value-type="percentage" office:value="0.28710000000000002" table:style-name="ce2">
            <text:p>28,71%</text:p>
          </table:table-cell>
          <table:table-cell office:value-type="percentage" office:value="0.26290000000000002" table:style-name="ce2">
            <text:p>26,29%</text:p>
          </table:table-cell>
          <table:table-cell office:value-type="percentage" office:value="0.28799999999999998" table:style-name="ce2">
            <text:p>28,80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Cemas Praia Grande</text:p>
          </table:table-cell>
          <table:table-cell office:value-type="percentage" office:value="0" table:style-name="ce2">
            <text:p>0,00%</text:p>
          </table:table-cell>
          <table:table-cell office:value-type="percentage" office:value="0.4672" table:style-name="ce2">
            <text:p>46,72%</text:p>
          </table:table-cell>
          <table:table-cell table:style-name="ce1"/>
          <table:table-cell office:value-type="percentage" office:value="0.44340000000000002" table:style-name="ce2">
            <text:p>44,34%</text:p>
          </table:table-cell>
          <table:table-cell office:value-type="percentage" office:value="0.38329999999999997" table:style-name="ce2">
            <text:p>38,33%</text:p>
          </table:table-cell>
          <table:table-cell office:value-type="percentage" office:value="0.41980000000000001" table:style-name="ce2">
            <text:p>41,98%</text:p>
          </table:table-cell>
          <table:table-cell table:style-name="ce1"/>
          <table:table-cell office:value-type="percentage" office:value="0.13919999999999999" table:style-name="ce2">
            <text:p>13,92%</text:p>
          </table:table-cell>
          <table:table-cell office:value-type="percentage" office:value="0.2009" table:style-name="ce2">
            <text:p>20,09%</text:p>
          </table:table-cell>
          <table:table-cell office:value-type="percentage" office:value="0.221" table:style-name="ce2">
            <text:p>22,10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Ceo</text:p>
          </table:table-cell>
          <table:table-cell table:number-columns-repeated="3" table:style-name="ce1"/>
          <table:table-cell office:value-type="percentage" office:value="0.17499999999999999" table:style-name="ce2">
            <text:p>17,50%</text:p>
          </table:table-cell>
          <table:table-cell office:value-type="percentage" office:value="0.26750000000000002" table:style-name="ce2">
            <text:p>26,75%</text:p>
          </table:table-cell>
          <table:table-cell office:value-type="percentage" office:value="0.42099999999999999" table:style-name="ce2">
            <text:p>42,10%</text:p>
          </table:table-cell>
          <table:table-cell office:value-type="percentage" office:value="0.21290000000000001" table:style-name="ce2">
            <text:p>21,29%</text:p>
          </table:table-cell>
          <table:table-cell office:value-type="percentage" office:value="0.20080000000000001" table:style-name="ce2">
            <text:p>20,08%</text:p>
          </table:table-cell>
          <table:table-cell office:value-type="percentage" office:value="0.24790000000000001" table:style-name="ce2">
            <text:p>24,79%</text:p>
          </table:table-cell>
          <table:table-cell office:value-type="percentage" office:value="0.2487" table:style-name="ce2">
            <text:p>24,87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Cer - Regional</text:p>
          </table:table-cell>
          <table:table-cell table:number-columns-repeated="6" table:style-name="ce1"/>
          <table:table-cell office:value-type="percentage" office:value="0.39979999999999999" table:style-name="ce2">
            <text:p>39,98%</text:p>
          </table:table-cell>
          <table:table-cell office:value-type="percentage" office:value="0.36349999999999999" table:style-name="ce2">
            <text:p>36,35%</text:p>
          </table:table-cell>
          <table:table-cell table:style-name="ce1"/>
          <table:table-cell office:value-type="percentage" office:value="0.15290000000000001" table:style-name="ce2">
            <text:p>15,29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Cer Praia Grande</text:p>
          </table:table-cell>
          <table:table-cell table:number-columns-repeated="2" table:style-name="ce1"/>
          <table:table-cell office:value-type="percentage" office:value="0.3261" table:style-name="ce2">
            <text:p>32,61%</text:p>
          </table:table-cell>
          <table:table-cell office:value-type="percentage" office:value="0.18459999999999999" table:style-name="ce2">
            <text:p>18,46%</text:p>
          </table:table-cell>
          <table:table-cell office:value-type="percentage" office:value="0.2029" table:style-name="ce2">
            <text:p>20,29%</text:p>
          </table:table-cell>
          <table:table-cell office:value-type="percentage" office:value="0.25869999999999999" table:style-name="ce2">
            <text:p>25,87%</text:p>
          </table:table-cell>
          <table:table-cell office:value-type="percentage" office:value="0.34939999999999999" table:style-name="ce2">
            <text:p>34,94%</text:p>
          </table:table-cell>
          <table:table-cell office:value-type="percentage" office:value="0.33119999999999999" table:style-name="ce2">
            <text:p>33,12%</text:p>
          </table:table-cell>
          <table:table-cell office:value-type="percentage" office:value="0.21440000000000001" table:style-name="ce2">
            <text:p>21,44%</text:p>
          </table:table-cell>
          <table:table-cell office:value-type="percentage" office:value="0.20519999999999999" table:style-name="ce2">
            <text:p>20,52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Crath</text:p>
          </table:table-cell>
          <table:table-cell table:style-name="ce1"/>
          <table:table-cell office:value-type="percentage" office:value="0" table:style-name="ce2">
            <text:p>0,00%</text:p>
          </table:table-cell>
          <table:table-cell office:value-type="percentage" office:value="0.2074" table:style-name="ce2">
            <text:p>20,74%</text:p>
          </table:table-cell>
          <table:table-cell office:value-type="percentage" office:value="0.25659999999999999" table:style-name="ce2">
            <text:p>25,66%</text:p>
          </table:table-cell>
          <table:table-cell office:value-type="percentage" office:value="0.21160000000000001" table:style-name="ce2">
            <text:p>21,16%</text:p>
          </table:table-cell>
          <table:table-cell office:value-type="percentage" office:value="0.27429999999999999" table:style-name="ce2">
            <text:p>27,43%</text:p>
          </table:table-cell>
          <table:table-cell office:value-type="percentage" office:value="0.25219999999999998" table:style-name="ce2">
            <text:p>25,22%</text:p>
          </table:table-cell>
          <table:table-cell office:value-type="percentage" office:value="0.36399999999999999" table:style-name="ce2">
            <text:p>36,40%</text:p>
          </table:table-cell>
          <table:table-cell office:value-type="percentage" office:value="0.3589" table:style-name="ce2">
            <text:p>35,89%</text:p>
          </table:table-cell>
          <table:table-cell office:value-type="percentage" office:value="0.27539999999999998" table:style-name="ce2">
            <text:p>27,54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Nucleo De Reabilitacao Fisica E Mental H</text:p>
          </table:table-cell>
          <table:table-cell office:value-type="percentage" office:value="0.46550000000000002" table:style-name="ce2">
            <text:p>46,55%</text:p>
          </table:table-cell>
          <table:table-cell office:value-type="percentage" office:value="0.35770000000000002" table:style-name="ce2">
            <text:p>35,77%</text:p>
          </table:table-cell>
          <table:table-cell office:value-type="percentage" office:value="0.21429999999999999" table:style-name="ce2">
            <text:p>21,43%</text:p>
          </table:table-cell>
          <table:table-cell table:number-columns-repeated="16374" table:style-name="ce1"/>
        </table:table-row>
        <table:table-row table:style-name="ro1">
          <table:table-cell table:number-columns-repeated="6"/>
          <table:table-cell office:value-type="string" table:style-name="ce1">
            <text:p>Sae Servico De Assistencia Especializada</text:p>
          </table:table-cell>
          <table:table-cell table:style-name="ce1"/>
          <table:table-cell office:value-type="percentage" office:value="0.30259999999999998" table:style-name="ce2">
            <text:p>30,26%</text:p>
          </table:table-cell>
          <table:table-cell office:value-type="percentage" office:value="0.32300000000000001" table:style-name="ce2">
            <text:p>32,30%</text:p>
          </table:table-cell>
          <table:table-cell office:value-type="percentage" office:value="0.19719999999999999" table:style-name="ce2">
            <text:p>19,72%</text:p>
          </table:table-cell>
          <table:table-cell office:value-type="percentage" office:value="0.29980000000000001" table:style-name="ce2">
            <text:p>29,98%</text:p>
          </table:table-cell>
          <table:table-cell office:value-type="percentage" office:value="0.25940000000000002" table:style-name="ce2">
            <text:p>25,94%</text:p>
          </table:table-cell>
          <table:table-cell office:value-type="percentage" office:value="0.29499999999999998" table:style-name="ce2">
            <text:p>29,50%</text:p>
          </table:table-cell>
          <table:table-cell office:value-type="percentage" office:value="0.29670000000000002" table:style-name="ce2">
            <text:p>29,67%</text:p>
          </table:table-cell>
          <table:table-cell office:value-type="percentage" office:value="0.3" table:style-name="ce2">
            <text:p>30,00%</text:p>
          </table:table-cell>
          <table:table-cell office:value-type="percentage" office:value="0.34189999999999998" table:style-name="ce2">
            <text:p>34,19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Ctap Centro Testagem Aconselhamento E Pr</text:p>
          </table:table-cell>
          <table:table-cell table:number-columns-repeated="8" table:style-name="ce1"/>
          <table:table-cell office:value-type="percentage" office:value="0.38040000000000002" table:style-name="ce2">
            <text:p>38,04%</text:p>
          </table:table-cell>
          <table:table-cell office:value-type="percentage" office:value="0.50670000000000004" table:style-name="ce2">
            <text:p>50,67%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">
            <text:p>Credenciadas</text:p>
          </table:table-cell>
          <table:table-cell table:style-name="ce1"/>
          <table:table-cell office:value-type="percentage" office:value="0" table:style-name="ce2">
            <text:p>0,00%</text:p>
          </table:table-cell>
          <table:table-cell office:value-type="percentage" office:value="0.125" table:style-name="ce2">
            <text:p>12,50%</text:p>
          </table:table-cell>
          <table:table-cell office:value-type="percentage" office:value="2.86E-2" table:style-name="ce2">
            <text:p>2,86%</text:p>
          </table:table-cell>
          <table:table-cell office:value-type="percentage" office:value="7.2400000000000006E-2" table:style-name="ce2">
            <text:p>7,24%</text:p>
          </table:table-cell>
          <table:table-cell office:value-type="percentage" office:value="0.108" table:style-name="ce2">
            <text:p>10,80%</text:p>
          </table:table-cell>
          <table:table-cell office:value-type="percentage" office:value="0.23469999999999999" table:style-name="ce2">
            <text:p>23,47%</text:p>
          </table:table-cell>
          <table:table-cell office:value-type="percentage" office:value="0.15390000000000001" table:style-name="ce2">
            <text:p>15,39%</text:p>
          </table:table-cell>
          <table:table-cell office:value-type="percentage" office:value="0.20399999999999999" table:style-name="ce2">
            <text:p>20,40%</text:p>
          </table:table-cell>
          <table:table-cell office:value-type="percentage" office:value="0.2109" table:style-name="ce2">
            <text:p>21,09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Arnosti Saúde - Cemas</text:p>
          </table:table-cell>
          <table:table-cell table:number-columns-repeated="9" table:style-name="ce1"/>
          <table:table-cell office:value-type="percentage" office:value="0.19600000000000001" table:style-name="ce2">
            <text:p>19,60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Bb Jales - Cemas</text:p>
          </table:table-cell>
          <table:table-cell table:number-columns-repeated="8" table:style-name="ce1"/>
          <table:table-cell office:value-type="percentage" office:value="0.2198" table:style-name="ce2">
            <text:p>21,98%</text:p>
          </table:table-cell>
          <table:table-cell office:value-type="percentage" office:value="0.20430000000000001" table:style-name="ce2">
            <text:p>20,43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Cendofig Pg</text:p>
          </table:table-cell>
          <table:table-cell table:number-columns-repeated="8" table:style-name="ce1"/>
          <table:table-cell office:value-type="percentage" office:value="0.22259999999999999" table:style-name="ce2">
            <text:p>22,26%</text:p>
          </table:table-cell>
          <table:table-cell office:value-type="percentage" office:value="0.28599999999999998" table:style-name="ce2">
            <text:p>28,60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Centro Médico Cavalcante Pg</text:p>
          </table:table-cell>
          <table:table-cell table:number-columns-repeated="8" table:style-name="ce1"/>
          <table:table-cell office:value-type="percentage" office:value="0.27829999999999999" table:style-name="ce2">
            <text:p>27,83%</text:p>
          </table:table-cell>
          <table:table-cell office:value-type="percentage" office:value="0.26889999999999997" table:style-name="ce2">
            <text:p>26,89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Centerfisio</text:p>
          </table:table-cell>
          <table:table-cell table:number-columns-repeated="9" table:style-name="ce1"/>
          <table:table-cell office:value-type="percentage" office:value="3.78E-2" table:style-name="ce2">
            <text:p>3,78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Cid Praia Grande Av Sao Paulo</text:p>
          </table:table-cell>
          <table:table-cell table:number-columns-repeated="8" table:style-name="ce1"/>
          <table:table-cell office:value-type="percentage" office:value="0.19750000000000001" table:style-name="ce2">
            <text:p>19,75%</text:p>
          </table:table-cell>
          <table:table-cell office:value-type="percentage" office:value="0.21299999999999999" table:style-name="ce2">
            <text:p>21,30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Clínica Soraya Ribeiro Pg</text:p>
          </table:table-cell>
          <table:table-cell table:number-columns-repeated="8" table:style-name="ce1"/>
          <table:table-cell office:value-type="percentage" office:value="0.19520000000000001" table:style-name="ce2">
            <text:p>19,52%</text:p>
          </table:table-cell>
          <table:table-cell office:value-type="percentage" office:value="0.1143" table:style-name="ce2">
            <text:p>11,43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Fisiolife Ltda</text:p>
          </table:table-cell>
          <table:table-cell table:number-columns-repeated="8" table:style-name="ce1"/>
          <table:table-cell office:value-type="percentage" office:value="0.1923" table:style-name="ce2">
            <text:p>19,23%</text:p>
          </table:table-cell>
          <table:table-cell office:value-type="percentage" office:value="0.30559999999999998" table:style-name="ce2">
            <text:p>30,56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Audiovisao</text:p>
          </table:table-cell>
          <table:table-cell table:number-columns-repeated="4" table:style-name="ce1"/>
          <table:table-cell office:value-type="percentage" office:value="0.21540000000000001" table:style-name="ce2">
            <text:p>21,54%</text:p>
          </table:table-cell>
          <table:table-cell office:value-type="percentage" office:value="0.22220000000000001" table:style-name="ce2">
            <text:p>22,22%</text:p>
          </table:table-cell>
          <table:table-cell office:value-type="percentage" office:value="0.113" table:style-name="ce2">
            <text:p>11,30%</text:p>
          </table:table-cell>
          <table:table-cell office:value-type="percentage" office:value="0.16900000000000001" table:style-name="ce2">
            <text:p>16,90%</text:p>
          </table:table-cell>
          <table:table-cell office:value-type="percentage" office:value="0.2046" table:style-name="ce2">
            <text:p>20,46%</text:p>
          </table:table-cell>
          <table:table-cell office:value-type="percentage" office:value="0.12280000000000001" table:style-name="ce2">
            <text:p>12,28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Cepg</text:p>
          </table:table-cell>
          <table:table-cell table:number-columns-repeated="6" table:style-name="ce1"/>
          <table:table-cell office:value-type="percentage" office:value="0.1125" table:style-name="ce2">
            <text:p>11,25%</text:p>
          </table:table-cell>
          <table:table-cell office:value-type="percentage" office:value="0.18260000000000001" table:style-name="ce2">
            <text:p>18,26%</text:p>
          </table:table-cell>
          <table:table-cell office:value-type="percentage" office:value="0.2351" table:style-name="ce2">
            <text:p>23,51%</text:p>
          </table:table-cell>
          <table:table-cell office:value-type="percentage" office:value="0.2429" table:style-name="ce2">
            <text:p>24,29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Clinica Ocian de Cardiologia</text:p>
          </table:table-cell>
          <table:table-cell table:number-columns-repeated="4" table:style-name="ce1"/>
          <table:table-cell office:value-type="percentage" office:value="0.3276" table:style-name="ce2">
            <text:p>32,76%</text:p>
          </table:table-cell>
          <table:table-cell office:value-type="percentage" office:value="0.20830000000000001" table:style-name="ce2">
            <text:p>20,83%</text:p>
          </table:table-cell>
          <table:table-cell office:value-type="percentage" office:value="0.28050000000000003" table:style-name="ce2">
            <text:p>28,05%</text:p>
          </table:table-cell>
          <table:table-cell office:value-type="percentage" office:value="0.15629999999999999" table:style-name="ce2">
            <text:p>15,63%</text:p>
          </table:table-cell>
          <table:table-cell office:value-type="percentage" office:value="0.23169999999999999" table:style-name="ce2">
            <text:p>23,17%</text:p>
          </table:table-cell>
          <table:table-cell office:value-type="percentage" office:value="0.2152" table:style-name="ce2">
            <text:p>21,52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Clmed Centro Medico Litoral Center</text:p>
          </table:table-cell>
          <table:table-cell table:number-columns-repeated="7" table:style-name="ce1"/>
          <table:table-cell office:value-type="percentage" office:value="0.17269999999999999" table:style-name="ce2">
            <text:p>17,27%</text:p>
          </table:table-cell>
          <table:table-cell office:value-type="percentage" office:value="0.18959999999999999" table:style-name="ce2">
            <text:p>18,96%</text:p>
          </table:table-cell>
          <table:table-cell office:value-type="percentage" office:value="0.2288" table:style-name="ce2">
            <text:p>22,88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Cvm Fisioterapia</text:p>
          </table:table-cell>
          <table:table-cell table:number-columns-repeated="9" table:style-name="ce1"/>
          <table:table-cell office:value-type="percentage" office:value="0.222" table:style-name="ce2">
            <text:p>22,20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Figueroa</text:p>
          </table:table-cell>
          <table:table-cell table:number-columns-repeated="7" table:style-name="ce1"/>
          <table:table-cell office:value-type="percentage" office:value="0.28339999999999999" table:style-name="ce2">
            <text:p>28,34%</text:p>
          </table:table-cell>
          <table:table-cell office:value-type="percentage" office:value="0.2301" table:style-name="ce2">
            <text:p>23,01%</text:p>
          </table:table-cell>
          <table:table-cell office:value-type="percentage" office:value="0.217" table:style-name="ce2">
            <text:p>21,70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Fisiotrends</text:p>
          </table:table-cell>
          <table:table-cell table:number-columns-repeated="7" table:style-name="ce1"/>
          <table:table-cell office:value-type="percentage" office:value="0.2525" table:style-name="ce2">
            <text:p>25,25%</text:p>
          </table:table-cell>
          <table:table-cell office:value-type="percentage" office:value="0.2863" table:style-name="ce2">
            <text:p>28,63%</text:p>
          </table:table-cell>
          <table:table-cell office:value-type="percentage" office:value="0.3075" table:style-name="ce2">
            <text:p>30,75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Gp Soluções</text:p>
          </table:table-cell>
          <table:table-cell table:number-columns-repeated="8" table:style-name="ce1"/>
          <table:table-cell office:value-type="percentage" office:value="0.1827" table:style-name="ce2">
            <text:p>18,27%</text:p>
          </table:table-cell>
          <table:table-cell office:value-type="percentage" office:value="0.13880000000000001" table:style-name="ce2">
            <text:p>13,88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H de Olhos de São Paulo Pg - Global Pg</text:p>
          </table:table-cell>
          <table:table-cell table:number-columns-repeated="8" table:style-name="ce1"/>
          <table:table-cell office:value-type="percentage" office:value="0.18909999999999999" table:style-name="ce2">
            <text:p>18,91%</text:p>
          </table:table-cell>
          <table:table-cell office:value-type="percentage" office:value="0.20799999999999999" table:style-name="ce2">
            <text:p>20,80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Igesp Praia Grande Ambulatorio</text:p>
          </table:table-cell>
          <table:table-cell table:number-columns-repeated="8" table:style-name="ce1"/>
          <table:table-cell office:value-type="percentage" office:value="5.5199999999999999E-2" table:style-name="ce2">
            <text:p>5,52%</text:p>
          </table:table-cell>
          <table:table-cell office:value-type="percentage" office:value="0" table:style-name="ce2">
            <text:p>0,00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Hospital Canto Do Forte</text:p>
          </table:table-cell>
          <table:table-cell table:style-name="ce1"/>
          <table:table-cell office:value-type="percentage" office:value="0" table:style-name="ce2">
            <text:p>0,00%</text:p>
          </table:table-cell>
          <table:table-cell office:value-type="percentage" office:value="0.125" table:style-name="ce2">
            <text:p>12,50%</text:p>
          </table:table-cell>
          <table:table-cell office:value-type="percentage" office:value="2.86E-2" table:style-name="ce2">
            <text:p>2,86%</text:p>
          </table:table-cell>
          <table:table-cell office:value-type="percentage" office:value="0.1162" table:style-name="ce2">
            <text:p>11,62%</text:p>
          </table:table-cell>
          <table:table-cell table:number-columns-repeated="16372" table:style-name="ce1"/>
        </table:table-row>
        <table:table-row table:style-name="ro1">
          <table:table-cell table:number-columns-repeated="6"/>
          <table:table-cell office:value-type="string" table:style-name="ce1">
            <text:p>Instituto Alpha Medicina Para Saúde</text:p>
          </table:table-cell>
          <table:table-cell table:number-columns-repeated="7" table:style-name="ce1"/>
          <table:table-cell office:value-type="percentage" office:value="4.8000000000000001E-2" table:style-name="ce2">
            <text:p>4,80%</text:p>
          </table:table-cell>
          <table:table-cell office:value-type="percentage" office:value="6.5199999999999994E-2" table:style-name="ce2">
            <text:p>6,52%</text:p>
          </table:table-cell>
          <table:table-cell office:value-type="percentage" office:value="4.4400000000000002E-2" table:style-name="ce2">
            <text:p>4,44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Instituto Boa Visão E Saúde Pg</text:p>
          </table:table-cell>
          <table:table-cell table:number-columns-repeated="8" table:style-name="ce1"/>
          <table:table-cell office:value-type="percentage" office:value="0.23499999999999999" table:style-name="ce2">
            <text:p>23,50%</text:p>
          </table:table-cell>
          <table:table-cell office:value-type="percentage" office:value="0.25509999999999999" table:style-name="ce2">
            <text:p>25,51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Instituto Mendonça Costa Santos</text:p>
          </table:table-cell>
          <table:table-cell table:number-columns-repeated="16377" table:style-name="ce1"/>
        </table:table-row>
        <table:table-row table:style-name="ro1">
          <table:table-cell table:number-columns-repeated="6"/>
          <table:table-cell office:value-type="string" table:style-name="ce1">
            <text:p>Instituto Visão do Bem - Consultas</text:p>
          </table:table-cell>
          <table:table-cell table:number-columns-repeated="8" table:style-name="ce1"/>
          <table:table-cell office:value-type="percentage" office:value="0.28220000000000001" table:style-name="ce2">
            <text:p>28,22%</text:p>
          </table:table-cell>
          <table:table-cell office:value-type="percentage" office:value="0.27160000000000001" table:style-name="ce2">
            <text:p>27,16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Instituto De Olhos Parolin</text:p>
          </table:table-cell>
          <table:table-cell table:number-columns-repeated="4" table:style-name="ce1"/>
          <table:table-cell office:value-type="percentage" office:value="5.1299999999999998E-2" table:style-name="ce2">
            <text:p>5,13%</text:p>
          </table:table-cell>
          <table:table-cell office:value-type="percentage" office:value="5.3999999999999999E-2" table:style-name="ce2">
            <text:p>5,40%</text:p>
          </table:table-cell>
          <table:table-cell table:number-columns-repeated="16371" table:style-name="ce1"/>
        </table:table-row>
        <table:table-row table:style-name="ro1">
          <table:table-cell table:number-columns-repeated="6"/>
          <table:table-cell office:value-type="string" table:style-name="ce1">
            <text:p>Instituto Visão do Bem Santos</text:p>
          </table:table-cell>
          <table:table-cell table:number-columns-repeated="4" table:style-name="ce1"/>
          <table:table-cell office:value-type="percentage" office:value="0.75" table:style-name="ce2">
            <text:p>75,00%</text:p>
          </table:table-cell>
          <table:table-cell table:number-columns-repeated="2" table:style-name="ce1"/>
          <table:table-cell office:value-type="percentage" office:value="0" table:style-name="ce2">
            <text:p>0,00%</text:p>
          </table:table-cell>
          <table:table-cell office:value-type="percentage" office:value="2.7900000000000001E-2" table:style-name="ce2">
            <text:p>2,79%</text:p>
          </table:table-cell>
          <table:table-cell table:number-columns-repeated="16368" table:style-name="ce1"/>
        </table:table-row>
        <table:table-row table:style-name="ro1">
          <table:table-cell table:number-columns-repeated="6"/>
          <table:table-cell office:value-type="string" table:style-name="ce1">
            <text:p>Neuromed - Cer</text:p>
          </table:table-cell>
          <table:table-cell table:number-columns-repeated="6" table:style-name="ce1"/>
          <table:table-cell office:value-type="percentage" office:value="0.33500000000000002" table:style-name="ce2">
            <text:p>33,50%</text:p>
          </table:table-cell>
          <table:table-cell office:value-type="percentage" office:value="0.3256" table:style-name="ce2">
            <text:p>32,56%</text:p>
          </table:table-cell>
          <table:table-cell table:number-columns-repeated="16369" table:style-name="ce1"/>
        </table:table-row>
        <table:table-row table:style-name="ro1">
          <table:table-cell table:number-columns-repeated="6"/>
          <table:table-cell office:value-type="string" table:style-name="ce1">
            <text:p>Leonardo Carvalho Ribeiro - Cemas</text:p>
          </table:table-cell>
          <table:table-cell table:number-columns-repeated="8" table:style-name="ce1"/>
          <table:table-cell office:value-type="percentage" office:value="0.18909999999999999" table:style-name="ce2">
            <text:p>18,91%</text:p>
          </table:table-cell>
          <table:table-cell office:value-type="percentage" office:value="0.2248" table:style-name="ce2">
            <text:p>22,48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Master Medicina Pg</text:p>
          </table:table-cell>
          <table:table-cell table:number-columns-repeated="8" table:style-name="ce1"/>
          <table:table-cell office:value-type="percentage" office:value="0.17610000000000001" table:style-name="ce2">
            <text:p>17,61%</text:p>
          </table:table-cell>
          <table:table-cell office:value-type="percentage" office:value="0.20519999999999999" table:style-name="ce2">
            <text:p>20,52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Medgalc Servicos Medicos - Cemas</text:p>
          </table:table-cell>
          <table:table-cell table:number-columns-repeated="9" table:style-name="ce1"/>
          <table:table-cell office:value-type="percentage" office:value="0.2964" table:style-name="ce2">
            <text:p>29,64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Medgalc Servicos Medicos - Cer</text:p>
          </table:table-cell>
          <table:table-cell table:number-columns-repeated="9" table:style-name="ce1"/>
          <table:table-cell office:value-type="percentage" office:value="0.1903" table:style-name="ce2">
            <text:p>19,03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Mv Ortopedia - Cemas</text:p>
          </table:table-cell>
          <table:table-cell table:number-columns-repeated="8" table:style-name="ce1"/>
          <table:table-cell office:value-type="percentage" office:value="0.26450000000000001" table:style-name="ce2">
            <text:p>26,45%</text:p>
          </table:table-cell>
          <table:table-cell office:value-type="percentage" office:value="0.30270000000000002" table:style-name="ce2">
            <text:p>30,27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Oftalmologia Vila Rica - Pg</text:p>
          </table:table-cell>
          <table:table-cell table:number-columns-repeated="8" table:style-name="ce1"/>
          <table:table-cell office:value-type="percentage" office:value="0.1966" table:style-name="ce2">
            <text:p>19,66%</text:p>
          </table:table-cell>
          <table:table-cell office:value-type="percentage" office:value="0.1192" table:style-name="ce2">
            <text:p>11,92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Orthoclinica Ltda</text:p>
          </table:table-cell>
          <table:table-cell table:number-columns-repeated="9" table:style-name="ce1"/>
          <table:table-cell office:value-type="percentage" office:value="0.18909999999999999" table:style-name="ce2">
            <text:p>18,91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Pen Psi - Cemas</text:p>
          </table:table-cell>
          <table:table-cell table:number-columns-repeated="8" table:style-name="ce1"/>
          <table:table-cell office:value-type="percentage" office:value="0.19239999999999999" table:style-name="ce2">
            <text:p>19,24%</text:p>
          </table:table-cell>
          <table:table-cell office:value-type="percentage" office:value="0.25609999999999999" table:style-name="ce2">
            <text:p>25,61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Ramos Ortopedia</text:p>
          </table:table-cell>
          <table:table-cell table:number-columns-repeated="7" table:style-name="ce1"/>
          <table:table-cell office:value-type="percentage" office:value="7.2999999999999995E-2" table:style-name="ce2">
            <text:p>7,30%</text:p>
          </table:table-cell>
          <table:table-cell office:value-type="percentage" office:value="7.8E-2" table:style-name="ce2">
            <text:p>7,80%</text:p>
          </table:table-cell>
          <table:table-cell office:value-type="percentage" office:value="9.0499999999999997E-2" table:style-name="ce2">
            <text:p>9,05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Rg Da Saude</text:p>
          </table:table-cell>
          <table:table-cell table:number-columns-repeated="7" table:style-name="ce1"/>
          <table:table-cell office:value-type="percentage" office:value="0.19209999999999999" table:style-name="ce2">
            <text:p>19,21%</text:p>
          </table:table-cell>
          <table:table-cell office:value-type="percentage" office:value="0.18390000000000001" table:style-name="ce2">
            <text:p>18,39%</text:p>
          </table:table-cell>
          <table:table-cell office:value-type="percentage" office:value="0.1658" table:style-name="ce2">
            <text:p>16,58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Rgd Multiespecialidades Medicas-sts</text:p>
          </table:table-cell>
          <table:table-cell table:number-columns-repeated="8" table:style-name="ce1"/>
          <table:table-cell office:value-type="percentage" office:value="0.3639" table:style-name="ce2">
            <text:p>36,39%</text:p>
          </table:table-cell>
          <table:table-cell office:value-type="percentage" office:value="0.44719999999999999" table:style-name="ce2">
            <text:p>44,72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Santa Casa De Santos Contrato Pref</text:p>
          </table:table-cell>
          <table:table-cell table:number-columns-repeated="6" table:style-name="ce1"/>
          <table:table-cell office:value-type="percentage" office:value="0.22220000000000001" table:style-name="ce2">
            <text:p>22,22%</text:p>
          </table:table-cell>
          <table:table-cell office:value-type="percentage" office:value="0.18970000000000001" table:style-name="ce2">
            <text:p>18,97%</text:p>
          </table:table-cell>
          <table:table-cell office:value-type="percentage" office:value="0.3473" table:style-name="ce2">
            <text:p>34,73%</text:p>
          </table:table-cell>
          <table:table-cell office:value-type="percentage" office:value="0.33460000000000001" table:style-name="ce2">
            <text:p>33,46%</text:p>
          </table:table-cell>
          <table:table-cell table:number-columns-repeated="16367"/>
        </table:table-row>
        <table:table-row table:style-name="ro1">
          <table:table-cell table:number-columns-repeated="6"/>
          <table:table-cell office:value-type="string" table:style-name="ce1">
            <text:p>Studio Voll - Caíse</text:p>
          </table:table-cell>
          <table:table-cell table:number-columns-repeated="9" table:style-name="ce1"/>
          <table:table-cell office:value-type="percentage" office:value="0.22239999999999999" table:style-name="ce2">
            <text:p>22,24%</text:p>
          </table:table-cell>
          <table:table-cell table:number-columns-repeated="16367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5-05-16T14:49:22Z</meta:creation-date>
    <dc:date>2025-05-16T14:49:22Z</dc:date>
  </office:meta>
</office:document-meta>
</file>