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1.9888679245283cm" style:use-optimal-column-width="true"/>
    </style:style>
    <style:style style:name="co2" style:family="table-column">
      <style:table-column-properties fo:break-before="auto" style:column-width="1.72528301886792cm"/>
    </style:style>
    <style:style style:name="co3" style:family="table-column">
      <style:table-column-properties fo:break-before="auto" style:column-width="4.24132075471698cm" style:use-optimal-column-width="true"/>
    </style:style>
    <style:style style:name="co4" style:family="table-column">
      <style:table-column-properties fo:break-before="auto" style:column-width="4.74452830188679cm" style:use-optimal-column-width="true"/>
    </style:style>
    <style:style style:name="co5" style:family="table-column">
      <style:table-column-properties fo:break-before="auto" style:column-width="4.64867924528302cm" style:use-optimal-column-width="true"/>
    </style:style>
    <style:style style:name="co6" style:family="table-column">
      <style:table-column-properties fo:break-before="auto" style:column-width="5.00811320754717cm" style:use-optimal-column-width="true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ínculos Ativos em 31/12</text:p>
          </table:table-cell>
          <table:table-cell office:value-type="string" table:style-name="ce1">
            <text:p>Celetistas</text:p>
          </table:table-cell>
          <table:table-cell office:value-type="string" table:style-name="ce1">
            <text:p>Estatutários</text:p>
          </table:table-cell>
          <table:table-cell office:value-type="string" table:style-name="ce1">
            <text:p>Remuneração Real Média</text:p>
          </table:table-cell>
          <table:table-cell office:value-type="string" table:style-name="ce1">
            <text:p>Remuneração Media Homem</text:p>
          </table:table-cell>
          <table:table-cell office:value-type="string" table:style-name="ce1">
            <text:p>Remuneração Media Mulher</text:p>
          </table:table-cell>
          <table:table-cell office:value-type="string" table:style-name="ce1">
            <text:p>Estabelecimentos com Vínculo</text:p>
          </table:table-cell>
          <table:table-cell office:value-type="string" table:style-name="ce1">
            <text:p>Estabelecimentos Sem Vínculo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ertioga</text:p>
          </table:table-cell>
          <table:table-cell office:value-type="float" office:value="16891" table:style-name="ce1">
            <text:p>16891</text:p>
          </table:table-cell>
          <table:table-cell office:value-type="float" office:value="15147" table:style-name="ce1">
            <text:p>15147</text:p>
          </table:table-cell>
          <table:table-cell office:value-type="float" office:value="1744" table:style-name="ce1">
            <text:p>1744</text:p>
          </table:table-cell>
          <table:table-cell office:value-type="currency" office:value="4721.3500000000004" table:style-name="ce3">
            <text:p>R$ 4.721,35</text:p>
          </table:table-cell>
          <table:table-cell office:value-type="currency" office:value="4199.82" table:style-name="ce3">
            <text:p>R$ 4.199,82</text:p>
          </table:table-cell>
          <table:table-cell office:value-type="currency" office:value="5490.54" table:style-name="ce3">
            <text:p>R$ 5.490,54</text:p>
          </table:table-cell>
          <table:table-cell office:value-type="float" office:value="2055" table:style-name="ce1">
            <text:p>2055</text:p>
          </table:table-cell>
          <table:table-cell office:value-type="float" office:value="2708" table:style-name="ce1">
            <text:p>2708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ertioga</text:p>
          </table:table-cell>
          <table:table-cell office:value-type="float" office:value="15846" table:style-name="ce1">
            <text:p>15846</text:p>
          </table:table-cell>
          <table:table-cell office:value-type="float" office:value="14136" table:style-name="ce1">
            <text:p>14136</text:p>
          </table:table-cell>
          <table:table-cell office:value-type="float" office:value="1710" table:style-name="ce1">
            <text:p>1710</text:p>
          </table:table-cell>
          <table:table-cell office:value-type="currency" office:value="4837.8599999999997" table:style-name="ce3">
            <text:p>R$ 4.837,86</text:p>
          </table:table-cell>
          <table:table-cell office:value-type="currency" office:value="4266.1899999999996" table:style-name="ce3">
            <text:p>R$ 4.266,19</text:p>
          </table:table-cell>
          <table:table-cell office:value-type="currency" office:value="5698.3" table:style-name="ce3">
            <text:p>R$ 5.698,30</text:p>
          </table:table-cell>
          <table:table-cell office:value-type="float" office:value="2001" table:style-name="ce1">
            <text:p>2001</text:p>
          </table:table-cell>
          <table:table-cell office:value-type="float" office:value="2376" table:style-name="ce1">
            <text:p>2376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ertioga</text:p>
          </table:table-cell>
          <table:table-cell office:value-type="float" office:value="15928" table:style-name="ce1">
            <text:p>15928</text:p>
          </table:table-cell>
          <table:table-cell office:value-type="float" office:value="14366" table:style-name="ce1">
            <text:p>14366</text:p>
          </table:table-cell>
          <table:table-cell office:value-type="float" office:value="1562" table:style-name="ce1">
            <text:p>1562</text:p>
          </table:table-cell>
          <table:table-cell office:value-type="currency" office:value="4081.83" table:style-name="ce3">
            <text:p>R$ 4.081,83</text:p>
          </table:table-cell>
          <table:table-cell office:value-type="currency" office:value="3909.98" table:style-name="ce3">
            <text:p>R$ 3.909,98</text:p>
          </table:table-cell>
          <table:table-cell office:value-type="currency" office:value="4340.92" table:style-name="ce3">
            <text:p>R$ 4.340,92</text:p>
          </table:table-cell>
          <table:table-cell office:value-type="float" office:value="1956" table:style-name="ce1">
            <text:p>1956</text:p>
          </table:table-cell>
          <table:table-cell office:value-type="float" office:value="1392" table:style-name="ce1">
            <text:p>1392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ertioga</text:p>
          </table:table-cell>
          <table:table-cell office:value-type="float" office:value="14155" table:style-name="ce1">
            <text:p>14155</text:p>
          </table:table-cell>
          <table:table-cell office:value-type="float" office:value="12717" table:style-name="ce1">
            <text:p>12717</text:p>
          </table:table-cell>
          <table:table-cell office:value-type="float" office:value="1438" table:style-name="ce1">
            <text:p>1438</text:p>
          </table:table-cell>
          <table:table-cell office:value-type="currency" office:value="3397.59" table:style-name="ce3">
            <text:p>R$ 3.397,59</text:p>
          </table:table-cell>
          <table:table-cell office:value-type="currency" office:value="3260.01" table:style-name="ce3">
            <text:p>R$ 3.260,01</text:p>
          </table:table-cell>
          <table:table-cell office:value-type="currency" office:value="3608.99" table:style-name="ce3">
            <text:p>R$ 3.608,99</text:p>
          </table:table-cell>
          <table:table-cell office:value-type="float" office:value="1665" table:style-name="ce1">
            <text:p>1665</text:p>
          </table:table-cell>
          <table:table-cell office:value-type="float" office:value="1590" table:style-name="ce1">
            <text:p>1590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ertioga</text:p>
          </table:table-cell>
          <table:table-cell office:value-type="float" office:value="13386" table:style-name="ce1">
            <text:p>13386</text:p>
          </table:table-cell>
          <table:table-cell office:value-type="float" office:value="11838" table:style-name="ce1">
            <text:p>11838</text:p>
          </table:table-cell>
          <table:table-cell office:value-type="float" office:value="1548" table:style-name="ce1">
            <text:p>1548</text:p>
          </table:table-cell>
          <table:table-cell office:value-type="currency" office:value="3687.59" table:style-name="ce3">
            <text:p>R$ 3.687,59</text:p>
          </table:table-cell>
          <table:table-cell office:value-type="currency" office:value="3414.3" table:style-name="ce3">
            <text:p>R$ 3.414,30</text:p>
          </table:table-cell>
          <table:table-cell office:value-type="currency" office:value="4132.6000000000004" table:style-name="ce3">
            <text:p>R$ 4.132,60</text:p>
          </table:table-cell>
          <table:table-cell office:value-type="float" office:value="1611" table:style-name="ce1">
            <text:p>1611</text:p>
          </table:table-cell>
          <table:table-cell office:value-type="float" office:value="1418" table:style-name="ce1">
            <text:p>1418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Bertioga</text:p>
          </table:table-cell>
          <table:table-cell office:value-type="float" office:value="13479" table:style-name="ce1">
            <text:p>13479</text:p>
          </table:table-cell>
          <table:table-cell office:value-type="float" office:value="11893" table:style-name="ce1">
            <text:p>11893</text:p>
          </table:table-cell>
          <table:table-cell office:value-type="float" office:value="1586" table:style-name="ce1">
            <text:p>1586</text:p>
          </table:table-cell>
          <table:table-cell office:value-type="currency" office:value="3733.32" table:style-name="ce3">
            <text:p>R$ 3.733,32</text:p>
          </table:table-cell>
          <table:table-cell office:value-type="currency" office:value="3484.55" table:style-name="ce3">
            <text:p>R$ 3.484,55</text:p>
          </table:table-cell>
          <table:table-cell office:value-type="currency" office:value="4145.8100000000004" table:style-name="ce3">
            <text:p>R$ 4.145,81</text:p>
          </table:table-cell>
          <table:table-cell office:value-type="float" office:value="1593" table:style-name="ce1">
            <text:p>1593</text:p>
          </table:table-cell>
          <table:table-cell office:value-type="float" office:value="1219" table:style-name="ce1">
            <text:p>1219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Bertioga</text:p>
          </table:table-cell>
          <table:table-cell office:value-type="float" office:value="13070" table:style-name="ce1">
            <text:p>13070</text:p>
          </table:table-cell>
          <table:table-cell office:value-type="float" office:value="11475" table:style-name="ce1">
            <text:p>11475</text:p>
          </table:table-cell>
          <table:table-cell office:value-type="float" office:value="1595" table:style-name="ce1">
            <text:p>1595</text:p>
          </table:table-cell>
          <table:table-cell office:value-type="currency" office:value="3789.38" table:style-name="ce3">
            <text:p>R$ 3.789,38</text:p>
          </table:table-cell>
          <table:table-cell office:value-type="currency" office:value="3587.32" table:style-name="ce3">
            <text:p>R$ 3.587,32</text:p>
          </table:table-cell>
          <table:table-cell office:value-type="currency" office:value="4117.01" table:style-name="ce3">
            <text:p>R$ 4.117,01</text:p>
          </table:table-cell>
          <table:table-cell office:value-type="float" office:value="1544" table:style-name="ce1">
            <text:p>1544</text:p>
          </table:table-cell>
          <table:table-cell office:value-type="float" office:value="1233" table:style-name="ce1">
            <text:p>1233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Bertioga</text:p>
          </table:table-cell>
          <table:table-cell office:value-type="float" office:value="12785" table:style-name="ce1">
            <text:p>12785</text:p>
          </table:table-cell>
          <table:table-cell office:value-type="float" office:value="11145" table:style-name="ce1">
            <text:p>11145</text:p>
          </table:table-cell>
          <table:table-cell office:value-type="float" office:value="1640" table:style-name="ce1">
            <text:p>1640</text:p>
          </table:table-cell>
          <table:table-cell office:value-type="currency" office:value="3799.79" table:style-name="ce3">
            <text:p>R$ 3.799,79</text:p>
          </table:table-cell>
          <table:table-cell office:value-type="currency" office:value="3611.53" table:style-name="ce3">
            <text:p>R$ 3.611,53</text:p>
          </table:table-cell>
          <table:table-cell office:value-type="currency" office:value="4098.51" table:style-name="ce3">
            <text:p>R$ 4.098,51</text:p>
          </table:table-cell>
          <table:table-cell office:value-type="float" office:value="1517" table:style-name="ce1">
            <text:p>1517</text:p>
          </table:table-cell>
          <table:table-cell office:value-type="float" office:value="1140" table:style-name="ce1">
            <text:p>1140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Bertioga</text:p>
          </table:table-cell>
          <table:table-cell office:value-type="float" office:value="12398" table:style-name="ce1">
            <text:p>12398</text:p>
          </table:table-cell>
          <table:table-cell office:value-type="float" office:value="10791" table:style-name="ce1">
            <text:p>10791</text:p>
          </table:table-cell>
          <table:table-cell office:value-type="float" office:value="1607" table:style-name="ce1">
            <text:p>1607</text:p>
          </table:table-cell>
          <table:table-cell office:value-type="currency" office:value="3506.41" table:style-name="ce3">
            <text:p>R$ 3.506,41</text:p>
          </table:table-cell>
          <table:table-cell office:value-type="currency" office:value="3309.96" table:style-name="ce3">
            <text:p>R$ 3.309,96</text:p>
          </table:table-cell>
          <table:table-cell office:value-type="currency" office:value="3822.77" table:style-name="ce3">
            <text:p>R$ 3.822,77</text:p>
          </table:table-cell>
          <table:table-cell office:value-type="float" office:value="1469" table:style-name="ce1">
            <text:p>1469</text:p>
          </table:table-cell>
          <table:table-cell office:value-type="float" office:value="1021" table:style-name="ce1">
            <text:p>1021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Bertioga</text:p>
          </table:table-cell>
          <table:table-cell office:value-type="float" office:value="12660" table:style-name="ce1">
            <text:p>12660</text:p>
          </table:table-cell>
          <table:table-cell office:value-type="float" office:value="10949" table:style-name="ce1">
            <text:p>10949</text:p>
          </table:table-cell>
          <table:table-cell office:value-type="float" office:value="1711" table:style-name="ce1">
            <text:p>1711</text:p>
          </table:table-cell>
          <table:table-cell office:value-type="currency" office:value="3499.83" table:style-name="ce3">
            <text:p>R$ 3.499,83</text:p>
          </table:table-cell>
          <table:table-cell office:value-type="currency" office:value="3420.26" table:style-name="ce3">
            <text:p>R$ 3.420,26</text:p>
          </table:table-cell>
          <table:table-cell office:value-type="currency" office:value="3629.89" table:style-name="ce3">
            <text:p>R$ 3.629,89</text:p>
          </table:table-cell>
          <table:table-cell office:value-type="float" office:value="1539" table:style-name="ce1">
            <text:p>1539</text:p>
          </table:table-cell>
          <table:table-cell office:value-type="float" office:value="1059" table:style-name="ce1">
            <text:p>1059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Cubatão</text:p>
          </table:table-cell>
          <table:table-cell office:value-type="float" office:value="32286" table:style-name="ce1">
            <text:p>32286</text:p>
          </table:table-cell>
          <table:table-cell office:value-type="float" office:value="28530" table:style-name="ce1">
            <text:p>28530</text:p>
          </table:table-cell>
          <table:table-cell office:value-type="float" office:value="3756" table:style-name="ce1">
            <text:p>3756</text:p>
          </table:table-cell>
          <table:table-cell office:value-type="currency" office:value="6010.96" table:style-name="ce3">
            <text:p>R$ 6.010,96</text:p>
          </table:table-cell>
          <table:table-cell office:value-type="currency" office:value="6455.93" table:style-name="ce3">
            <text:p>R$ 6.455,93</text:p>
          </table:table-cell>
          <table:table-cell office:value-type="currency" office:value="5173.34" table:style-name="ce3">
            <text:p>R$ 5.173,34</text:p>
          </table:table-cell>
          <table:table-cell office:value-type="float" office:value="2083" table:style-name="ce1">
            <text:p>2083</text:p>
          </table:table-cell>
          <table:table-cell office:value-type="float" office:value="1524" table:style-name="ce1">
            <text:p>1524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Cubatão</text:p>
          </table:table-cell>
          <table:table-cell office:value-type="float" office:value="30945" table:style-name="ce1">
            <text:p>30945</text:p>
          </table:table-cell>
          <table:table-cell office:value-type="float" office:value="26842" table:style-name="ce1">
            <text:p>26842</text:p>
          </table:table-cell>
          <table:table-cell office:value-type="float" office:value="4103" table:style-name="ce1">
            <text:p>4103</text:p>
          </table:table-cell>
          <table:table-cell office:value-type="currency" office:value="6528.49" table:style-name="ce3">
            <text:p>R$ 6.528,49</text:p>
          </table:table-cell>
          <table:table-cell office:value-type="currency" office:value="7188.04" table:style-name="ce3">
            <text:p>R$ 7.188,04</text:p>
          </table:table-cell>
          <table:table-cell office:value-type="currency" office:value="5232.97" table:style-name="ce3">
            <text:p>R$ 5.232,97</text:p>
          </table:table-cell>
          <table:table-cell office:value-type="float" office:value="1494" table:style-name="ce1">
            <text:p>1494</text:p>
          </table:table-cell>
          <table:table-cell office:value-type="float" office:value="1820" table:style-name="ce1">
            <text:p>1820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Cubatão</text:p>
          </table:table-cell>
          <table:table-cell office:value-type="float" office:value="30289" table:style-name="ce1">
            <text:p>30289</text:p>
          </table:table-cell>
          <table:table-cell office:value-type="float" office:value="26592" table:style-name="ce1">
            <text:p>26592</text:p>
          </table:table-cell>
          <table:table-cell office:value-type="float" office:value="3697" table:style-name="ce1">
            <text:p>3697</text:p>
          </table:table-cell>
          <table:table-cell office:value-type="currency" office:value="5713.6" table:style-name="ce3">
            <text:p>R$ 5.713,60</text:p>
          </table:table-cell>
          <table:table-cell office:value-type="currency" office:value="6250.89" table:style-name="ce3">
            <text:p>R$ 6.250,89</text:p>
          </table:table-cell>
          <table:table-cell office:value-type="currency" office:value="4542.82" table:style-name="ce3">
            <text:p>R$ 4.542,82</text:p>
          </table:table-cell>
          <table:table-cell office:value-type="float" office:value="1435" table:style-name="ce1">
            <text:p>1435</text:p>
          </table:table-cell>
          <table:table-cell office:value-type="float" office:value="994" table:style-name="ce1">
            <text:p>994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Cubatão</text:p>
          </table:table-cell>
          <table:table-cell office:value-type="float" office:value="27768" table:style-name="ce1">
            <text:p>27768</text:p>
          </table:table-cell>
          <table:table-cell office:value-type="float" office:value="24132" table:style-name="ce1">
            <text:p>24132</text:p>
          </table:table-cell>
          <table:table-cell office:value-type="float" office:value="3636" table:style-name="ce1">
            <text:p>3636</text:p>
          </table:table-cell>
          <table:table-cell office:value-type="currency" office:value="4805.5600000000004" table:style-name="ce3">
            <text:p>R$ 4.805,56</text:p>
          </table:table-cell>
          <table:table-cell office:value-type="currency" office:value="5294.04" table:style-name="ce3">
            <text:p>R$ 5.294,04</text:p>
          </table:table-cell>
          <table:table-cell office:value-type="currency" office:value="3751.04" table:style-name="ce3">
            <text:p>R$ 3.751,04</text:p>
          </table:table-cell>
          <table:table-cell office:value-type="float" office:value="1285" table:style-name="ce1">
            <text:p>1285</text:p>
          </table:table-cell>
          <table:table-cell office:value-type="float" office:value="1760" table:style-name="ce1">
            <text:p>1760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Cubatão</text:p>
          </table:table-cell>
          <table:table-cell office:value-type="float" office:value="27258" table:style-name="ce1">
            <text:p>27258</text:p>
          </table:table-cell>
          <table:table-cell office:value-type="float" office:value="23696" table:style-name="ce1">
            <text:p>23696</text:p>
          </table:table-cell>
          <table:table-cell office:value-type="float" office:value="3562" table:style-name="ce1">
            <text:p>3562</text:p>
          </table:table-cell>
          <table:table-cell office:value-type="currency" office:value="5003.22" table:style-name="ce3">
            <text:p>R$ 5.003,22</text:p>
          </table:table-cell>
          <table:table-cell office:value-type="currency" office:value="5465.17" table:style-name="ce3">
            <text:p>R$ 5.465,17</text:p>
          </table:table-cell>
          <table:table-cell office:value-type="currency" office:value="3996.17" table:style-name="ce3">
            <text:p>R$ 3.996,17</text:p>
          </table:table-cell>
          <table:table-cell office:value-type="float" office:value="1237" table:style-name="ce1">
            <text:p>1237</text:p>
          </table:table-cell>
          <table:table-cell office:value-type="float" office:value="1703" table:style-name="ce1">
            <text:p>1703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Cubatão</text:p>
          </table:table-cell>
          <table:table-cell office:value-type="float" office:value="24153" table:style-name="ce1">
            <text:p>24153</text:p>
          </table:table-cell>
          <table:table-cell office:value-type="float" office:value="23850" table:style-name="ce1">
            <text:p>23850</text:p>
          </table:table-cell>
          <table:table-cell office:value-type="float" office:value="303" table:style-name="ce1">
            <text:p>303</text:p>
          </table:table-cell>
          <table:table-cell office:value-type="currency" office:value="4624.24" table:style-name="ce3">
            <text:p>R$ 4.624,24</text:p>
          </table:table-cell>
          <table:table-cell office:value-type="currency" office:value="5173.1499999999996" table:style-name="ce3">
            <text:p>R$ 5.173,15</text:p>
          </table:table-cell>
          <table:table-cell office:value-type="currency" office:value="3221.52" table:style-name="ce3">
            <text:p>R$ 3.221,52</text:p>
          </table:table-cell>
          <table:table-cell office:value-type="float" office:value="1196" table:style-name="ce1">
            <text:p>1196</text:p>
          </table:table-cell>
          <table:table-cell office:value-type="float" office:value="1568" table:style-name="ce1">
            <text:p>1568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Cubatão</text:p>
          </table:table-cell>
          <table:table-cell office:value-type="float" office:value="29204" table:style-name="ce1">
            <text:p>29204</text:p>
          </table:table-cell>
          <table:table-cell office:value-type="float" office:value="25148" table:style-name="ce1">
            <text:p>25148</text:p>
          </table:table-cell>
          <table:table-cell office:value-type="float" office:value="4056" table:style-name="ce1">
            <text:p>4056</text:p>
          </table:table-cell>
          <table:table-cell office:value-type="currency" office:value="5339.69" table:style-name="ce3">
            <text:p>R$ 5.339,69</text:p>
          </table:table-cell>
          <table:table-cell office:value-type="currency" office:value="5908.73" table:style-name="ce3">
            <text:p>R$ 5.908,73</text:p>
          </table:table-cell>
          <table:table-cell office:value-type="currency" office:value="4146.67" table:style-name="ce3">
            <text:p>R$ 4.146,67</text:p>
          </table:table-cell>
          <table:table-cell office:value-type="float" office:value="1276" table:style-name="ce1">
            <text:p>1276</text:p>
          </table:table-cell>
          <table:table-cell office:value-type="float" office:value="1624" table:style-name="ce1">
            <text:p>1624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Cubatão</text:p>
          </table:table-cell>
          <table:table-cell office:value-type="float" office:value="26402" table:style-name="ce1">
            <text:p>26402</text:p>
          </table:table-cell>
          <table:table-cell office:value-type="float" office:value="22202" table:style-name="ce1">
            <text:p>22202</text:p>
          </table:table-cell>
          <table:table-cell office:value-type="float" office:value="4200" table:style-name="ce1">
            <text:p>4200</text:p>
          </table:table-cell>
          <table:table-cell office:value-type="currency" office:value="5857.61" table:style-name="ce3">
            <text:p>R$ 5.857,61</text:p>
          </table:table-cell>
          <table:table-cell office:value-type="currency" office:value="6676.88" table:style-name="ce3">
            <text:p>R$ 6.676,88</text:p>
          </table:table-cell>
          <table:table-cell office:value-type="currency" office:value="4293.17" table:style-name="ce3">
            <text:p>R$ 4.293,17</text:p>
          </table:table-cell>
          <table:table-cell office:value-type="float" office:value="1345" table:style-name="ce1">
            <text:p>1345</text:p>
          </table:table-cell>
          <table:table-cell office:value-type="float" office:value="1742" table:style-name="ce1">
            <text:p>1742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Cubatão</text:p>
          </table:table-cell>
          <table:table-cell office:value-type="float" office:value="29051" table:style-name="ce1">
            <text:p>29051</text:p>
          </table:table-cell>
          <table:table-cell office:value-type="float" office:value="24783" table:style-name="ce1">
            <text:p>24783</text:p>
          </table:table-cell>
          <table:table-cell office:value-type="float" office:value="4268" table:style-name="ce1">
            <text:p>4268</text:p>
          </table:table-cell>
          <table:table-cell office:value-type="currency" office:value="5641.97" table:style-name="ce3">
            <text:p>R$ 5.641,97</text:p>
          </table:table-cell>
          <table:table-cell office:value-type="currency" office:value="6519.73" table:style-name="ce3">
            <text:p>R$ 6.519,73</text:p>
          </table:table-cell>
          <table:table-cell office:value-type="currency" office:value="4044.21" table:style-name="ce3">
            <text:p>R$ 4.044,21</text:p>
          </table:table-cell>
          <table:table-cell office:value-type="float" office:value="1422" table:style-name="ce1">
            <text:p>1422</text:p>
          </table:table-cell>
          <table:table-cell office:value-type="float" office:value="1710" table:style-name="ce1">
            <text:p>1710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Cubatão</text:p>
          </table:table-cell>
          <table:table-cell office:value-type="float" office:value="35975" table:style-name="ce1">
            <text:p>35975</text:p>
          </table:table-cell>
          <table:table-cell office:value-type="float" office:value="31403" table:style-name="ce1">
            <text:p>31403</text:p>
          </table:table-cell>
          <table:table-cell office:value-type="float" office:value="4572" table:style-name="ce1">
            <text:p>4572</text:p>
          </table:table-cell>
          <table:table-cell office:value-type="currency" office:value="5825.8" table:style-name="ce3">
            <text:p>R$ 5.825,80</text:p>
          </table:table-cell>
          <table:table-cell office:value-type="currency" office:value="6523.77" table:style-name="ce3">
            <text:p>R$ 6.523,77</text:p>
          </table:table-cell>
          <table:table-cell office:value-type="currency" office:value="4259.54" table:style-name="ce3">
            <text:p>R$ 4.259,54</text:p>
          </table:table-cell>
          <table:table-cell office:value-type="float" office:value="1460" table:style-name="ce1">
            <text:p>1460</text:p>
          </table:table-cell>
          <table:table-cell office:value-type="float" office:value="1761" table:style-name="ce1">
            <text:p>1761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Guarujá</text:p>
          </table:table-cell>
          <table:table-cell office:value-type="float" office:value="55636" table:style-name="ce1">
            <text:p>55636</text:p>
          </table:table-cell>
          <table:table-cell office:value-type="float" office:value="48910" table:style-name="ce1">
            <text:p>48910</text:p>
          </table:table-cell>
          <table:table-cell office:value-type="float" office:value="6726" table:style-name="ce1">
            <text:p>6726</text:p>
          </table:table-cell>
          <table:table-cell office:value-type="currency" office:value="4777.2299999999996" table:style-name="ce3">
            <text:p>R$ 4.777,23</text:p>
          </table:table-cell>
          <table:table-cell office:value-type="currency" office:value="4889.21" table:style-name="ce3">
            <text:p>R$ 4.889,21</text:p>
          </table:table-cell>
          <table:table-cell office:value-type="currency" office:value="4639.51" table:style-name="ce3">
            <text:p>R$ 4.639,51</text:p>
          </table:table-cell>
          <table:table-cell office:value-type="float" office:value="6067" table:style-name="ce1">
            <text:p>6067</text:p>
          </table:table-cell>
          <table:table-cell office:value-type="float" office:value="7560" table:style-name="ce1">
            <text:p>7560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Guarujá</text:p>
          </table:table-cell>
          <table:table-cell office:value-type="float" office:value="53579" table:style-name="ce1">
            <text:p>53579</text:p>
          </table:table-cell>
          <table:table-cell office:value-type="float" office:value="47175" table:style-name="ce1">
            <text:p>47175</text:p>
          </table:table-cell>
          <table:table-cell office:value-type="float" office:value="6404" table:style-name="ce1">
            <text:p>6404</text:p>
          </table:table-cell>
          <table:table-cell office:value-type="currency" office:value="4444.95" table:style-name="ce3">
            <text:p>R$ 4.444,95</text:p>
          </table:table-cell>
          <table:table-cell office:value-type="currency" office:value="4663.5200000000004" table:style-name="ce3">
            <text:p>R$ 4.663,52</text:p>
          </table:table-cell>
          <table:table-cell office:value-type="currency" office:value="4169.2" table:style-name="ce3">
            <text:p>R$ 4.169,20</text:p>
          </table:table-cell>
          <table:table-cell office:value-type="float" office:value="5906" table:style-name="ce1">
            <text:p>5906</text:p>
          </table:table-cell>
          <table:table-cell office:value-type="float" office:value="6649" table:style-name="ce1">
            <text:p>6649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uarujá</text:p>
          </table:table-cell>
          <table:table-cell office:value-type="float" office:value="52676" table:style-name="ce1">
            <text:p>52676</text:p>
          </table:table-cell>
          <table:table-cell office:value-type="float" office:value="46051" table:style-name="ce1">
            <text:p>46051</text:p>
          </table:table-cell>
          <table:table-cell office:value-type="float" office:value="6625" table:style-name="ce1">
            <text:p>6625</text:p>
          </table:table-cell>
          <table:table-cell office:value-type="currency" office:value="4373.82" table:style-name="ce3">
            <text:p>R$ 4.373,82</text:p>
          </table:table-cell>
          <table:table-cell office:value-type="currency" office:value="4441.88" table:style-name="ce3">
            <text:p>R$ 4.441,88</text:p>
          </table:table-cell>
          <table:table-cell office:value-type="currency" office:value="4287.05" table:style-name="ce3">
            <text:p>R$ 4.287,05</text:p>
          </table:table-cell>
          <table:table-cell office:value-type="float" office:value="5777" table:style-name="ce1">
            <text:p>5777</text:p>
          </table:table-cell>
          <table:table-cell office:value-type="float" office:value="4046" table:style-name="ce1">
            <text:p>4046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Guarujá</text:p>
          </table:table-cell>
          <table:table-cell office:value-type="float" office:value="48544" table:style-name="ce1">
            <text:p>48544</text:p>
          </table:table-cell>
          <table:table-cell office:value-type="float" office:value="42406" table:style-name="ce1">
            <text:p>42406</text:p>
          </table:table-cell>
          <table:table-cell office:value-type="float" office:value="6138" table:style-name="ce1">
            <text:p>6138</text:p>
          </table:table-cell>
          <table:table-cell office:value-type="currency" office:value="3608.28" table:style-name="ce3">
            <text:p>R$ 3.608,28</text:p>
          </table:table-cell>
          <table:table-cell office:value-type="currency" office:value="3690.06" table:style-name="ce3">
            <text:p>R$ 3.690,06</text:p>
          </table:table-cell>
          <table:table-cell office:value-type="currency" office:value="3501.83" table:style-name="ce3">
            <text:p>R$ 3.501,83</text:p>
          </table:table-cell>
          <table:table-cell office:value-type="float" office:value="5111" table:style-name="ce1">
            <text:p>5111</text:p>
          </table:table-cell>
          <table:table-cell office:value-type="float" office:value="4618" table:style-name="ce1">
            <text:p>4618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Guarujá</text:p>
          </table:table-cell>
          <table:table-cell office:value-type="float" office:value="45936" table:style-name="ce1">
            <text:p>45936</text:p>
          </table:table-cell>
          <table:table-cell office:value-type="float" office:value="39801" table:style-name="ce1">
            <text:p>39801</text:p>
          </table:table-cell>
          <table:table-cell office:value-type="float" office:value="6135" table:style-name="ce1">
            <text:p>6135</text:p>
          </table:table-cell>
          <table:table-cell office:value-type="currency" office:value="3863.7" table:style-name="ce3">
            <text:p>R$ 3.863,70</text:p>
          </table:table-cell>
          <table:table-cell office:value-type="currency" office:value="3872.09" table:style-name="ce3">
            <text:p>R$ 3.872,09</text:p>
          </table:table-cell>
          <table:table-cell office:value-type="currency" office:value="3852.63" table:style-name="ce3">
            <text:p>R$ 3.852,63</text:p>
          </table:table-cell>
          <table:table-cell office:value-type="float" office:value="4982" table:style-name="ce1">
            <text:p>4982</text:p>
          </table:table-cell>
          <table:table-cell office:value-type="float" office:value="4465" table:style-name="ce1">
            <text:p>4465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Guarujá</text:p>
          </table:table-cell>
          <table:table-cell office:value-type="float" office:value="46835" table:style-name="ce1">
            <text:p>46835</text:p>
          </table:table-cell>
          <table:table-cell office:value-type="float" office:value="40608" table:style-name="ce1">
            <text:p>40608</text:p>
          </table:table-cell>
          <table:table-cell office:value-type="float" office:value="6227" table:style-name="ce1">
            <text:p>6227</text:p>
          </table:table-cell>
          <table:table-cell office:value-type="currency" office:value="3925.5" table:style-name="ce3">
            <text:p>R$ 3.925,50</text:p>
          </table:table-cell>
          <table:table-cell office:value-type="currency" office:value="3933.59" table:style-name="ce3">
            <text:p>R$ 3.933,59</text:p>
          </table:table-cell>
          <table:table-cell office:value-type="currency" office:value="3914.94" table:style-name="ce3">
            <text:p>R$ 3.914,94</text:p>
          </table:table-cell>
          <table:table-cell office:value-type="float" office:value="5050" table:style-name="ce1">
            <text:p>5050</text:p>
          </table:table-cell>
          <table:table-cell office:value-type="float" office:value="4037" table:style-name="ce1">
            <text:p>4037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Guarujá</text:p>
          </table:table-cell>
          <table:table-cell office:value-type="float" office:value="48072" table:style-name="ce1">
            <text:p>48072</text:p>
          </table:table-cell>
          <table:table-cell office:value-type="float" office:value="41957" table:style-name="ce1">
            <text:p>41957</text:p>
          </table:table-cell>
          <table:table-cell office:value-type="float" office:value="6115" table:style-name="ce1">
            <text:p>6115</text:p>
          </table:table-cell>
          <table:table-cell office:value-type="currency" office:value="3637.63" table:style-name="ce3">
            <text:p>R$ 3.637,63</text:p>
          </table:table-cell>
          <table:table-cell office:value-type="currency" office:value="3806.12" table:style-name="ce3">
            <text:p>R$ 3.806,12</text:p>
          </table:table-cell>
          <table:table-cell office:value-type="currency" office:value="3422.94" table:style-name="ce3">
            <text:p>R$ 3.422,94</text:p>
          </table:table-cell>
          <table:table-cell office:value-type="float" office:value="5184" table:style-name="ce1">
            <text:p>5184</text:p>
          </table:table-cell>
          <table:table-cell office:value-type="float" office:value="3942" table:style-name="ce1">
            <text:p>3942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Guarujá</text:p>
          </table:table-cell>
          <table:table-cell office:value-type="float" office:value="47693" table:style-name="ce1">
            <text:p>47693</text:p>
          </table:table-cell>
          <table:table-cell office:value-type="float" office:value="41566" table:style-name="ce1">
            <text:p>41566</text:p>
          </table:table-cell>
          <table:table-cell office:value-type="float" office:value="6127" table:style-name="ce1">
            <text:p>6127</text:p>
          </table:table-cell>
          <table:table-cell office:value-type="currency" office:value="3739.84" table:style-name="ce3">
            <text:p>R$ 3.739,84</text:p>
          </table:table-cell>
          <table:table-cell office:value-type="currency" office:value="3902.98" table:style-name="ce3">
            <text:p>R$ 3.902,98</text:p>
          </table:table-cell>
          <table:table-cell office:value-type="currency" office:value="3514.76" table:style-name="ce3">
            <text:p>R$ 3.514,76</text:p>
          </table:table-cell>
          <table:table-cell office:value-type="float" office:value="5349" table:style-name="ce1">
            <text:p>5349</text:p>
          </table:table-cell>
          <table:table-cell office:value-type="float" office:value="4064" table:style-name="ce1">
            <text:p>4064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Guarujá</text:p>
          </table:table-cell>
          <table:table-cell office:value-type="float" office:value="50080" table:style-name="ce1">
            <text:p>50080</text:p>
          </table:table-cell>
          <table:table-cell office:value-type="float" office:value="49087" table:style-name="ce1">
            <text:p>49087</text:p>
          </table:table-cell>
          <table:table-cell office:value-type="float" office:value="993" table:style-name="ce1">
            <text:p>993</text:p>
          </table:table-cell>
          <table:table-cell office:value-type="currency" office:value="3662.36" table:style-name="ce3">
            <text:p>R$ 3.662,36</text:p>
          </table:table-cell>
          <table:table-cell office:value-type="currency" office:value="3825.87" table:style-name="ce3">
            <text:p>R$ 3.825,87</text:p>
          </table:table-cell>
          <table:table-cell office:value-type="currency" office:value="3431.96" table:style-name="ce3">
            <text:p>R$ 3.431,96</text:p>
          </table:table-cell>
          <table:table-cell office:value-type="float" office:value="5336" table:style-name="ce1">
            <text:p>5336</text:p>
          </table:table-cell>
          <table:table-cell office:value-type="float" office:value="4266" table:style-name="ce1">
            <text:p>4266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Guarujá</text:p>
          </table:table-cell>
          <table:table-cell office:value-type="float" office:value="52731" table:style-name="ce1">
            <text:p>52731</text:p>
          </table:table-cell>
          <table:table-cell office:value-type="float" office:value="51622" table:style-name="ce1">
            <text:p>51622</text:p>
          </table:table-cell>
          <table:table-cell office:value-type="float" office:value="1109" table:style-name="ce1">
            <text:p>1109</text:p>
          </table:table-cell>
          <table:table-cell office:value-type="currency" office:value="3723.32" table:style-name="ce3">
            <text:p>R$ 3.723,32</text:p>
          </table:table-cell>
          <table:table-cell office:value-type="currency" office:value="3964.27" table:style-name="ce3">
            <text:p>R$ 3.964,27</text:p>
          </table:table-cell>
          <table:table-cell office:value-type="currency" office:value="3375.74" table:style-name="ce3">
            <text:p>R$ 3.375,74</text:p>
          </table:table-cell>
          <table:table-cell office:value-type="float" office:value="5371" table:style-name="ce1">
            <text:p>5371</text:p>
          </table:table-cell>
          <table:table-cell office:value-type="float" office:value="4549" table:style-name="ce1">
            <text:p>4549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Itanhaém</text:p>
          </table:table-cell>
          <table:table-cell office:value-type="float" office:value="16350" table:style-name="ce1">
            <text:p>16350</text:p>
          </table:table-cell>
          <table:table-cell office:value-type="float" office:value="12506" table:style-name="ce1">
            <text:p>12506</text:p>
          </table:table-cell>
          <table:table-cell office:value-type="float" office:value="3844" table:style-name="ce1">
            <text:p>3844</text:p>
          </table:table-cell>
          <table:table-cell office:value-type="currency" office:value="3427.93" table:style-name="ce3">
            <text:p>R$ 3.427,93</text:p>
          </table:table-cell>
          <table:table-cell office:value-type="currency" office:value="3372.8" table:style-name="ce3">
            <text:p>R$ 3.372,80</text:p>
          </table:table-cell>
          <table:table-cell office:value-type="currency" office:value="3478.11" table:style-name="ce3">
            <text:p>R$ 3.478,11</text:p>
          </table:table-cell>
          <table:table-cell office:value-type="float" office:value="1685" table:style-name="ce1">
            <text:p>1685</text:p>
          </table:table-cell>
          <table:table-cell office:value-type="float" office:value="1344" table:style-name="ce1">
            <text:p>1344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Itanhaém</text:p>
          </table:table-cell>
          <table:table-cell office:value-type="float" office:value="16222" table:style-name="ce1">
            <text:p>16222</text:p>
          </table:table-cell>
          <table:table-cell office:value-type="float" office:value="11995" table:style-name="ce1">
            <text:p>11995</text:p>
          </table:table-cell>
          <table:table-cell office:value-type="float" office:value="4227" table:style-name="ce1">
            <text:p>4227</text:p>
          </table:table-cell>
          <table:table-cell office:value-type="currency" office:value="3466.26" table:style-name="ce3">
            <text:p>R$ 3.466,26</text:p>
          </table:table-cell>
          <table:table-cell office:value-type="currency" office:value="3403.56" table:style-name="ce3">
            <text:p>R$ 3.403,56</text:p>
          </table:table-cell>
          <table:table-cell office:value-type="currency" office:value="3522.25" table:style-name="ce3">
            <text:p>R$ 3.522,25</text:p>
          </table:table-cell>
          <table:table-cell office:value-type="float" office:value="1768" table:style-name="ce1">
            <text:p>1768</text:p>
          </table:table-cell>
          <table:table-cell office:value-type="float" office:value="2416" table:style-name="ce1">
            <text:p>2416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Itanhaém</text:p>
          </table:table-cell>
          <table:table-cell office:value-type="float" office:value="15870" table:style-name="ce1">
            <text:p>15870</text:p>
          </table:table-cell>
          <table:table-cell office:value-type="float" office:value="1616" table:style-name="ce1">
            <text:p>1616</text:p>
          </table:table-cell>
          <table:table-cell office:value-type="float" office:value="4254" table:style-name="ce1">
            <text:p>4254</text:p>
          </table:table-cell>
          <table:table-cell office:value-type="currency" office:value="3193.44" table:style-name="ce3">
            <text:p>R$ 3.193,44</text:p>
          </table:table-cell>
          <table:table-cell office:value-type="currency" office:value="3372.8" table:style-name="ce3">
            <text:p>R$ 3.372,80</text:p>
          </table:table-cell>
          <table:table-cell office:value-type="currency" office:value="3478.11" table:style-name="ce3">
            <text:p>R$ 3.478,11</text:p>
          </table:table-cell>
          <table:table-cell office:value-type="float" office:value="1831" table:style-name="ce1">
            <text:p>1831</text:p>
          </table:table-cell>
          <table:table-cell office:value-type="float" office:value="2773" table:style-name="ce1">
            <text:p>2773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Itanhaém</text:p>
          </table:table-cell>
          <table:table-cell office:value-type="float" office:value="14447" table:style-name="ce1">
            <text:p>14447</text:p>
          </table:table-cell>
          <table:table-cell office:value-type="float" office:value="10462" table:style-name="ce1">
            <text:p>10462</text:p>
          </table:table-cell>
          <table:table-cell office:value-type="float" office:value="3985" table:style-name="ce1">
            <text:p>3985</text:p>
          </table:table-cell>
          <table:table-cell office:value-type="currency" office:value="2568.33" table:style-name="ce3">
            <text:p>R$ 2.568,33</text:p>
          </table:table-cell>
          <table:table-cell office:value-type="currency" office:value="2595.5700000000002" table:style-name="ce3">
            <text:p>R$ 2.595,57</text:p>
          </table:table-cell>
          <table:table-cell office:value-type="currency" office:value="2543.9699999999998" table:style-name="ce3">
            <text:p>R$ 2.543,97</text:p>
          </table:table-cell>
          <table:table-cell office:value-type="float" office:value="1410" table:style-name="ce1">
            <text:p>1410</text:p>
          </table:table-cell>
          <table:table-cell office:value-type="float" office:value="1577" table:style-name="ce1">
            <text:p>1577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Itanhaém</text:p>
          </table:table-cell>
          <table:table-cell office:value-type="float" office:value="13636" table:style-name="ce1">
            <text:p>13636</text:p>
          </table:table-cell>
          <table:table-cell office:value-type="float" office:value="9803" table:style-name="ce1">
            <text:p>9803</text:p>
          </table:table-cell>
          <table:table-cell office:value-type="float" office:value="3833" table:style-name="ce1">
            <text:p>3833</text:p>
          </table:table-cell>
          <table:table-cell office:value-type="currency" office:value="2640.94" table:style-name="ce3">
            <text:p>R$ 2.640,94</text:p>
          </table:table-cell>
          <table:table-cell office:value-type="currency" office:value="2637.69" table:style-name="ce3">
            <text:p>R$ 2.637,69</text:p>
          </table:table-cell>
          <table:table-cell office:value-type="currency" office:value="2643.89" table:style-name="ce3">
            <text:p>R$ 2.643,89</text:p>
          </table:table-cell>
          <table:table-cell office:value-type="float" office:value="1352" table:style-name="ce1">
            <text:p>1352</text:p>
          </table:table-cell>
          <table:table-cell office:value-type="float" office:value="1478" table:style-name="ce1">
            <text:p>1478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Itanhaém</text:p>
          </table:table-cell>
          <table:table-cell office:value-type="float" office:value="14907" table:style-name="ce1">
            <text:p>14907</text:p>
          </table:table-cell>
          <table:table-cell office:value-type="float" office:value="10450" table:style-name="ce1">
            <text:p>10450</text:p>
          </table:table-cell>
          <table:table-cell office:value-type="float" office:value="4457" table:style-name="ce1">
            <text:p>4457</text:p>
          </table:table-cell>
          <table:table-cell office:value-type="currency" office:value="2860.18" table:style-name="ce3">
            <text:p>R$ 2.860,18</text:p>
          </table:table-cell>
          <table:table-cell office:value-type="currency" office:value="2877.09" table:style-name="ce3">
            <text:p>R$ 2.877,09</text:p>
          </table:table-cell>
          <table:table-cell office:value-type="currency" office:value="2845.07" table:style-name="ce3">
            <text:p>R$ 2.845,07</text:p>
          </table:table-cell>
          <table:table-cell office:value-type="float" office:value="1400" table:style-name="ce1">
            <text:p>1400</text:p>
          </table:table-cell>
          <table:table-cell office:value-type="float" office:value="1289" table:style-name="ce1">
            <text:p>1289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Itanhaém</text:p>
          </table:table-cell>
          <table:table-cell office:value-type="float" office:value="14181" table:style-name="ce1">
            <text:p>14181</text:p>
          </table:table-cell>
          <table:table-cell office:value-type="float" office:value="10007" table:style-name="ce1">
            <text:p>10007</text:p>
          </table:table-cell>
          <table:table-cell office:value-type="float" office:value="4174" table:style-name="ce1">
            <text:p>4174</text:p>
          </table:table-cell>
          <table:table-cell office:value-type="currency" office:value="2815.85" table:style-name="ce3">
            <text:p>R$ 2.815,85</text:p>
          </table:table-cell>
          <table:table-cell office:value-type="currency" office:value="2887.79" table:style-name="ce3">
            <text:p>R$ 2.887,79</text:p>
          </table:table-cell>
          <table:table-cell office:value-type="currency" office:value="2752.45" table:style-name="ce3">
            <text:p>R$ 2.752,45</text:p>
          </table:table-cell>
          <table:table-cell office:value-type="float" office:value="1421" table:style-name="ce1">
            <text:p>1421</text:p>
          </table:table-cell>
          <table:table-cell office:value-type="float" office:value="1336" table:style-name="ce1">
            <text:p>1336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Itanhaém</text:p>
          </table:table-cell>
          <table:table-cell office:value-type="float" office:value="13967" table:style-name="ce1">
            <text:p>13967</text:p>
          </table:table-cell>
          <table:table-cell office:value-type="float" office:value="10087" table:style-name="ce1">
            <text:p>10087</text:p>
          </table:table-cell>
          <table:table-cell office:value-type="float" office:value="3880" table:style-name="ce1">
            <text:p>3880</text:p>
          </table:table-cell>
          <table:table-cell office:value-type="currency" office:value="2852.18" table:style-name="ce3">
            <text:p>R$ 2.852,18</text:p>
          </table:table-cell>
          <table:table-cell office:value-type="currency" office:value="2890.88" table:style-name="ce3">
            <text:p>R$ 2.890,88</text:p>
          </table:table-cell>
          <table:table-cell office:value-type="currency" office:value="2816.48" table:style-name="ce3">
            <text:p>R$ 2.816,48</text:p>
          </table:table-cell>
          <table:table-cell office:value-type="float" office:value="1452" table:style-name="ce1">
            <text:p>1452</text:p>
          </table:table-cell>
          <table:table-cell office:value-type="float" office:value="1362" table:style-name="ce1">
            <text:p>1362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Itanhaém</text:p>
          </table:table-cell>
          <table:table-cell office:value-type="float" office:value="13881" table:style-name="ce1">
            <text:p>13881</text:p>
          </table:table-cell>
          <table:table-cell office:value-type="float" office:value="10317" table:style-name="ce1">
            <text:p>10317</text:p>
          </table:table-cell>
          <table:table-cell office:value-type="float" office:value="3564" table:style-name="ce1">
            <text:p>3564</text:p>
          </table:table-cell>
          <table:table-cell office:value-type="currency" office:value="2606.14" table:style-name="ce3">
            <text:p>R$ 2.606,14</text:p>
          </table:table-cell>
          <table:table-cell office:value-type="currency" office:value="2720.84" table:style-name="ce3">
            <text:p>R$ 2.720,84</text:p>
          </table:table-cell>
          <table:table-cell office:value-type="currency" office:value="2495.73" table:style-name="ce3">
            <text:p>R$ 2.495,73</text:p>
          </table:table-cell>
          <table:table-cell office:value-type="float" office:value="1473" table:style-name="ce1">
            <text:p>1473</text:p>
          </table:table-cell>
          <table:table-cell office:value-type="float" office:value="1341" table:style-name="ce1">
            <text:p>1341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Itanhaém</text:p>
          </table:table-cell>
          <table:table-cell office:value-type="float" office:value="14384" table:style-name="ce1">
            <text:p>14384</text:p>
          </table:table-cell>
          <table:table-cell office:value-type="float" office:value="10642" table:style-name="ce1">
            <text:p>10642</text:p>
          </table:table-cell>
          <table:table-cell office:value-type="float" office:value="3742" table:style-name="ce1">
            <text:p>3742</text:p>
          </table:table-cell>
          <table:table-cell office:value-type="currency" office:value="2632.95" table:style-name="ce3">
            <text:p>R$ 2.632,95</text:p>
          </table:table-cell>
          <table:table-cell office:value-type="currency" office:value="2752.3" table:style-name="ce3">
            <text:p>R$ 2.752,30</text:p>
          </table:table-cell>
          <table:table-cell office:value-type="currency" office:value="2519.56" table:style-name="ce3">
            <text:p>R$ 2.519,56</text:p>
          </table:table-cell>
          <table:table-cell office:value-type="float" office:value="1516" table:style-name="ce1">
            <text:p>1516</text:p>
          </table:table-cell>
          <table:table-cell office:value-type="float" office:value="1507" table:style-name="ce1">
            <text:p>1507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Mongaguá</text:p>
          </table:table-cell>
          <table:table-cell office:value-type="float" office:value="9839" table:style-name="ce1">
            <text:p>9839</text:p>
          </table:table-cell>
          <table:table-cell office:value-type="float" office:value="7244" table:style-name="ce1">
            <text:p>7244</text:p>
          </table:table-cell>
          <table:table-cell office:value-type="float" office:value="2595" table:style-name="ce1">
            <text:p>2595</text:p>
          </table:table-cell>
          <table:table-cell office:value-type="currency" office:value="3199.48" table:style-name="ce3">
            <text:p>R$ 3.199,48</text:p>
          </table:table-cell>
          <table:table-cell office:value-type="currency" office:value="3174.82" table:style-name="ce3">
            <text:p>R$ 3.174,82</text:p>
          </table:table-cell>
          <table:table-cell office:value-type="currency" office:value="3224.03" table:style-name="ce3">
            <text:p>R$ 3.224,03</text:p>
          </table:table-cell>
          <table:table-cell office:value-type="float" office:value="1016" table:style-name="ce1">
            <text:p>1016</text:p>
          </table:table-cell>
          <table:table-cell office:value-type="float" office:value="1501" table:style-name="ce1">
            <text:p>1501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Mongaguá</text:p>
          </table:table-cell>
          <table:table-cell office:value-type="float" office:value="10686" table:style-name="ce1">
            <text:p>10686</text:p>
          </table:table-cell>
          <table:table-cell office:value-type="float" office:value="8243" table:style-name="ce1">
            <text:p>8243</text:p>
          </table:table-cell>
          <table:table-cell office:value-type="float" office:value="2443" table:style-name="ce1">
            <text:p>2443</text:p>
          </table:table-cell>
          <table:table-cell office:value-type="currency" office:value="3304.87" table:style-name="ce3">
            <text:p>R$ 3.304,87</text:p>
          </table:table-cell>
          <table:table-cell office:value-type="currency" office:value="3216.51" table:style-name="ce3">
            <text:p>R$ 3.216,51</text:p>
          </table:table-cell>
          <table:table-cell office:value-type="currency" office:value="3402.1" table:style-name="ce3">
            <text:p>R$ 3.402,10</text:p>
          </table:table-cell>
          <table:table-cell office:value-type="float" office:value="997" table:style-name="ce1">
            <text:p>997</text:p>
          </table:table-cell>
          <table:table-cell office:value-type="float" office:value="1326" table:style-name="ce1">
            <text:p>1326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float" office:value="8281" table:style-name="ce1">
            <text:p>8281</text:p>
          </table:table-cell>
          <table:table-cell office:value-type="float" office:value="7946" table:style-name="ce1">
            <text:p>7946</text:p>
          </table:table-cell>
          <table:table-cell office:value-type="float" office:value="336" table:style-name="ce1">
            <text:p>336</text:p>
          </table:table-cell>
          <table:table-cell office:value-type="currency" office:value="3409.97" table:style-name="ce3">
            <text:p>R$ 3.409,97</text:p>
          </table:table-cell>
          <table:table-cell office:value-type="currency" office:value="3198.79" table:style-name="ce3">
            <text:p>R$ 3.198,79</text:p>
          </table:table-cell>
          <table:table-cell office:value-type="currency" office:value="3618.04" table:style-name="ce3">
            <text:p>R$ 3.618,04</text:p>
          </table:table-cell>
          <table:table-cell office:value-type="float" office:value="958" table:style-name="ce1">
            <text:p>958</text:p>
          </table:table-cell>
          <table:table-cell office:value-type="float" office:value="660" table:style-name="ce1">
            <text:p>660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Mongaguá</text:p>
          </table:table-cell>
          <table:table-cell office:value-type="float" office:value="7036" table:style-name="ce1">
            <text:p>7036</text:p>
          </table:table-cell>
          <table:table-cell office:value-type="float" office:value="6759" table:style-name="ce1">
            <text:p>6759</text:p>
          </table:table-cell>
          <table:table-cell office:value-type="float" office:value="277" table:style-name="ce1">
            <text:p>277</text:p>
          </table:table-cell>
          <table:table-cell office:value-type="currency" office:value="3129.53" table:style-name="ce3">
            <text:p>R$ 3.129,53</text:p>
          </table:table-cell>
          <table:table-cell office:value-type="currency" office:value="2778.36" table:style-name="ce3">
            <text:p>R$ 2.778,36</text:p>
          </table:table-cell>
          <table:table-cell office:value-type="currency" office:value="3534.54" table:style-name="ce3">
            <text:p>R$ 3.534,54</text:p>
          </table:table-cell>
          <table:table-cell office:value-type="float" office:value="785" table:style-name="ce1">
            <text:p>785</text:p>
          </table:table-cell>
          <table:table-cell office:value-type="float" office:value="1091" table:style-name="ce1">
            <text:p>1091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Mongaguá</text:p>
          </table:table-cell>
          <table:table-cell office:value-type="float" office:value="6641" table:style-name="ce1">
            <text:p>6641</text:p>
          </table:table-cell>
          <table:table-cell office:value-type="float" office:value="6413" table:style-name="ce1">
            <text:p>6413</text:p>
          </table:table-cell>
          <table:table-cell office:value-type="float" office:value="228" table:style-name="ce1">
            <text:p>228</text:p>
          </table:table-cell>
          <table:table-cell office:value-type="currency" office:value="2784.2" table:style-name="ce3">
            <text:p>R$ 2.784,20</text:p>
          </table:table-cell>
          <table:table-cell office:value-type="currency" office:value="2675.54" table:style-name="ce3">
            <text:p>R$ 2.675,54</text:p>
          </table:table-cell>
          <table:table-cell office:value-type="currency" office:value="2901.17" table:style-name="ce3">
            <text:p>R$ 2.901,17</text:p>
          </table:table-cell>
          <table:table-cell office:value-type="float" office:value="782" table:style-name="ce1">
            <text:p>782</text:p>
          </table:table-cell>
          <table:table-cell office:value-type="float" office:value="1070" table:style-name="ce1">
            <text:p>1070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Mongaguá</text:p>
          </table:table-cell>
          <table:table-cell office:value-type="float" office:value="6623" table:style-name="ce1">
            <text:p>6623</text:p>
          </table:table-cell>
          <table:table-cell office:value-type="float" office:value="6375" table:style-name="ce1">
            <text:p>6375</text:p>
          </table:table-cell>
          <table:table-cell office:value-type="float" office:value="248" table:style-name="ce1">
            <text:p>248</text:p>
          </table:table-cell>
          <table:table-cell office:value-type="currency" office:value="3058.34" table:style-name="ce3">
            <text:p>R$ 3.058,34</text:p>
          </table:table-cell>
          <table:table-cell office:value-type="currency" office:value="2955.33" table:style-name="ce3">
            <text:p>R$ 2.955,33</text:p>
          </table:table-cell>
          <table:table-cell office:value-type="currency" office:value="3169.64" table:style-name="ce3">
            <text:p>R$ 3.169,64</text:p>
          </table:table-cell>
          <table:table-cell office:value-type="float" office:value="775" table:style-name="ce1">
            <text:p>775</text:p>
          </table:table-cell>
          <table:table-cell office:value-type="float" office:value="966" table:style-name="ce1">
            <text:p>966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Mongaguá</text:p>
          </table:table-cell>
          <table:table-cell office:value-type="float" office:value="6330" table:style-name="ce1">
            <text:p>6330</text:p>
          </table:table-cell>
          <table:table-cell office:value-type="float" office:value="6103" table:style-name="ce1">
            <text:p>6103</text:p>
          </table:table-cell>
          <table:table-cell office:value-type="float" office:value="227" table:style-name="ce1">
            <text:p>227</text:p>
          </table:table-cell>
          <table:table-cell office:value-type="currency" office:value="3204.23" table:style-name="ce3">
            <text:p>R$ 3.204,23</text:p>
          </table:table-cell>
          <table:table-cell office:value-type="currency" office:value="3013.37" table:style-name="ce3">
            <text:p>R$ 3.013,37</text:p>
          </table:table-cell>
          <table:table-cell office:value-type="currency" office:value="3417.24" table:style-name="ce3">
            <text:p>R$ 3.417,24</text:p>
          </table:table-cell>
          <table:table-cell office:value-type="float" office:value="850" table:style-name="ce1">
            <text:p>850</text:p>
          </table:table-cell>
          <table:table-cell office:value-type="float" office:value="989" table:style-name="ce1">
            <text:p>989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Mongaguá</text:p>
          </table:table-cell>
          <table:table-cell office:value-type="float" office:value="6189" table:style-name="ce1">
            <text:p>6189</text:p>
          </table:table-cell>
          <table:table-cell office:value-type="float" office:value="5998" table:style-name="ce1">
            <text:p>5998</text:p>
          </table:table-cell>
          <table:table-cell office:value-type="float" office:value="191" table:style-name="ce1">
            <text:p>191</text:p>
          </table:table-cell>
          <table:table-cell office:value-type="currency" office:value="3191.5" table:style-name="ce3">
            <text:p>R$ 3.191,50</text:p>
          </table:table-cell>
          <table:table-cell office:value-type="currency" office:value="2911.89" table:style-name="ce3">
            <text:p>R$ 2.911,89</text:p>
          </table:table-cell>
          <table:table-cell office:value-type="currency" office:value="3507.4" table:style-name="ce3">
            <text:p>R$ 3.507,40</text:p>
          </table:table-cell>
          <table:table-cell office:value-type="float" office:value="799" table:style-name="ce1">
            <text:p>799</text:p>
          </table:table-cell>
          <table:table-cell office:value-type="float" office:value="967" table:style-name="ce1">
            <text:p>967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Mongaguá</text:p>
          </table:table-cell>
          <table:table-cell office:value-type="float" office:value="6134" table:style-name="ce1">
            <text:p>6134</text:p>
          </table:table-cell>
          <table:table-cell office:value-type="float" office:value="5965" table:style-name="ce1">
            <text:p>5965</text:p>
          </table:table-cell>
          <table:table-cell office:value-type="float" office:value="169" table:style-name="ce1">
            <text:p>169</text:p>
          </table:table-cell>
          <table:table-cell office:value-type="currency" office:value="2938.09" table:style-name="ce3">
            <text:p>R$ 2.938,09</text:p>
          </table:table-cell>
          <table:table-cell office:value-type="currency" office:value="2884.8" table:style-name="ce3">
            <text:p>R$ 2.884,80</text:p>
          </table:table-cell>
          <table:table-cell office:value-type="currency" office:value="2996.28" table:style-name="ce3">
            <text:p>R$ 2.996,28</text:p>
          </table:table-cell>
          <table:table-cell office:value-type="float" office:value="801" table:style-name="ce1">
            <text:p>801</text:p>
          </table:table-cell>
          <table:table-cell office:value-type="float" office:value="978" table:style-name="ce1">
            <text:p>978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Mongaguá</text:p>
          </table:table-cell>
          <table:table-cell office:value-type="float" office:value="6574" table:style-name="ce1">
            <text:p>6574</text:p>
          </table:table-cell>
          <table:table-cell office:value-type="float" office:value="6393" table:style-name="ce1">
            <text:p>6393</text:p>
          </table:table-cell>
          <table:table-cell office:value-type="float" office:value="181" table:style-name="ce1">
            <text:p>181</text:p>
          </table:table-cell>
          <table:table-cell office:value-type="currency" office:value="2754.91" table:style-name="ce3">
            <text:p>R$ 2.754,91</text:p>
          </table:table-cell>
          <table:table-cell office:value-type="currency" office:value="2748.17" table:style-name="ce3">
            <text:p>R$ 2.748,17</text:p>
          </table:table-cell>
          <table:table-cell office:value-type="currency" office:value="2762.28" table:style-name="ce3">
            <text:p>R$ 2.762,28</text:p>
          </table:table-cell>
          <table:table-cell office:value-type="float" office:value="828" table:style-name="ce1">
            <text:p>828</text:p>
          </table:table-cell>
          <table:table-cell office:value-type="float" office:value="1048" table:style-name="ce1">
            <text:p>1048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eruíbe</text:p>
          </table:table-cell>
          <table:table-cell office:value-type="float" office:value="11238" table:style-name="ce1">
            <text:p>11238</text:p>
          </table:table-cell>
          <table:table-cell office:value-type="float" office:value="9141" table:style-name="ce1">
            <text:p>9141</text:p>
          </table:table-cell>
          <table:table-cell office:value-type="float" office:value="2097" table:style-name="ce1">
            <text:p>2097</text:p>
          </table:table-cell>
          <table:table-cell office:value-type="currency" office:value="3507.98" table:style-name="ce3">
            <text:p>R$ 3.507,98</text:p>
          </table:table-cell>
          <table:table-cell office:value-type="currency" office:value="3519.26" table:style-name="ce3">
            <text:p>R$ 3.519,26</text:p>
          </table:table-cell>
          <table:table-cell office:value-type="currency" office:value="3496.01" table:style-name="ce3">
            <text:p>R$ 3.496,01</text:p>
          </table:table-cell>
          <table:table-cell office:value-type="float" office:value="1598" table:style-name="ce1">
            <text:p>1598</text:p>
          </table:table-cell>
          <table:table-cell office:value-type="float" office:value="2430" table:style-name="ce1">
            <text:p>2430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eruíbe</text:p>
          </table:table-cell>
          <table:table-cell office:value-type="float" office:value="11398" table:style-name="ce1">
            <text:p>11398</text:p>
          </table:table-cell>
          <table:table-cell office:value-type="float" office:value="9355" table:style-name="ce1">
            <text:p>9355</text:p>
          </table:table-cell>
          <table:table-cell office:value-type="float" office:value="2043" table:style-name="ce1">
            <text:p>2043</text:p>
          </table:table-cell>
          <table:table-cell office:value-type="currency" office:value="3392.99" table:style-name="ce3">
            <text:p>R$ 3.392,99</text:p>
          </table:table-cell>
          <table:table-cell office:value-type="currency" office:value="3402.62" table:style-name="ce3">
            <text:p>R$ 3.402,62</text:p>
          </table:table-cell>
          <table:table-cell office:value-type="currency" office:value="3382.46" table:style-name="ce3">
            <text:p>R$ 3.382,46</text:p>
          </table:table-cell>
          <table:table-cell office:value-type="float" office:value="1513" table:style-name="ce1">
            <text:p>1513</text:p>
          </table:table-cell>
          <table:table-cell office:value-type="float" office:value="2108" table:style-name="ce1">
            <text:p>2108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eruíbe</text:p>
          </table:table-cell>
          <table:table-cell office:value-type="float" office:value="11083" table:style-name="ce1">
            <text:p>11083</text:p>
          </table:table-cell>
          <table:table-cell office:value-type="float" office:value="9081" table:style-name="ce1">
            <text:p>9081</text:p>
          </table:table-cell>
          <table:table-cell office:value-type="float" office:value="2002" table:style-name="ce1">
            <text:p>2002</text:p>
          </table:table-cell>
          <table:table-cell office:value-type="currency" office:value="3092.12" table:style-name="ce3">
            <text:p>R$ 3.092,12</text:p>
          </table:table-cell>
          <table:table-cell office:value-type="currency" office:value="3083.99" table:style-name="ce3">
            <text:p>R$ 3.083,99</text:p>
          </table:table-cell>
          <table:table-cell office:value-type="currency" office:value="3101.05" table:style-name="ce3">
            <text:p>R$ 3.101,05</text:p>
          </table:table-cell>
          <table:table-cell office:value-type="float" office:value="1438" table:style-name="ce1">
            <text:p>1438</text:p>
          </table:table-cell>
          <table:table-cell office:value-type="float" office:value="1205" table:style-name="ce1">
            <text:p>1205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eruíbe</text:p>
          </table:table-cell>
          <table:table-cell office:value-type="float" office:value="9990" table:style-name="ce1">
            <text:p>9990</text:p>
          </table:table-cell>
          <table:table-cell office:value-type="float" office:value="8129" table:style-name="ce1">
            <text:p>8129</text:p>
          </table:table-cell>
          <table:table-cell office:value-type="float" office:value="1861" table:style-name="ce1">
            <text:p>1861</text:p>
          </table:table-cell>
          <table:table-cell office:value-type="currency" office:value="3502.25" table:style-name="ce3">
            <text:p>R$ 3.502,25</text:p>
          </table:table-cell>
          <table:table-cell office:value-type="currency" office:value="2744.48" table:style-name="ce3">
            <text:p>R$ 2.744,48</text:p>
          </table:table-cell>
          <table:table-cell office:value-type="currency" office:value="4339.1899999999996" table:style-name="ce3">
            <text:p>R$ 4.339,19</text:p>
          </table:table-cell>
          <table:table-cell office:value-type="float" office:value="1184" table:style-name="ce1">
            <text:p>1184</text:p>
          </table:table-cell>
          <table:table-cell office:value-type="float" office:value="1589" table:style-name="ce1">
            <text:p>1589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eruíbe</text:p>
          </table:table-cell>
          <table:table-cell office:value-type="float" office:value="9353" table:style-name="ce1">
            <text:p>9353</text:p>
          </table:table-cell>
          <table:table-cell office:value-type="float" office:value="7499" table:style-name="ce1">
            <text:p>7499</text:p>
          </table:table-cell>
          <table:table-cell office:value-type="float" office:value="1854" table:style-name="ce1">
            <text:p>1854</text:p>
          </table:table-cell>
          <table:table-cell office:value-type="currency" office:value="2616.4899999999998" table:style-name="ce3">
            <text:p>R$ 2.616,49</text:p>
          </table:table-cell>
          <table:table-cell office:value-type="currency" office:value="2633.07" table:style-name="ce3">
            <text:p>R$ 2.633,07</text:p>
          </table:table-cell>
          <table:table-cell office:value-type="currency" office:value="2597.52" table:style-name="ce3">
            <text:p>R$ 2.597,52</text:p>
          </table:table-cell>
          <table:table-cell office:value-type="float" office:value="1191" table:style-name="ce1">
            <text:p>1191</text:p>
          </table:table-cell>
          <table:table-cell office:value-type="float" office:value="1634" table:style-name="ce1">
            <text:p>1634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eruíbe</text:p>
          </table:table-cell>
          <table:table-cell office:value-type="float" office:value="9667" table:style-name="ce1">
            <text:p>9667</text:p>
          </table:table-cell>
          <table:table-cell office:value-type="float" office:value="7906" table:style-name="ce1">
            <text:p>7906</text:p>
          </table:table-cell>
          <table:table-cell office:value-type="float" office:value="1761" table:style-name="ce1">
            <text:p>1761</text:p>
          </table:table-cell>
          <table:table-cell office:value-type="currency" office:value="2715.54" table:style-name="ce3">
            <text:p>R$ 2.715,54</text:p>
          </table:table-cell>
          <table:table-cell office:value-type="currency" office:value="2766.29" table:style-name="ce3">
            <text:p>R$ 2.766,29</text:p>
          </table:table-cell>
          <table:table-cell office:value-type="currency" office:value="2658.67" table:style-name="ce3">
            <text:p>R$ 2.658,67</text:p>
          </table:table-cell>
          <table:table-cell office:value-type="float" office:value="1185" table:style-name="ce1">
            <text:p>1185</text:p>
          </table:table-cell>
          <table:table-cell office:value-type="float" office:value="1407" table:style-name="ce1">
            <text:p>1407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eruíbe</text:p>
          </table:table-cell>
          <table:table-cell office:value-type="float" office:value="9153" table:style-name="ce1">
            <text:p>9153</text:p>
          </table:table-cell>
          <table:table-cell office:value-type="float" office:value="7454" table:style-name="ce1">
            <text:p>7454</text:p>
          </table:table-cell>
          <table:table-cell office:value-type="float" office:value="1699" table:style-name="ce1">
            <text:p>1699</text:p>
          </table:table-cell>
          <table:table-cell office:value-type="currency" office:value="2653.7" table:style-name="ce3">
            <text:p>R$ 2.653,70</text:p>
          </table:table-cell>
          <table:table-cell office:value-type="currency" office:value="2701.89" table:style-name="ce3">
            <text:p>R$ 2.701,89</text:p>
          </table:table-cell>
          <table:table-cell office:value-type="currency" office:value="2603.6799999999998" table:style-name="ce3">
            <text:p>R$ 2.603,68</text:p>
          </table:table-cell>
          <table:table-cell office:value-type="float" office:value="1197" table:style-name="ce1">
            <text:p>1197</text:p>
          </table:table-cell>
          <table:table-cell office:value-type="float" office:value="1371" table:style-name="ce1">
            <text:p>1371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eruíbe</text:p>
          </table:table-cell>
          <table:table-cell office:value-type="float" office:value="9180" table:style-name="ce1">
            <text:p>9180</text:p>
          </table:table-cell>
          <table:table-cell office:value-type="float" office:value="7417" table:style-name="ce1">
            <text:p>7417</text:p>
          </table:table-cell>
          <table:table-cell office:value-type="float" office:value="1763" table:style-name="ce1">
            <text:p>1763</text:p>
          </table:table-cell>
          <table:table-cell office:value-type="currency" office:value="2634.58" table:style-name="ce3">
            <text:p>R$ 2.634,58</text:p>
          </table:table-cell>
          <table:table-cell office:value-type="currency" office:value="2669.06" table:style-name="ce3">
            <text:p>R$ 2.669,06</text:p>
          </table:table-cell>
          <table:table-cell office:value-type="currency" office:value="2599.85" table:style-name="ce3">
            <text:p>R$ 2.599,85</text:p>
          </table:table-cell>
          <table:table-cell office:value-type="float" office:value="1238" table:style-name="ce1">
            <text:p>1238</text:p>
          </table:table-cell>
          <table:table-cell office:value-type="float" office:value="1419" table:style-name="ce1">
            <text:p>1419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eruíbe</text:p>
          </table:table-cell>
          <table:table-cell office:value-type="float" office:value="8938" table:style-name="ce1">
            <text:p>8938</text:p>
          </table:table-cell>
          <table:table-cell office:value-type="float" office:value="7082" table:style-name="ce1">
            <text:p>7082</text:p>
          </table:table-cell>
          <table:table-cell office:value-type="float" office:value="1856" table:style-name="ce1">
            <text:p>1856</text:p>
          </table:table-cell>
          <table:table-cell office:value-type="currency" office:value="2635" table:style-name="ce3">
            <text:p>R$ 2.635,00</text:p>
          </table:table-cell>
          <table:table-cell office:value-type="currency" office:value="2694.69" table:style-name="ce3">
            <text:p>R$ 2.694,69</text:p>
          </table:table-cell>
          <table:table-cell office:value-type="currency" office:value="2573.5100000000002" table:style-name="ce3">
            <text:p>R$ 2.573,51</text:p>
          </table:table-cell>
          <table:table-cell office:value-type="float" office:value="1267" table:style-name="ce1">
            <text:p>1267</text:p>
          </table:table-cell>
          <table:table-cell office:value-type="float" office:value="1439" table:style-name="ce1">
            <text:p>1439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eruíbe</text:p>
          </table:table-cell>
          <table:table-cell office:value-type="float" office:value="9217" table:style-name="ce1">
            <text:p>9217</text:p>
          </table:table-cell>
          <table:table-cell office:value-type="float" office:value="7312" table:style-name="ce1">
            <text:p>7312</text:p>
          </table:table-cell>
          <table:table-cell office:value-type="float" office:value="1905" table:style-name="ce1">
            <text:p>1905</text:p>
          </table:table-cell>
          <table:table-cell office:value-type="currency" office:value="2562.33" table:style-name="ce3">
            <text:p>R$ 2.562,33</text:p>
          </table:table-cell>
          <table:table-cell office:value-type="currency" office:value="2617.41" table:style-name="ce3">
            <text:p>R$ 2.617,41</text:p>
          </table:table-cell>
          <table:table-cell office:value-type="currency" office:value="2504.92" table:style-name="ce3">
            <text:p>R$ 2.504,92</text:p>
          </table:table-cell>
          <table:table-cell office:value-type="float" office:value="1294" table:style-name="ce1">
            <text:p>1294</text:p>
          </table:table-cell>
          <table:table-cell office:value-type="float" office:value="1519" table:style-name="ce1">
            <text:p>1519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float" office:value="68894" table:style-name="ce1">
            <text:p>68894</text:p>
          </table:table-cell>
          <table:table-cell office:value-type="float" office:value="55294" table:style-name="ce1">
            <text:p>55294</text:p>
          </table:table-cell>
          <table:table-cell office:value-type="float" office:value="13600" table:style-name="ce1">
            <text:p>13600</text:p>
          </table:table-cell>
          <table:table-cell office:value-type="currency" office:value="3523.33" table:style-name="ce3">
            <text:p>R$ 3.523,33</text:p>
          </table:table-cell>
          <table:table-cell office:value-type="currency" office:value="3532.33" table:style-name="ce3">
            <text:p>R$ 3.532,33</text:p>
          </table:table-cell>
          <table:table-cell office:value-type="currency" office:value="3514.32" table:style-name="ce3">
            <text:p>R$ 3.514,32</text:p>
          </table:table-cell>
          <table:table-cell office:value-type="float" office:value="9704" table:style-name="ce1">
            <text:p>9704</text:p>
          </table:table-cell>
          <table:table-cell office:value-type="float" office:value="7599" table:style-name="ce1">
            <text:p>7599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float" office:value="66002" table:style-name="ce1">
            <text:p>66002</text:p>
          </table:table-cell>
          <table:table-cell office:value-type="float" office:value="52266" table:style-name="ce1">
            <text:p>52266</text:p>
          </table:table-cell>
          <table:table-cell office:value-type="float" office:value="13736" table:style-name="ce1">
            <text:p>13736</text:p>
          </table:table-cell>
          <table:table-cell office:value-type="currency" office:value="3501.32" table:style-name="ce3">
            <text:p>R$ 3.501,32</text:p>
          </table:table-cell>
          <table:table-cell office:value-type="currency" office:value="3477.61" table:style-name="ce3">
            <text:p>R$ 3.477,61</text:p>
          </table:table-cell>
          <table:table-cell office:value-type="currency" office:value="3525.36" table:style-name="ce3">
            <text:p>R$ 3.525,36</text:p>
          </table:table-cell>
          <table:table-cell office:value-type="float" office:value="7312" table:style-name="ce1">
            <text:p>7312</text:p>
          </table:table-cell>
          <table:table-cell office:value-type="float" office:value="8384" table:style-name="ce1">
            <text:p>8384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float" office:value="61323" table:style-name="ce1">
            <text:p>61323</text:p>
          </table:table-cell>
          <table:table-cell office:value-type="float" office:value="48707" table:style-name="ce1">
            <text:p>48707</text:p>
          </table:table-cell>
          <table:table-cell office:value-type="float" office:value="12616" table:style-name="ce1">
            <text:p>12616</text:p>
          </table:table-cell>
          <table:table-cell office:value-type="currency" office:value="3368.6" table:style-name="ce3">
            <text:p>R$ 3.368,60</text:p>
          </table:table-cell>
          <table:table-cell office:value-type="currency" office:value="3321.18" table:style-name="ce3">
            <text:p>R$ 3.321,18</text:p>
          </table:table-cell>
          <table:table-cell office:value-type="currency" office:value="3417.41" table:style-name="ce3">
            <text:p>R$ 3.417,41</text:p>
          </table:table-cell>
          <table:table-cell office:value-type="float" office:value="6985" table:style-name="ce1">
            <text:p>6985</text:p>
          </table:table-cell>
          <table:table-cell office:value-type="float" office:value="4241" table:style-name="ce1">
            <text:p>4241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float" office:value="53659" table:style-name="ce1">
            <text:p>53659</text:p>
          </table:table-cell>
          <table:table-cell office:value-type="float" office:value="42162" table:style-name="ce1">
            <text:p>42162</text:p>
          </table:table-cell>
          <table:table-cell office:value-type="float" office:value="11497" table:style-name="ce1">
            <text:p>11497</text:p>
          </table:table-cell>
          <table:table-cell office:value-type="currency" office:value="2868.88" table:style-name="ce3">
            <text:p>R$ 2.868,88</text:p>
          </table:table-cell>
          <table:table-cell office:value-type="currency" office:value="2769.73" table:style-name="ce3">
            <text:p>R$ 2.769,73</text:p>
          </table:table-cell>
          <table:table-cell office:value-type="currency" office:value="2970.84" table:style-name="ce3">
            <text:p>R$ 2.970,84</text:p>
          </table:table-cell>
          <table:table-cell office:value-type="float" office:value="5950" table:style-name="ce1">
            <text:p>5950</text:p>
          </table:table-cell>
          <table:table-cell office:value-type="float" office:value="6251" table:style-name="ce1">
            <text:p>6251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float" office:value="51239" table:style-name="ce1">
            <text:p>51239</text:p>
          </table:table-cell>
          <table:table-cell office:value-type="float" office:value="39643" table:style-name="ce1">
            <text:p>39643</text:p>
          </table:table-cell>
          <table:table-cell office:value-type="float" office:value="11596" table:style-name="ce1">
            <text:p>11596</text:p>
          </table:table-cell>
          <table:table-cell office:value-type="currency" office:value="3104.73" table:style-name="ce3">
            <text:p>R$ 3.104,73</text:p>
          </table:table-cell>
          <table:table-cell office:value-type="currency" office:value="2968.25" table:style-name="ce3">
            <text:p>R$ 2.968,25</text:p>
          </table:table-cell>
          <table:table-cell office:value-type="currency" office:value="3244.13" table:style-name="ce3">
            <text:p>R$ 3.244,13</text:p>
          </table:table-cell>
          <table:table-cell office:value-type="float" office:value="5741" table:style-name="ce1">
            <text:p>5741</text:p>
          </table:table-cell>
          <table:table-cell office:value-type="float" office:value="6074" table:style-name="ce1">
            <text:p>6074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/text:p>
          </table:table-cell>
          <table:table-cell office:value-type="float" office:value="51944" table:style-name="ce1">
            <text:p>51944</text:p>
          </table:table-cell>
          <table:table-cell office:value-type="float" office:value="40100" table:style-name="ce1">
            <text:p>40100</text:p>
          </table:table-cell>
          <table:table-cell office:value-type="float" office:value="11844" table:style-name="ce1">
            <text:p>11844</text:p>
          </table:table-cell>
          <table:table-cell office:value-type="currency" office:value="3220.27" table:style-name="ce3">
            <text:p>R$ 3.220,27</text:p>
          </table:table-cell>
          <table:table-cell office:value-type="currency" office:value="3098.3" table:style-name="ce3">
            <text:p>R$ 3.098,30</text:p>
          </table:table-cell>
          <table:table-cell office:value-type="currency" office:value="3345.21" table:style-name="ce3">
            <text:p>R$ 3.345,21</text:p>
          </table:table-cell>
          <table:table-cell office:value-type="float" office:value="5726" table:style-name="ce1">
            <text:p>5726</text:p>
          </table:table-cell>
          <table:table-cell office:value-type="float" office:value="5484" table:style-name="ce1">
            <text:p>5484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Praia Grande</text:p>
          </table:table-cell>
          <table:table-cell office:value-type="float" office:value="49723" table:style-name="ce1">
            <text:p>49723</text:p>
          </table:table-cell>
          <table:table-cell office:value-type="float" office:value="38333" table:style-name="ce1">
            <text:p>38333</text:p>
          </table:table-cell>
          <table:table-cell office:value-type="float" office:value="11390" table:style-name="ce1">
            <text:p>11390</text:p>
          </table:table-cell>
          <table:table-cell office:value-type="currency" office:value="3127.32" table:style-name="ce3">
            <text:p>R$ 3.127,32</text:p>
          </table:table-cell>
          <table:table-cell office:value-type="currency" office:value="3001.32" table:style-name="ce3">
            <text:p>R$ 3.001,32</text:p>
          </table:table-cell>
          <table:table-cell office:value-type="currency" office:value="3258.54" table:style-name="ce3">
            <text:p>R$ 3.258,54</text:p>
          </table:table-cell>
          <table:table-cell office:value-type="float" office:value="5698" table:style-name="ce1">
            <text:p>5698</text:p>
          </table:table-cell>
          <table:table-cell office:value-type="float" office:value="5286" table:style-name="ce1">
            <text:p>5286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Praia Grande</text:p>
          </table:table-cell>
          <table:table-cell office:value-type="float" office:value="47600" table:style-name="ce1">
            <text:p>47600</text:p>
          </table:table-cell>
          <table:table-cell office:value-type="float" office:value="37032" table:style-name="ce1">
            <text:p>37032</text:p>
          </table:table-cell>
          <table:table-cell office:value-type="float" office:value="10568" table:style-name="ce1">
            <text:p>10568</text:p>
          </table:table-cell>
          <table:table-cell office:value-type="currency" office:value="3069.01" table:style-name="ce3">
            <text:p>R$ 3.069,01</text:p>
          </table:table-cell>
          <table:table-cell office:value-type="currency" office:value="2993.38" table:style-name="ce3">
            <text:p>R$ 2.993,38</text:p>
          </table:table-cell>
          <table:table-cell office:value-type="currency" office:value="3149.82" table:style-name="ce3">
            <text:p>R$ 3.149,82</text:p>
          </table:table-cell>
          <table:table-cell office:value-type="float" office:value="5606" table:style-name="ce1">
            <text:p>5606</text:p>
          </table:table-cell>
          <table:table-cell office:value-type="float" office:value="5171" table:style-name="ce1">
            <text:p>5171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Praia Grande</text:p>
          </table:table-cell>
          <table:table-cell office:value-type="float" office:value="47609" table:style-name="ce1">
            <text:p>47609</text:p>
          </table:table-cell>
          <table:table-cell office:value-type="float" office:value="37077" table:style-name="ce1">
            <text:p>37077</text:p>
          </table:table-cell>
          <table:table-cell office:value-type="float" office:value="10532" table:style-name="ce1">
            <text:p>10532</text:p>
          </table:table-cell>
          <table:table-cell office:value-type="currency" office:value="2974.4" table:style-name="ce3">
            <text:p>R$ 2.974,40</text:p>
          </table:table-cell>
          <table:table-cell office:value-type="currency" office:value="2930.69" table:style-name="ce3">
            <text:p>R$ 2.930,69</text:p>
          </table:table-cell>
          <table:table-cell office:value-type="currency" office:value="3020.8" table:style-name="ce3">
            <text:p>R$ 3.020,80</text:p>
          </table:table-cell>
          <table:table-cell office:value-type="float" office:value="5605" table:style-name="ce1">
            <text:p>5605</text:p>
          </table:table-cell>
          <table:table-cell office:value-type="float" office:value="5009" table:style-name="ce1">
            <text:p>5009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Praia Grande</text:p>
          </table:table-cell>
          <table:table-cell office:value-type="float" office:value="46656" table:style-name="ce1">
            <text:p>46656</text:p>
          </table:table-cell>
          <table:table-cell office:value-type="float" office:value="36237" table:style-name="ce1">
            <text:p>36237</text:p>
          </table:table-cell>
          <table:table-cell office:value-type="float" office:value="10419" table:style-name="ce1">
            <text:p>10419</text:p>
          </table:table-cell>
          <table:table-cell office:value-type="currency" office:value="2962.44" table:style-name="ce3">
            <text:p>R$ 2.962,44</text:p>
          </table:table-cell>
          <table:table-cell office:value-type="currency" office:value="2929.24" table:style-name="ce3">
            <text:p>R$ 2.929,24</text:p>
          </table:table-cell>
          <table:table-cell office:value-type="currency" office:value="2998.61" table:style-name="ce3">
            <text:p>R$ 2.998,61</text:p>
          </table:table-cell>
          <table:table-cell office:value-type="float" office:value="5746" table:style-name="ce1">
            <text:p>5746</text:p>
          </table:table-cell>
          <table:table-cell office:value-type="float" office:value="5279" table:style-name="ce1">
            <text:p>5279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antos</text:p>
          </table:table-cell>
          <table:table-cell office:value-type="float" office:value="187791" table:style-name="ce1">
            <text:p>187791</text:p>
          </table:table-cell>
          <table:table-cell office:value-type="float" office:value="176158" table:style-name="ce1">
            <text:p>176158</text:p>
          </table:table-cell>
          <table:table-cell office:value-type="float" office:value="11633" table:style-name="ce1">
            <text:p>11633</text:p>
          </table:table-cell>
          <table:table-cell office:value-type="currency" office:value="4393.92" table:style-name="ce3">
            <text:p>R$ 4.393,92</text:p>
          </table:table-cell>
          <table:table-cell office:value-type="currency" office:value="5075.21" table:style-name="ce3">
            <text:p>R$ 5.075,21</text:p>
          </table:table-cell>
          <table:table-cell office:value-type="currency" office:value="3639.74" table:style-name="ce3">
            <text:p>R$ 3.639,74</text:p>
          </table:table-cell>
          <table:table-cell office:value-type="float" office:value="16000" table:style-name="ce1">
            <text:p>16000</text:p>
          </table:table-cell>
          <table:table-cell office:value-type="float" office:value="23946" table:style-name="ce1">
            <text:p>23946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antos</text:p>
          </table:table-cell>
          <table:table-cell office:value-type="float" office:value="199427" table:style-name="ce1">
            <text:p>199427</text:p>
          </table:table-cell>
          <table:table-cell office:value-type="float" office:value="179987" table:style-name="ce1">
            <text:p>179987</text:p>
          </table:table-cell>
          <table:table-cell office:value-type="float" office:value="19440" table:style-name="ce1">
            <text:p>19440</text:p>
          </table:table-cell>
          <table:table-cell office:value-type="currency" office:value="4772.8999999999996" table:style-name="ce3">
            <text:p>R$ 4.772,90</text:p>
          </table:table-cell>
          <table:table-cell office:value-type="currency" office:value="5269.23" table:style-name="ce3">
            <text:p>R$ 5.269,23</text:p>
          </table:table-cell>
          <table:table-cell office:value-type="currency" office:value="4182.87" table:style-name="ce3">
            <text:p>R$ 4.182,87</text:p>
          </table:table-cell>
          <table:table-cell office:value-type="float" office:value="15816" table:style-name="ce1">
            <text:p>15816</text:p>
          </table:table-cell>
          <table:table-cell office:value-type="float" office:value="21517" table:style-name="ce1">
            <text:p>21517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antos</text:p>
          </table:table-cell>
          <table:table-cell office:value-type="float" office:value="187791" table:style-name="ce1">
            <text:p>187791</text:p>
          </table:table-cell>
          <table:table-cell office:value-type="float" office:value="176158" table:style-name="ce1">
            <text:p>176158</text:p>
          </table:table-cell>
          <table:table-cell office:value-type="float" office:value="11633" table:style-name="ce1">
            <text:p>11633</text:p>
          </table:table-cell>
          <table:table-cell office:value-type="currency" office:value="4393.92" table:style-name="ce3">
            <text:p>R$ 4.393,92</text:p>
          </table:table-cell>
          <table:table-cell office:value-type="currency" office:value="4910.6899999999996" table:style-name="ce3">
            <text:p>R$ 4.910,69</text:p>
          </table:table-cell>
          <table:table-cell office:value-type="currency" office:value="3754.09" table:style-name="ce3">
            <text:p>R$ 3.754,09</text:p>
          </table:table-cell>
          <table:table-cell office:value-type="float" office:value="15600" table:style-name="ce1">
            <text:p>15600</text:p>
          </table:table-cell>
          <table:table-cell office:value-type="float" office:value="12207" table:style-name="ce1">
            <text:p>12207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antos</text:p>
          </table:table-cell>
          <table:table-cell office:value-type="float" office:value="172925" table:style-name="ce1">
            <text:p>172925</text:p>
          </table:table-cell>
          <table:table-cell office:value-type="float" office:value="161039" table:style-name="ce1">
            <text:p>161039</text:p>
          </table:table-cell>
          <table:table-cell office:value-type="float" office:value="11886" table:style-name="ce1">
            <text:p>11886</text:p>
          </table:table-cell>
          <table:table-cell office:value-type="currency" office:value="3689.24" table:style-name="ce3">
            <text:p>R$ 3.689,24</text:p>
          </table:table-cell>
          <table:table-cell office:value-type="currency" office:value="4147.3100000000004" table:style-name="ce3">
            <text:p>R$ 4.147,31</text:p>
          </table:table-cell>
          <table:table-cell office:value-type="currency" office:value="3124.2" table:style-name="ce3">
            <text:p>R$ 3.124,20</text:p>
          </table:table-cell>
          <table:table-cell office:value-type="float" office:value="14312" table:style-name="ce1">
            <text:p>14312</text:p>
          </table:table-cell>
          <table:table-cell office:value-type="float" office:value="18279" table:style-name="ce1">
            <text:p>18279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antos</text:p>
          </table:table-cell>
          <table:table-cell office:value-type="float" office:value="167285" table:style-name="ce1">
            <text:p>167285</text:p>
          </table:table-cell>
          <table:table-cell office:value-type="float" office:value="155156" table:style-name="ce1">
            <text:p>155156</text:p>
          </table:table-cell>
          <table:table-cell office:value-type="float" office:value="12129" table:style-name="ce1">
            <text:p>12129</text:p>
          </table:table-cell>
          <table:table-cell office:value-type="currency" office:value="3981.43" table:style-name="ce3">
            <text:p>R$ 3.981,43</text:p>
          </table:table-cell>
          <table:table-cell office:value-type="currency" office:value="4533.1899999999996" table:style-name="ce3">
            <text:p>R$ 4.533,19</text:p>
          </table:table-cell>
          <table:table-cell office:value-type="currency" office:value="3294.47" table:style-name="ce3">
            <text:p>R$ 3.294,47</text:p>
          </table:table-cell>
          <table:table-cell office:value-type="float" office:value="14300" table:style-name="ce1">
            <text:p>14300</text:p>
          </table:table-cell>
          <table:table-cell office:value-type="float" office:value="17031" table:style-name="ce1">
            <text:p>17031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Santos</text:p>
          </table:table-cell>
          <table:table-cell office:value-type="float" office:value="175262" table:style-name="ce1">
            <text:p>175262</text:p>
          </table:table-cell>
          <table:table-cell office:value-type="float" office:value="162775" table:style-name="ce1">
            <text:p>162775</text:p>
          </table:table-cell>
          <table:table-cell office:value-type="float" office:value="12487" table:style-name="ce1">
            <text:p>12487</text:p>
          </table:table-cell>
          <table:table-cell office:value-type="currency" office:value="3828.35" table:style-name="ce3">
            <text:p>R$ 3.828,35</text:p>
          </table:table-cell>
          <table:table-cell office:value-type="currency" office:value="3828.35" table:style-name="ce3">
            <text:p>R$ 3.828,35</text:p>
          </table:table-cell>
          <table:table-cell office:value-type="currency" office:value="3288.09" table:style-name="ce3">
            <text:p>R$ 3.288,09</text:p>
          </table:table-cell>
          <table:table-cell office:value-type="float" office:value="14568" table:style-name="ce1">
            <text:p>14568</text:p>
          </table:table-cell>
          <table:table-cell office:value-type="float" office:value="16436" table:style-name="ce1">
            <text:p>16436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antos</text:p>
          </table:table-cell>
          <table:table-cell office:value-type="float" office:value="178341" table:style-name="ce1">
            <text:p>178341</text:p>
          </table:table-cell>
          <table:table-cell office:value-type="float" office:value="165461" table:style-name="ce1">
            <text:p>165461</text:p>
          </table:table-cell>
          <table:table-cell office:value-type="float" office:value="12880" table:style-name="ce1">
            <text:p>12880</text:p>
          </table:table-cell>
          <table:table-cell office:value-type="currency" office:value="4062.85" table:style-name="ce3">
            <text:p>R$ 4.062,85</text:p>
          </table:table-cell>
          <table:table-cell office:value-type="currency" office:value="4707.42" table:style-name="ce3">
            <text:p>R$ 4.707,42</text:p>
          </table:table-cell>
          <table:table-cell office:value-type="currency" office:value="3292.06" table:style-name="ce3">
            <text:p>R$ 3.292,06</text:p>
          </table:table-cell>
          <table:table-cell office:value-type="float" office:value="14932" table:style-name="ce1">
            <text:p>14932</text:p>
          </table:table-cell>
          <table:table-cell office:value-type="float" office:value="16421" table:style-name="ce1">
            <text:p>16421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Santos</text:p>
          </table:table-cell>
          <table:table-cell office:value-type="float" office:value="173018" table:style-name="ce1">
            <text:p>173018</text:p>
          </table:table-cell>
          <table:table-cell office:value-type="float" office:value="160427" table:style-name="ce1">
            <text:p>160427</text:p>
          </table:table-cell>
          <table:table-cell office:value-type="float" office:value="12591" table:style-name="ce1">
            <text:p>12591</text:p>
          </table:table-cell>
          <table:table-cell office:value-type="currency" office:value="4156.3" table:style-name="ce3">
            <text:p>R$ 4.156,30</text:p>
          </table:table-cell>
          <table:table-cell office:value-type="currency" office:value="4838.34" table:style-name="ce3">
            <text:p>R$ 4.838,34</text:p>
          </table:table-cell>
          <table:table-cell office:value-type="currency" office:value="3334.14" table:style-name="ce3">
            <text:p>R$ 3.334,14</text:p>
          </table:table-cell>
          <table:table-cell office:value-type="float" office:value="15071" table:style-name="ce1">
            <text:p>15071</text:p>
          </table:table-cell>
          <table:table-cell office:value-type="float" office:value="16655" table:style-name="ce1">
            <text:p>16655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antos</text:p>
          </table:table-cell>
          <table:table-cell office:value-type="float" office:value="174988" table:style-name="ce1">
            <text:p>174988</text:p>
          </table:table-cell>
          <table:table-cell office:value-type="float" office:value="162651" table:style-name="ce1">
            <text:p>162651</text:p>
          </table:table-cell>
          <table:table-cell office:value-type="float" office:value="12337" table:style-name="ce1">
            <text:p>12337</text:p>
          </table:table-cell>
          <table:table-cell office:value-type="currency" office:value="3979.38" table:style-name="ce3">
            <text:p>R$ 3.979,38</text:p>
          </table:table-cell>
          <table:table-cell office:value-type="currency" office:value="4601.8599999999997" table:style-name="ce3">
            <text:p>R$ 4.601,86</text:p>
          </table:table-cell>
          <table:table-cell office:value-type="currency" office:value="3228.02" table:style-name="ce3">
            <text:p>R$ 3.228,02</text:p>
          </table:table-cell>
          <table:table-cell office:value-type="float" office:value="15173" table:style-name="ce1">
            <text:p>15173</text:p>
          </table:table-cell>
          <table:table-cell office:value-type="float" office:value="16531" table:style-name="ce1">
            <text:p>16531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Santos</text:p>
          </table:table-cell>
          <table:table-cell office:value-type="float" office:value="181262" table:style-name="ce1">
            <text:p>181262</text:p>
          </table:table-cell>
          <table:table-cell office:value-type="float" office:value="168965" table:style-name="ce1">
            <text:p>168965</text:p>
          </table:table-cell>
          <table:table-cell office:value-type="float" office:value="12297" table:style-name="ce1">
            <text:p>12297</text:p>
          </table:table-cell>
          <table:table-cell office:value-type="currency" office:value="3915.7" table:style-name="ce3">
            <text:p>R$ 3.915,70</text:p>
          </table:table-cell>
          <table:table-cell office:value-type="currency" office:value="4545.6499999999996" table:style-name="ce3">
            <text:p>R$ 4.545,65</text:p>
          </table:table-cell>
          <table:table-cell office:value-type="currency" office:value="3148.96" table:style-name="ce3">
            <text:p>R$ 3.148,96</text:p>
          </table:table-cell>
          <table:table-cell office:value-type="float" office:value="15420" table:style-name="ce1">
            <text:p>15420</text:p>
          </table:table-cell>
          <table:table-cell office:value-type="float" office:value="16318" table:style-name="ce1">
            <text:p>16318</text:p>
          </table:table-cell>
          <table:table-cell table:number-columns-repeated="16374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Vicente</text:p>
          </table:table-cell>
          <table:table-cell office:value-type="float" office:value="48294" table:style-name="ce1">
            <text:p>48294</text:p>
          </table:table-cell>
          <table:table-cell office:value-type="float" office:value="34154" table:style-name="ce1">
            <text:p>34154</text:p>
          </table:table-cell>
          <table:table-cell office:value-type="float" office:value="14140" table:style-name="ce1">
            <text:p>14140</text:p>
          </table:table-cell>
          <table:table-cell office:value-type="currency" office:value="3703.53" table:style-name="ce3">
            <text:p>R$ 3.703,53</text:p>
          </table:table-cell>
          <table:table-cell office:value-type="currency" office:value="3840.75" table:style-name="ce3">
            <text:p>R$ 3.840,75</text:p>
          </table:table-cell>
          <table:table-cell office:value-type="currency" office:value="3577.84" table:style-name="ce3">
            <text:p>R$ 3.577,84</text:p>
          </table:table-cell>
          <table:table-cell office:value-type="float" office:value="4133" table:style-name="ce1">
            <text:p>4133</text:p>
          </table:table-cell>
          <table:table-cell office:value-type="float" office:value="5790" table:style-name="ce1">
            <text:p>5790</text:p>
          </table:table-cell>
          <table:table-cell table:number-columns-repeated="16374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Vicente</text:p>
          </table:table-cell>
          <table:table-cell office:value-type="float" office:value="45421" table:style-name="ce1">
            <text:p>45421</text:p>
          </table:table-cell>
          <table:table-cell office:value-type="float" office:value="32759" table:style-name="ce1">
            <text:p>32759</text:p>
          </table:table-cell>
          <table:table-cell office:value-type="float" office:value="12662" table:style-name="ce1">
            <text:p>12662</text:p>
          </table:table-cell>
          <table:table-cell office:value-type="currency" office:value="3713.62" table:style-name="ce3">
            <text:p>R$ 3.713,62</text:p>
          </table:table-cell>
          <table:table-cell office:value-type="currency" office:value="3804.04" table:style-name="ce3">
            <text:p>R$ 3.804,04</text:p>
          </table:table-cell>
          <table:table-cell office:value-type="currency" office:value="3627.4" table:style-name="ce3">
            <text:p>R$ 3.627,40</text:p>
          </table:table-cell>
          <table:table-cell office:value-type="float" office:value="4025" table:style-name="ce1">
            <text:p>4025</text:p>
          </table:table-cell>
          <table:table-cell office:value-type="float" office:value="5056" table:style-name="ce1">
            <text:p>5056</text:p>
          </table:table-cell>
          <table:table-cell table:number-columns-repeated="16374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Vicente</text:p>
          </table:table-cell>
          <table:table-cell office:value-type="float" office:value="36787" table:style-name="ce1">
            <text:p>36787</text:p>
          </table:table-cell>
          <table:table-cell office:value-type="float" office:value="30875" table:style-name="ce1">
            <text:p>30875</text:p>
          </table:table-cell>
          <table:table-cell office:value-type="float" office:value="5912" table:style-name="ce1">
            <text:p>5912</text:p>
          </table:table-cell>
          <table:table-cell office:value-type="currency" office:value="3789.84" table:style-name="ce3">
            <text:p>R$ 3.789,84</text:p>
          </table:table-cell>
          <table:table-cell office:value-type="currency" office:value="3704.06" table:style-name="ce3">
            <text:p>R$ 3.704,06</text:p>
          </table:table-cell>
          <table:table-cell office:value-type="currency" office:value="3878.38" table:style-name="ce3">
            <text:p>R$ 3.878,38</text:p>
          </table:table-cell>
          <table:table-cell office:value-type="float" office:value="3960" table:style-name="ce1">
            <text:p>3960</text:p>
          </table:table-cell>
          <table:table-cell office:value-type="float" office:value="2558" table:style-name="ce1">
            <text:p>2558</text:p>
          </table:table-cell>
          <table:table-cell table:number-columns-repeated="16374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Vicente</text:p>
          </table:table-cell>
          <table:table-cell office:value-type="float" office:value="35175" table:style-name="ce1">
            <text:p>35175</text:p>
          </table:table-cell>
          <table:table-cell office:value-type="float" office:value="39422" table:style-name="ce1">
            <text:p>39422</text:p>
          </table:table-cell>
          <table:table-cell office:value-type="float" office:value="5753" table:style-name="ce1">
            <text:p>5753</text:p>
          </table:table-cell>
          <table:table-cell office:value-type="currency" office:value="3179.31" table:style-name="ce3">
            <text:p>R$ 3.179,31</text:p>
          </table:table-cell>
          <table:table-cell office:value-type="currency" office:value="3095.59" table:style-name="ce3">
            <text:p>R$ 3.095,59</text:p>
          </table:table-cell>
          <table:table-cell office:value-type="currency" office:value="3262.78" table:style-name="ce3">
            <text:p>R$ 3.262,78</text:p>
          </table:table-cell>
          <table:table-cell office:value-type="float" office:value="3385" table:style-name="ce1">
            <text:p>3385</text:p>
          </table:table-cell>
          <table:table-cell office:value-type="float" office:value="4460" table:style-name="ce1">
            <text:p>4460</text:p>
          </table:table-cell>
          <table:table-cell table:number-columns-repeated="16374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Vicente</text:p>
          </table:table-cell>
          <table:table-cell office:value-type="float" office:value="34837" table:style-name="ce1">
            <text:p>34837</text:p>
          </table:table-cell>
          <table:table-cell office:value-type="float" office:value="29312" table:style-name="ce1">
            <text:p>29312</text:p>
          </table:table-cell>
          <table:table-cell office:value-type="float" office:value="5525" table:style-name="ce1">
            <text:p>5525</text:p>
          </table:table-cell>
          <table:table-cell office:value-type="currency" office:value="2999.5" table:style-name="ce3">
            <text:p>R$ 2.999,50</text:p>
          </table:table-cell>
          <table:table-cell office:value-type="currency" office:value="3073.51" table:style-name="ce3">
            <text:p>R$ 3.073,51</text:p>
          </table:table-cell>
          <table:table-cell office:value-type="currency" office:value="2927.4" table:style-name="ce3">
            <text:p>R$ 2.927,40</text:p>
          </table:table-cell>
          <table:table-cell office:value-type="float" office:value="3378" table:style-name="ce1">
            <text:p>3378</text:p>
          </table:table-cell>
          <table:table-cell office:value-type="float" office:value="4383" table:style-name="ce1">
            <text:p>4383</text:p>
          </table:table-cell>
          <table:table-cell table:number-columns-repeated="16374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São Vicente</text:p>
          </table:table-cell>
          <table:table-cell office:value-type="float" office:value="35216" table:style-name="ce1">
            <text:p>35216</text:p>
          </table:table-cell>
          <table:table-cell office:value-type="float" office:value="29378" table:style-name="ce1">
            <text:p>29378</text:p>
          </table:table-cell>
          <table:table-cell office:value-type="float" office:value="5838" table:style-name="ce1">
            <text:p>5838</text:p>
          </table:table-cell>
          <table:table-cell office:value-type="currency" office:value="3178.09" table:style-name="ce3">
            <text:p>R$ 3.178,09</text:p>
          </table:table-cell>
          <table:table-cell office:value-type="currency" office:value="3286.73" table:style-name="ce3">
            <text:p>R$ 3.286,73</text:p>
          </table:table-cell>
          <table:table-cell office:value-type="currency" office:value="3072.21" table:style-name="ce3">
            <text:p>R$ 3.072,21</text:p>
          </table:table-cell>
          <table:table-cell office:value-type="float" office:value="3454" table:style-name="ce1">
            <text:p>3454</text:p>
          </table:table-cell>
          <table:table-cell office:value-type="float" office:value="4163" table:style-name="ce1">
            <text:p>4163</text:p>
          </table:table-cell>
          <table:table-cell table:number-columns-repeated="16374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ão Vicente</text:p>
          </table:table-cell>
          <table:table-cell office:value-type="float" office:value="34714" table:style-name="ce1">
            <text:p>34714</text:p>
          </table:table-cell>
          <table:table-cell office:value-type="float" office:value="28718" table:style-name="ce1">
            <text:p>28718</text:p>
          </table:table-cell>
          <table:table-cell office:value-type="float" office:value="5996" table:style-name="ce1">
            <text:p>5996</text:p>
          </table:table-cell>
          <table:table-cell office:value-type="currency" office:value="3189.27" table:style-name="ce3">
            <text:p>R$ 3.189,27</text:p>
          </table:table-cell>
          <table:table-cell office:value-type="currency" office:value="3288.4" table:style-name="ce3">
            <text:p>R$ 3.288,40</text:p>
          </table:table-cell>
          <table:table-cell office:value-type="currency" office:value="3093.19" table:style-name="ce3">
            <text:p>R$ 3.093,19</text:p>
          </table:table-cell>
          <table:table-cell office:value-type="float" office:value="3574" table:style-name="ce1">
            <text:p>3574</text:p>
          </table:table-cell>
          <table:table-cell office:value-type="float" office:value="4254" table:style-name="ce1">
            <text:p>4254</text:p>
          </table:table-cell>
          <table:table-cell table:number-columns-repeated="16374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São Vicente</text:p>
          </table:table-cell>
          <table:table-cell office:value-type="float" office:value="35384" table:style-name="ce1">
            <text:p>35384</text:p>
          </table:table-cell>
          <table:table-cell office:value-type="float" office:value="29354" table:style-name="ce1">
            <text:p>29354</text:p>
          </table:table-cell>
          <table:table-cell office:value-type="float" office:value="6030" table:style-name="ce1">
            <text:p>6030</text:p>
          </table:table-cell>
          <table:table-cell office:value-type="currency" office:value="3125.89" table:style-name="ce3">
            <text:p>R$ 3.125,89</text:p>
          </table:table-cell>
          <table:table-cell office:value-type="currency" office:value="3271.21" table:style-name="ce3">
            <text:p>R$ 3.271,21</text:p>
          </table:table-cell>
          <table:table-cell office:value-type="currency" office:value="2990.36" table:style-name="ce3">
            <text:p>R$ 2.990,36</text:p>
          </table:table-cell>
          <table:table-cell office:value-type="float" office:value="3608" table:style-name="ce1">
            <text:p>3608</text:p>
          </table:table-cell>
          <table:table-cell office:value-type="float" office:value="4413" table:style-name="ce1">
            <text:p>4413</text:p>
          </table:table-cell>
          <table:table-cell table:number-columns-repeated="16374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ão Vicente</text:p>
          </table:table-cell>
          <table:table-cell office:value-type="float" office:value="36967" table:style-name="ce1">
            <text:p>36967</text:p>
          </table:table-cell>
          <table:table-cell office:value-type="float" office:value="30928" table:style-name="ce1">
            <text:p>30928</text:p>
          </table:table-cell>
          <table:table-cell office:value-type="float" office:value="6039" table:style-name="ce1">
            <text:p>6039</text:p>
          </table:table-cell>
          <table:table-cell office:value-type="currency" office:value="3003.81" table:style-name="ce3">
            <text:p>R$ 3.003,81</text:p>
          </table:table-cell>
          <table:table-cell office:value-type="currency" office:value="3129.01" table:style-name="ce3">
            <text:p>R$ 3.129,01</text:p>
          </table:table-cell>
          <table:table-cell office:value-type="currency" office:value="2889.4" table:style-name="ce3">
            <text:p>R$ 2.889,40</text:p>
          </table:table-cell>
          <table:table-cell office:value-type="float" office:value="3723" table:style-name="ce1">
            <text:p>3723</text:p>
          </table:table-cell>
          <table:table-cell office:value-type="float" office:value="4742" table:style-name="ce1">
            <text:p>4742</text:p>
          </table:table-cell>
          <table:table-cell table:number-columns-repeated="16374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string" table:style-name="ce1">
            <text:p>São Vicente</text:p>
          </table:table-cell>
          <table:table-cell office:value-type="float" office:value="41194" table:style-name="ce1">
            <text:p>41194</text:p>
          </table:table-cell>
          <table:table-cell office:value-type="float" office:value="34499" table:style-name="ce1">
            <text:p>34499</text:p>
          </table:table-cell>
          <table:table-cell office:value-type="float" office:value="6695" table:style-name="ce1">
            <text:p>6695</text:p>
          </table:table-cell>
          <table:table-cell office:value-type="currency" office:value="3018.91" table:style-name="ce3">
            <text:p>R$ 3.018,91</text:p>
          </table:table-cell>
          <table:table-cell office:value-type="currency" office:value="3162" table:style-name="ce3">
            <text:p>R$ 3.162,00</text:p>
          </table:table-cell>
          <table:table-cell office:value-type="currency" office:value="2887.04" table:style-name="ce3">
            <text:p>R$ 2.887,04</text:p>
          </table:table-cell>
          <table:table-cell office:value-type="float" office:value="3930" table:style-name="ce1">
            <text:p>3930</text:p>
          </table:table-cell>
          <table:table-cell office:value-type="float" office:value="4989" table:style-name="ce1">
            <text:p>4989</text:p>
          </table:table-cell>
          <table:table-cell table:number-columns-repeated="16374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5-14T17:49:57Z</meta:creation-date>
    <dc:date>2026-05-14T17:49:57Z</dc:date>
  </office:meta>
</office:document-meta>
</file>