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ackground-color="#DDEBF7"/>
      <style:text-properties fo:color="#2F75B5"/>
    </style:style>
    <style:style style:name="ce4" style:family="table-cell" style:parent-style-name="V_237_rgula" style:data-style-name="N36">
      <style:table-cell-properties fo:background-color="#DDEBF7"/>
      <style:text-properties fo:color="#2F75B5"/>
    </style:style>
    <style:style style:name="ce5" style:family="table-cell" style:parent-style-name="Default" style:data-style-name="N0">
      <style:text-properties fo:color="#2F75B5"/>
    </style:style>
    <style:style style:name="ce6" style:family="table-cell" style:parent-style-name="V_237_rgula" style:data-style-name="N36">
      <style:text-properties fo:color="#2F75B5"/>
    </style:style>
    <style:style style:name="ce7" style:family="table-cell" style:parent-style-name="Default" style:data-style-name="N0">
      <style:table-cell-properties fo:border-top="none" fo:border-bottom="thin solid #5B9BD5" fo:border-left="none" fo:border-right="none"/>
      <style:text-properties fo:color="#2F75B5"/>
    </style:style>
    <style:style style:name="ce8" style:family="table-cell" style:parent-style-name="V_237_rgula" style:data-style-name="N36">
      <style:table-cell-properties fo:border-top="none" fo:border-bottom="thin solid #5B9BD5" fo:border-left="none" fo:border-right="none"/>
      <style:text-properties fo:color="#2F75B5"/>
    </style:style>
    <style:style style:name="ce9" style:family="table-cell" style:parent-style-name="V_237_rgula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o_form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office:value-type="string" table:style-name="ce1">
            <text:p>Remuneração Real Média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<text:s/>Mulher<text:s/></text:p>
          </table:table-cell>
          <table:table-cell office:value-type="string" table:style-name="ce1">
            <text:p><text:s/>Homem<text:s/></text:p>
          </table:table-cell>
          <table:table-cell office:value-type="string" table:style-name="ce1">
            <text:p>Remuneração Real Média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string" table:style-name="ce1">
            <text:p><text:s/>Ano<text:s/></text:p>
          </table:table-cell>
          <table:table-cell office:value-type="string" table:style-name="ce1">
            <text:p><text:s/>Estoque Mulher<text:s/></text:p>
          </table:table-cell>
          <table:table-cell office:value-type="string" table:style-name="ce1">
            <text:p>Estoque Homem</text:p>
          </table:table-cell>
          <table:table-cell table:number-columns-repeated="1636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12200" table:style-name="ce2">
            <text:p>12.200</text:p>
          </table:table-cell>
          <table:table-cell office:value-type="float" office:value="3136" table:style-name="ce9">
            <text:p><text:s/>3.136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3629.89" table:style-name="ce2">
            <text:p>3.630</text:p>
          </table:table-cell>
          <table:table-cell office:value-type="float" office:value="3420.26" table:style-name="ce2">
            <text:p>3.420</text:p>
          </table:table-cell>
          <table:table-cell office:value-type="float" office:value="3500" table:style-name="ce2">
            <text:p>3.500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12660" table:style-name="ce2">
            <text:p>12.660</text:p>
          </table:table-cell>
          <table:table-cell table:style-name="ce1"/>
          <table:table-cell office:value-type="string" table:style-name="ce3">
            <text:p>Bertioga</text:p>
          </table:table-cell>
          <table:table-cell office:value-type="float" office:value="2022" table:style-name="ce4">
            <text:p><text:s/>2.022<text:s/></text:p>
          </table:table-cell>
          <table:table-cell office:value-type="float" office:value="6160" table:style-name="ce3">
            <text:p>6160</text:p>
          </table:table-cell>
          <table:table-cell office:value-type="float" office:value="9768" table:style-name="ce4">
            <text:p><text:s/>9.768<text:s/></text:p>
          </table:table-cell>
          <table:table-cell table:number-columns-repeated="1636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12769" table:style-name="ce2">
            <text:p>12.769</text:p>
          </table:table-cell>
          <table:table-cell office:value-type="float" office:value="3617" table:style-name="ce9">
            <text:p><text:s/>3.617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3822.77" table:style-name="ce2">
            <text:p>3.823</text:p>
          </table:table-cell>
          <table:table-cell office:value-type="float" office:value="3309.96" table:style-name="ce2">
            <text:p>3.310</text:p>
          </table:table-cell>
          <table:table-cell office:value-type="float" office:value="3506" table:style-name="ce2">
            <text:p>3.506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12398" table:style-name="ce2">
            <text:p>12.398</text:p>
          </table:table-cell>
          <table:table-cell table:style-name="ce1"/>
          <table:table-cell office:value-type="string" table:style-name="ce5">
            <text:p>Cubatão</text:p>
          </table:table-cell>
          <table:table-cell office:value-type="float" office:value="2022" table:style-name="ce6">
            <text:p><text:s/>2.022<text:s/></text:p>
          </table:table-cell>
          <table:table-cell office:value-type="float" office:value="9157" table:style-name="ce5">
            <text:p>9157</text:p>
          </table:table-cell>
          <table:table-cell office:value-type="float" office:value="21132" table:style-name="ce5">
            <text:p>2113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12320" table:style-name="ce2">
            <text:p>12.320</text:p>
          </table:table-cell>
          <table:table-cell office:value-type="float" office:value="3573" table:style-name="ce9">
            <text:p><text:s/>3.573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098.51" table:style-name="ce2">
            <text:p>4.099</text:p>
          </table:table-cell>
          <table:table-cell office:value-type="float" office:value="3611.53" table:style-name="ce2">
            <text:p>3.612</text:p>
          </table:table-cell>
          <table:table-cell office:value-type="float" office:value="3800" table:style-name="ce2">
            <text:p>3.80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12785" table:style-name="ce2">
            <text:p>12.785</text:p>
          </table:table-cell>
          <table:table-cell table:style-name="ce1"/>
          <table:table-cell office:value-type="string" table:style-name="ce3">
            <text:p>Guarujá</text:p>
          </table:table-cell>
          <table:table-cell office:value-type="float" office:value="2022" table:style-name="ce4">
            <text:p><text:s/>2.022<text:s/></text:p>
          </table:table-cell>
          <table:table-cell office:value-type="float" office:value="22871" table:style-name="ce3">
            <text:p>22871</text:p>
          </table:table-cell>
          <table:table-cell office:value-type="float" office:value="29805" table:style-name="ce3">
            <text:p>298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12660" table:style-name="ce2">
            <text:p>12.660</text:p>
          </table:table-cell>
          <table:table-cell office:value-type="float" office:value="3500" table:style-name="ce9">
            <text:p><text:s/>3.500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4117.01" table:style-name="ce2">
            <text:p>4.117</text:p>
          </table:table-cell>
          <table:table-cell office:value-type="float" office:value="3587.32" table:style-name="ce2">
            <text:p>3.587</text:p>
          </table:table-cell>
          <table:table-cell office:value-type="float" office:value="3789" table:style-name="ce2">
            <text:p>3.789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13070" table:style-name="ce2">
            <text:p>13.070</text:p>
          </table:table-cell>
          <table:table-cell table:style-name="ce1"/>
          <table:table-cell office:value-type="string" table:style-name="ce5">
            <text:p>Itanhaém</text:p>
          </table:table-cell>
          <table:table-cell office:value-type="float" office:value="2022" table:style-name="ce6">
            <text:p><text:s/>2.022<text:s/></text:p>
          </table:table-cell>
          <table:table-cell office:value-type="float" office:value="8236" table:style-name="ce5">
            <text:p>8236</text:p>
          </table:table-cell>
          <table:table-cell office:value-type="float" office:value="7634" table:style-name="ce5">
            <text:p>763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12398" table:style-name="ce2">
            <text:p>12.398</text:p>
          </table:table-cell>
          <table:table-cell office:value-type="float" office:value="3506" table:style-name="ce9">
            <text:p><text:s/>3.506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4145.8100000000004" table:style-name="ce2">
            <text:p>4.146</text:p>
          </table:table-cell>
          <table:table-cell office:value-type="float" office:value="3484.55" table:style-name="ce2">
            <text:p>3.485</text:p>
          </table:table-cell>
          <table:table-cell office:value-type="float" office:value="3733" table:style-name="ce2">
            <text:p>3.733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13479" table:style-name="ce2">
            <text:p>13.479</text:p>
          </table:table-cell>
          <table:table-cell table:style-name="ce1"/>
          <table:table-cell office:value-type="string" table:style-name="ce3">
            <text:p>Mongaguá</text:p>
          </table:table-cell>
          <table:table-cell office:value-type="float" office:value="2022" table:style-name="ce4">
            <text:p><text:s/>2.022<text:s/></text:p>
          </table:table-cell>
          <table:table-cell office:value-type="float" office:value="4152" table:style-name="ce3">
            <text:p>4152</text:p>
          </table:table-cell>
          <table:table-cell office:value-type="float" office:value="4129" table:style-name="ce3">
            <text:p>412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12785" table:style-name="ce2">
            <text:p>12.785</text:p>
          </table:table-cell>
          <table:table-cell office:value-type="float" office:value="3800" table:style-name="ce9">
            <text:p><text:s/>3.800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132.6000000000004" table:style-name="ce2">
            <text:p>4.133</text:p>
          </table:table-cell>
          <table:table-cell office:value-type="float" office:value="3414.3" table:style-name="ce2">
            <text:p>3.414</text:p>
          </table:table-cell>
          <table:table-cell office:value-type="float" office:value="3688" table:style-name="ce2">
            <text:p>3.688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13386" table:style-name="ce2">
            <text:p>13.386</text:p>
          </table:table-cell>
          <table:table-cell table:style-name="ce1"/>
          <table:table-cell office:value-type="string" table:style-name="ce5">
            <text:p>Peruíbe</text:p>
          </table:table-cell>
          <table:table-cell office:value-type="float" office:value="2022" table:style-name="ce6">
            <text:p><text:s/>2.022<text:s/></text:p>
          </table:table-cell>
          <table:table-cell office:value-type="float" office:value="5218" table:style-name="ce5">
            <text:p>5218</text:p>
          </table:table-cell>
          <table:table-cell office:value-type="float" office:value="5865" table:style-name="ce5">
            <text:p>586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13070" table:style-name="ce2">
            <text:p>13.070</text:p>
          </table:table-cell>
          <table:table-cell office:value-type="float" office:value="3789" table:style-name="ce9">
            <text:p><text:s/>3.789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3608.99" table:style-name="ce2">
            <text:p>3.609</text:p>
          </table:table-cell>
          <table:table-cell office:value-type="float" office:value="3260.01" table:style-name="ce2">
            <text:p>3.260</text:p>
          </table:table-cell>
          <table:table-cell office:value-type="float" office:value="3398" table:style-name="ce2">
            <text:p>3.39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14155" table:style-name="ce2">
            <text:p>14.155</text:p>
          </table:table-cell>
          <table:table-cell table:style-name="ce1"/>
          <table:table-cell office:value-type="string" table:style-name="ce3">
            <text:p>Praia Grande</text:p>
          </table:table-cell>
          <table:table-cell office:value-type="float" office:value="2022" table:style-name="ce4">
            <text:p><text:s/>2.022<text:s/></text:p>
          </table:table-cell>
          <table:table-cell office:value-type="float" office:value="29932" table:style-name="ce3">
            <text:p>29932</text:p>
          </table:table-cell>
          <table:table-cell office:value-type="float" office:value="31391" table:style-name="ce3">
            <text:p>3139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13479" table:style-name="ce2">
            <text:p>13.479</text:p>
          </table:table-cell>
          <table:table-cell office:value-type="float" office:value="3733" table:style-name="ce9">
            <text:p><text:s/>3.733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4143.3599999999997" table:style-name="ce2">
            <text:p>4.143</text:p>
          </table:table-cell>
          <table:table-cell office:value-type="float" office:value="3732.03" table:style-name="ce2">
            <text:p>3.732</text:p>
          </table:table-cell>
          <table:table-cell office:value-type="float" office:value="3896.07" table:style-name="ce2">
            <text:p>3.896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15928" table:style-name="ce2">
            <text:p>15.928</text:p>
          </table:table-cell>
          <table:table-cell table:style-name="ce1"/>
          <table:table-cell office:value-type="string" table:style-name="ce5">
            <text:p>Santos</text:p>
          </table:table-cell>
          <table:table-cell office:value-type="float" office:value="2022" table:style-name="ce6">
            <text:p><text:s/>2.022<text:s/></text:p>
          </table:table-cell>
          <table:table-cell office:value-type="float" office:value="81391" table:style-name="ce5">
            <text:p>81391</text:p>
          </table:table-cell>
          <table:table-cell office:value-type="float" office:value="106400" table:style-name="ce5">
            <text:p>10640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13386" table:style-name="ce2">
            <text:p>13.386</text:p>
          </table:table-cell>
          <table:table-cell office:value-type="float" office:value="3688" table:style-name="ce9">
            <text:p><text:s/>3.688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2846.45" table:style-name="ce2">
            <text:p>2.846</text:p>
          </table:table-cell>
          <table:table-cell office:value-type="float" office:value="3562.58" table:style-name="ce2">
            <text:p>3.563</text:p>
          </table:table-cell>
          <table:table-cell office:value-type="float" office:value="3307.06" table:style-name="ce2">
            <text:p>3.30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17556" table:style-name="ce2">
            <text:p>17.556</text:p>
          </table:table-cell>
          <table:table-cell table:style-name="ce1"/>
          <table:table-cell office:value-type="string" table:style-name="ce3">
            <text:p>São Vicente</text:p>
          </table:table-cell>
          <table:table-cell office:value-type="float" office:value="2022" table:style-name="ce4">
            <text:p><text:s/>2.022<text:s/></text:p>
          </table:table-cell>
          <table:table-cell office:value-type="float" office:value="17880" table:style-name="ce3">
            <text:p>17880</text:p>
          </table:table-cell>
          <table:table-cell office:value-type="float" office:value="18907" table:style-name="ce3">
            <text:p>1890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14155" table:style-name="ce2">
            <text:p>14.155</text:p>
          </table:table-cell>
          <table:table-cell office:value-type="float" office:value="3398" table:style-name="ce9">
            <text:p><text:s/>3.398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4259.54" table:style-name="ce2">
            <text:p>4.260</text:p>
          </table:table-cell>
          <table:table-cell office:value-type="float" office:value="6523.77" table:style-name="ce2">
            <text:p>6.524</text:p>
          </table:table-cell>
          <table:table-cell office:value-type="float" office:value="5826" table:style-name="ce2">
            <text:p>5.826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15836" table:style-name="ce2">
            <text:p>15.836</text:p>
          </table:table-cell>
          <table:table-cell table:style-name="ce1"/>
          <table:table-cell office:value-type="string" table:style-name="ce5">
            <text:p>Bertioga</text:p>
          </table:table-cell>
          <table:table-cell office:value-type="float" office:value="2023" table:style-name="ce6">
            <text:p><text:s/>2.023<text:s/></text:p>
          </table:table-cell>
          <table:table-cell office:value-type="float" office:value="32781" table:style-name="ce6">
            <text:p><text:s/>32.781<text:s/></text:p>
          </table:table-cell>
          <table:table-cell office:value-type="float" office:value="33850" table:style-name="ce5">
            <text:p>338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15928" table:style-name="ce2">
            <text:p>15.928</text:p>
          </table:table-cell>
          <table:table-cell office:value-type="float" office:value="3896.07" table:style-name="ce9">
            <text:p><text:s/>3.896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4044.21" table:style-name="ce2">
            <text:p>4.044</text:p>
          </table:table-cell>
          <table:table-cell office:value-type="float" office:value="6519.73" table:style-name="ce2">
            <text:p>6.520</text:p>
          </table:table-cell>
          <table:table-cell office:value-type="float" office:value="5642" table:style-name="ce2">
            <text:p>5.642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35975" table:style-name="ce2">
            <text:p>35.975</text:p>
          </table:table-cell>
          <table:table-cell table:style-name="ce1"/>
          <table:table-cell office:value-type="string" table:style-name="ce3">
            <text:p>Cubatão</text:p>
          </table:table-cell>
          <table:table-cell office:value-type="float" office:value="2023" table:style-name="ce4">
            <text:p><text:s/>2.023<text:s/></text:p>
          </table:table-cell>
          <table:table-cell office:value-type="float" office:value="10140" table:style-name="ce3">
            <text:p>10140</text:p>
          </table:table-cell>
          <table:table-cell office:value-type="float" office:value="21212" table:style-name="ce3">
            <text:p>2121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17556" table:style-name="ce2">
            <text:p>17.556</text:p>
          </table:table-cell>
          <table:table-cell office:value-type="float" office:value="3307.06" table:style-name="ce9">
            <text:p><text:s/>3.307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4293.17" table:style-name="ce2">
            <text:p>4.293</text:p>
          </table:table-cell>
          <table:table-cell office:value-type="float" office:value="6676.88" table:style-name="ce2">
            <text:p>6.677</text:p>
          </table:table-cell>
          <table:table-cell office:value-type="float" office:value="5857" table:style-name="ce2">
            <text:p>5.857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29051" table:style-name="ce2">
            <text:p>29.051</text:p>
          </table:table-cell>
          <table:table-cell table:style-name="ce1"/>
          <table:table-cell office:value-type="string" table:style-name="ce5">
            <text:p>Guarujá</text:p>
          </table:table-cell>
          <table:table-cell office:value-type="float" office:value="2023" table:style-name="ce6">
            <text:p><text:s/>2.023<text:s/></text:p>
          </table:table-cell>
          <table:table-cell office:value-type="float" office:value="23794" table:style-name="ce5">
            <text:p>23794</text:p>
          </table:table-cell>
          <table:table-cell office:value-type="float" office:value="30367" table:style-name="ce5">
            <text:p>3036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15836" table:style-name="ce2">
            <text:p>15.836</text:p>
          </table:table-cell>
          <table:table-cell table:style-name="ce9"/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4146.67" table:style-name="ce2">
            <text:p>4.147</text:p>
          </table:table-cell>
          <table:table-cell office:value-type="float" office:value="5908.73" table:style-name="ce2">
            <text:p>5.909</text:p>
          </table:table-cell>
          <table:table-cell office:value-type="float" office:value="5340" table:style-name="ce2">
            <text:p>5.34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26402" table:style-name="ce2">
            <text:p>26.402</text:p>
          </table:table-cell>
          <table:table-cell table:style-name="ce1"/>
          <table:table-cell office:value-type="string" table:style-name="ce3">
            <text:p>Itanhaém</text:p>
          </table:table-cell>
          <table:table-cell office:value-type="float" office:value="2023" table:style-name="ce4">
            <text:p><text:s/>2.023<text:s/></text:p>
          </table:table-cell>
          <table:table-cell office:value-type="float" office:value="8627" table:style-name="ce3">
            <text:p>8627</text:p>
          </table:table-cell>
          <table:table-cell office:value-type="float" office:value="7957" table:style-name="ce3">
            <text:p>7957</text:p>
          </table:table-cell>
          <table:table-cell table:number-columns-repeated="1636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40137" table:style-name="ce2">
            <text:p>40.137</text:p>
          </table:table-cell>
          <table:table-cell office:value-type="float" office:value="5315" table:style-name="ce9">
            <text:p><text:s/>5.315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3221.52" table:style-name="ce2">
            <text:p>3.222</text:p>
          </table:table-cell>
          <table:table-cell office:value-type="float" office:value="5173.1499999999996" table:style-name="ce2">
            <text:p>5.173</text:p>
          </table:table-cell>
          <table:table-cell office:value-type="float" office:value="4625" table:style-name="ce2">
            <text:p>4.62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29204" table:style-name="ce2">
            <text:p>29.204</text:p>
          </table:table-cell>
          <table:table-cell table:style-name="ce1"/>
          <table:table-cell office:value-type="string" table:style-name="ce5">
            <text:p>Mongaguá</text:p>
          </table:table-cell>
          <table:table-cell office:value-type="float" office:value="2023" table:style-name="ce6">
            <text:p><text:s/>2.023<text:s/></text:p>
          </table:table-cell>
          <table:table-cell office:value-type="float" office:value="5485" table:style-name="ce5">
            <text:p>5485</text:p>
          </table:table-cell>
          <table:table-cell office:value-type="float" office:value="5158" table:style-name="ce5">
            <text:p>5158</text:p>
          </table:table-cell>
          <table:table-cell table:number-columns-repeated="1636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40928" table:style-name="ce2">
            <text:p>40.928</text:p>
          </table:table-cell>
          <table:table-cell office:value-type="float" office:value="5616" table:style-name="ce9">
            <text:p><text:s/>5.616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3996.17" table:style-name="ce2">
            <text:p>3.996</text:p>
          </table:table-cell>
          <table:table-cell office:value-type="float" office:value="5465.17" table:style-name="ce2">
            <text:p>5.465</text:p>
          </table:table-cell>
          <table:table-cell office:value-type="float" office:value="5003" table:style-name="ce2">
            <text:p>5.003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24153" table:style-name="ce2">
            <text:p>24.153</text:p>
          </table:table-cell>
          <table:table-cell table:style-name="ce1"/>
          <table:table-cell office:value-type="string" table:style-name="ce3">
            <text:p>Peruíbe</text:p>
          </table:table-cell>
          <table:table-cell office:value-type="float" office:value="2023" table:style-name="ce4">
            <text:p><text:s/>2.023<text:s/></text:p>
          </table:table-cell>
          <table:table-cell office:value-type="float" office:value="5500" table:style-name="ce3">
            <text:p>5500</text:p>
          </table:table-cell>
          <table:table-cell office:value-type="float" office:value="5999" table:style-name="ce3">
            <text:p>599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38770" table:style-name="ce2">
            <text:p>38.770</text:p>
          </table:table-cell>
          <table:table-cell office:value-type="float" office:value="5732" table:style-name="ce9">
            <text:p><text:s/>5.732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3751.04" table:style-name="ce2">
            <text:p>3.751</text:p>
          </table:table-cell>
          <table:table-cell office:value-type="float" office:value="5294.04" table:style-name="ce2">
            <text:p>5.294</text:p>
          </table:table-cell>
          <table:table-cell office:value-type="float" office:value="4806" table:style-name="ce2">
            <text:p>4.806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27258" table:style-name="ce2">
            <text:p>27.258</text:p>
          </table:table-cell>
          <table:table-cell table:style-name="ce1"/>
          <table:table-cell office:value-type="string" table:style-name="ce5">
            <text:p>Praia Grande</text:p>
          </table:table-cell>
          <table:table-cell office:value-type="float" office:value="2023" table:style-name="ce6">
            <text:p><text:s/>2.023<text:s/></text:p>
          </table:table-cell>
          <table:table-cell office:value-type="float" office:value="32781" table:style-name="ce5">
            <text:p>32781</text:p>
          </table:table-cell>
          <table:table-cell office:value-type="float" office:value="33850" table:style-name="ce5">
            <text:p>338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35975" table:style-name="ce2">
            <text:p>35.975</text:p>
          </table:table-cell>
          <table:table-cell office:value-type="float" office:value="5826" table:style-name="ce9">
            <text:p><text:s/>5.826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4336.07" table:style-name="ce2">
            <text:p>4.336</text:p>
          </table:table-cell>
          <table:table-cell office:value-type="float" office:value="5966.41" table:style-name="ce2">
            <text:p>5.966</text:p>
          </table:table-cell>
          <table:table-cell office:value-type="float" office:value="5453.57" table:style-name="ce2">
            <text:p>5.45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27768" table:style-name="ce2">
            <text:p>27.768</text:p>
          </table:table-cell>
          <table:table-cell table:style-name="ce1"/>
          <table:table-cell office:value-type="string" table:style-name="ce3">
            <text:p>Santos</text:p>
          </table:table-cell>
          <table:table-cell office:value-type="float" office:value="2023" table:style-name="ce4">
            <text:p><text:s/>2.023<text:s/></text:p>
          </table:table-cell>
          <table:table-cell office:value-type="float" office:value="89654" table:style-name="ce3">
            <text:p>89654</text:p>
          </table:table-cell>
          <table:table-cell office:value-type="float" office:value="111653" table:style-name="ce3">
            <text:p>11165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29051" table:style-name="ce2">
            <text:p>29.051</text:p>
          </table:table-cell>
          <table:table-cell office:value-type="float" office:value="5642" table:style-name="ce9">
            <text:p><text:s/>5.642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4995.78" table:style-name="ce2">
            <text:p>4.996</text:p>
          </table:table-cell>
          <table:table-cell office:value-type="float" office:value="6853.77" table:style-name="ce2">
            <text:p>6.854</text:p>
          </table:table-cell>
          <table:table-cell office:value-type="float" office:value="6229.29" table:style-name="ce2">
            <text:p>6.229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30289" table:style-name="ce2">
            <text:p>30.289</text:p>
          </table:table-cell>
          <table:table-cell table:style-name="ce1"/>
          <table:table-cell office:value-type="string" table:style-name="ce7">
            <text:p>São Vicente</text:p>
          </table:table-cell>
          <table:table-cell office:value-type="float" office:value="2023" table:style-name="ce8">
            <text:p><text:s/>2.023<text:s/></text:p>
          </table:table-cell>
          <table:table-cell office:value-type="float" office:value="23489" table:style-name="ce7">
            <text:p>23489</text:p>
          </table:table-cell>
          <table:table-cell office:value-type="float" office:value="22234" table:style-name="ce7">
            <text:p>2223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26402" table:style-name="ce2">
            <text:p>26.402</text:p>
          </table:table-cell>
          <table:table-cell office:value-type="float" office:value="5857" table:style-name="ce9">
            <text:p><text:s/>5.857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3375.74" table:style-name="ce2">
            <text:p>3.376</text:p>
          </table:table-cell>
          <table:table-cell office:value-type="float" office:value="3964.27" table:style-name="ce2">
            <text:p>3.964</text:p>
          </table:table-cell>
          <table:table-cell office:value-type="float" office:value="3723" table:style-name="ce2">
            <text:p>3.723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31352" table:style-name="ce2">
            <text:p>31.352</text:p>
          </table:table-cell>
          <table:table-cell table:number-columns-repeated="1637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29204" table:style-name="ce2">
            <text:p>29.204</text:p>
          </table:table-cell>
          <table:table-cell office:value-type="float" office:value="5340" table:style-name="ce9">
            <text:p><text:s/>5.340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3431.96" table:style-name="ce2">
            <text:p>3.432</text:p>
          </table:table-cell>
          <table:table-cell office:value-type="float" office:value="3825.87" table:style-name="ce2">
            <text:p>3.826</text:p>
          </table:table-cell>
          <table:table-cell office:value-type="float" office:value="3662" table:style-name="ce2">
            <text:p>3.662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29003" table:style-name="ce2">
            <text:p>29.003</text:p>
          </table:table-cell>
          <table:table-cell table:number-columns-repeated="1637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24153" table:style-name="ce2">
            <text:p>24.153</text:p>
          </table:table-cell>
          <table:table-cell office:value-type="float" office:value="4625" table:style-name="ce9">
            <text:p><text:s/>4.625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3514.76" table:style-name="ce2">
            <text:p>3.515</text:p>
          </table:table-cell>
          <table:table-cell office:value-type="float" office:value="3902.98" table:style-name="ce2">
            <text:p>3.903</text:p>
          </table:table-cell>
          <table:table-cell office:value-type="float" office:value="3740" table:style-name="ce2">
            <text:p>3.740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52731" table:style-name="ce2">
            <text:p>52.731</text:p>
          </table:table-cell>
          <table:table-cell table:number-columns-repeated="1637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27258" table:style-name="ce2">
            <text:p>27.258</text:p>
          </table:table-cell>
          <table:table-cell office:value-type="float" office:value="5003" table:style-name="ce9">
            <text:p><text:s/>5.003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3422.94" table:style-name="ce2">
            <text:p>3.423</text:p>
          </table:table-cell>
          <table:table-cell office:value-type="float" office:value="3806.12" table:style-name="ce2">
            <text:p>3.806</text:p>
          </table:table-cell>
          <table:table-cell office:value-type="float" office:value="3638" table:style-name="ce2">
            <text:p>3.638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50080" table:style-name="ce2">
            <text:p>50.080</text:p>
          </table:table-cell>
          <table:table-cell table:number-columns-repeated="1637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27768" table:style-name="ce2">
            <text:p>27.768</text:p>
          </table:table-cell>
          <table:table-cell office:value-type="float" office:value="4806" table:style-name="ce9">
            <text:p><text:s/>4.806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3914.94" table:style-name="ce2">
            <text:p>3.915</text:p>
          </table:table-cell>
          <table:table-cell office:value-type="float" office:value="3933.59" table:style-name="ce2">
            <text:p>3.934</text:p>
          </table:table-cell>
          <table:table-cell office:value-type="float" office:value="3926" table:style-name="ce2">
            <text:p>3.92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7693" table:style-name="ce2">
            <text:p>47.693</text:p>
          </table:table-cell>
          <table:table-cell table:number-columns-repeated="1637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30289" table:style-name="ce2">
            <text:p>30.289</text:p>
          </table:table-cell>
          <table:table-cell office:value-type="float" office:value="5453.57" table:style-name="ce9">
            <text:p><text:s/>5.454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3852.63" table:style-name="ce2">
            <text:p>3.853</text:p>
          </table:table-cell>
          <table:table-cell office:value-type="float" office:value="3872.09" table:style-name="ce2">
            <text:p>3.872</text:p>
          </table:table-cell>
          <table:table-cell office:value-type="float" office:value="3864" table:style-name="ce2">
            <text:p>3.864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8072" table:style-name="ce2">
            <text:p>48.072</text:p>
          </table:table-cell>
          <table:table-cell table:number-columns-repeated="1637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31352" table:style-name="ce2">
            <text:p>31.352</text:p>
          </table:table-cell>
          <table:table-cell office:value-type="float" office:value="6229.29" table:style-name="ce9">
            <text:p><text:s/>6.229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3501.83" table:style-name="ce2">
            <text:p>3.502</text:p>
          </table:table-cell>
          <table:table-cell office:value-type="float" office:value="3690.06" table:style-name="ce2">
            <text:p>3.690</text:p>
          </table:table-cell>
          <table:table-cell office:value-type="float" office:value="3608" table:style-name="ce2">
            <text:p>3.60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6835" table:style-name="ce2">
            <text:p>46.835</text:p>
          </table:table-cell>
          <table:table-cell table:number-columns-repeated="1637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29003" table:style-name="ce2">
            <text:p>29.003</text:p>
          </table:table-cell>
          <table:table-cell table:style-name="ce9"/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4091.94" table:style-name="ce2">
            <text:p>4.092</text:p>
          </table:table-cell>
          <table:table-cell office:value-type="float" office:value="4239.72" table:style-name="ce2">
            <text:p>4.240</text:p>
          </table:table-cell>
          <table:table-cell office:value-type="float" office:value="4174.7700000000004" table:style-name="ce2">
            <text:p>4.175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5936" table:style-name="ce2">
            <text:p>45.936</text:p>
          </table:table-cell>
          <table:table-cell table:number-columns-repeated="16370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50720" table:style-name="ce2">
            <text:p>50.720</text:p>
          </table:table-cell>
          <table:table-cell office:value-type="float" office:value="3519" table:style-name="ce9">
            <text:p><text:s/>3.519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3990.13" table:style-name="ce2">
            <text:p>3.990</text:p>
          </table:table-cell>
          <table:table-cell office:value-type="float" office:value="4459.45" table:style-name="ce2">
            <text:p>4.459</text:p>
          </table:table-cell>
          <table:table-cell office:value-type="float" office:value="4252.07" table:style-name="ce2">
            <text:p>4.25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8544" table:style-name="ce2">
            <text:p>48.544</text:p>
          </table:table-cell>
          <table:table-cell table:number-columns-repeated="16370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52348" table:style-name="ce2">
            <text:p>52.348</text:p>
          </table:table-cell>
          <table:table-cell office:value-type="float" office:value="3885" table:style-name="ce9">
            <text:p><text:s/>3.885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2519.56" table:style-name="ce2">
            <text:p>2.520</text:p>
          </table:table-cell>
          <table:table-cell office:value-type="float" office:value="2752.3" table:style-name="ce2">
            <text:p>2.752</text:p>
          </table:table-cell>
          <table:table-cell office:value-type="float" office:value="2633" table:style-name="ce2">
            <text:p>2.633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2676" table:style-name="ce2">
            <text:p>52.676</text:p>
          </table:table-cell>
          <table:table-cell table:number-columns-repeated="1637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52551" table:style-name="ce2">
            <text:p>52.551</text:p>
          </table:table-cell>
          <table:table-cell office:value-type="float" office:value="3893" table:style-name="ce9">
            <text:p><text:s/>3.893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2495.73" table:style-name="ce2">
            <text:p>2.496</text:p>
          </table:table-cell>
          <table:table-cell office:value-type="float" office:value="2720.84" table:style-name="ce2">
            <text:p>2.721</text:p>
          </table:table-cell>
          <table:table-cell office:value-type="float" office:value="2606" table:style-name="ce2">
            <text:p>2.60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54161" table:style-name="ce2">
            <text:p>54.161</text:p>
          </table:table-cell>
          <table:table-cell table:number-columns-repeated="16370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52731" table:style-name="ce2">
            <text:p>52.731</text:p>
          </table:table-cell>
          <table:table-cell office:value-type="float" office:value="3723" table:style-name="ce9">
            <text:p><text:s/>3.723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2816.46" table:style-name="ce2">
            <text:p>2.816</text:p>
          </table:table-cell>
          <table:table-cell office:value-type="float" office:value="2890.88" table:style-name="ce2">
            <text:p>2.891</text:p>
          </table:table-cell>
          <table:table-cell office:value-type="float" office:value="2852" table:style-name="ce2">
            <text:p>2.852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48823" table:style-name="ce2">
            <text:p>48.823</text:p>
          </table:table-cell>
          <table:table-cell table:number-columns-repeated="1637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50080" table:style-name="ce2">
            <text:p>50.080</text:p>
          </table:table-cell>
          <table:table-cell office:value-type="float" office:value="3662" table:style-name="ce9">
            <text:p><text:s/>3.662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2752.45" table:style-name="ce2">
            <text:p>2.752</text:p>
          </table:table-cell>
          <table:table-cell office:value-type="float" office:value="2884.79" table:style-name="ce2">
            <text:p>2.885</text:p>
          </table:table-cell>
          <table:table-cell office:value-type="float" office:value="2816" table:style-name="ce2">
            <text:p>2.816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14384" table:style-name="ce2">
            <text:p>14.384</text:p>
          </table:table-cell>
          <table:table-cell table:number-columns-repeated="16370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7693" table:style-name="ce2">
            <text:p>47.693</text:p>
          </table:table-cell>
          <table:table-cell office:value-type="float" office:value="3740" table:style-name="ce9">
            <text:p><text:s/>3.740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2845.07" table:style-name="ce2">
            <text:p>2.845</text:p>
          </table:table-cell>
          <table:table-cell office:value-type="float" office:value="2877.09" table:style-name="ce2">
            <text:p>2.877</text:p>
          </table:table-cell>
          <table:table-cell office:value-type="float" office:value="2860" table:style-name="ce2">
            <text:p>2.860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13881" table:style-name="ce2">
            <text:p>13.881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8072" table:style-name="ce2">
            <text:p>48.072</text:p>
          </table:table-cell>
          <table:table-cell office:value-type="float" office:value="3638" table:style-name="ce9">
            <text:p><text:s/>3.638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2643.89" table:style-name="ce2">
            <text:p>2.644</text:p>
          </table:table-cell>
          <table:table-cell office:value-type="float" office:value="2637.69" table:style-name="ce2">
            <text:p>2.638</text:p>
          </table:table-cell>
          <table:table-cell office:value-type="float" office:value="2641" table:style-name="ce2">
            <text:p>2.641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13967" table:style-name="ce2">
            <text:p>13.967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6835" table:style-name="ce2">
            <text:p>46.835</text:p>
          </table:table-cell>
          <table:table-cell office:value-type="float" office:value="3926" table:style-name="ce9">
            <text:p><text:s/>3.926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2543.9699999999998" table:style-name="ce2">
            <text:p>2.544</text:p>
          </table:table-cell>
          <table:table-cell office:value-type="float" office:value="2595.5700000000002" table:style-name="ce2">
            <text:p>2.596</text:p>
          </table:table-cell>
          <table:table-cell office:value-type="float" office:value="2568" table:style-name="ce2">
            <text:p>2.568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14181" table:style-name="ce2">
            <text:p>14.181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5936" table:style-name="ce2">
            <text:p>45.936</text:p>
          </table:table-cell>
          <table:table-cell office:value-type="float" office:value="3864" table:style-name="ce9">
            <text:p><text:s/>3.864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3102.26" table:style-name="ce2">
            <text:p>3.102</text:p>
          </table:table-cell>
          <table:table-cell office:value-type="float" office:value="2987.69" table:style-name="ce2">
            <text:p>2.988</text:p>
          </table:table-cell>
          <table:table-cell office:value-type="float" office:value="3048.1" table:style-name="ce2">
            <text:p>3.04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14907" table:style-name="ce2">
            <text:p>14.907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8544" table:style-name="ce2">
            <text:p>48.544</text:p>
          </table:table-cell>
          <table:table-cell office:value-type="float" office:value="3608" table:style-name="ce9">
            <text:p><text:s/>3.608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3360.87" table:style-name="ce2">
            <text:p>3.361</text:p>
          </table:table-cell>
          <table:table-cell office:value-type="float" office:value="3243.25" table:style-name="ce2">
            <text:p>3.243</text:p>
          </table:table-cell>
          <table:table-cell office:value-type="float" office:value="3305.07" table:style-name="ce2">
            <text:p>3.305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13636" table:style-name="ce2">
            <text:p>13.636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2676" table:style-name="ce2">
            <text:p>52.676</text:p>
          </table:table-cell>
          <table:table-cell office:value-type="float" office:value="4174.7700000000004" table:style-name="ce9">
            <text:p><text:s/>4.175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2762.28" table:style-name="ce2">
            <text:p>2.762</text:p>
          </table:table-cell>
          <table:table-cell office:value-type="float" office:value="2748.17" table:style-name="ce2">
            <text:p>2.748</text:p>
          </table:table-cell>
          <table:table-cell office:value-type="float" office:value="2755" table:style-name="ce2">
            <text:p>2.75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14447" table:style-name="ce2">
            <text:p>14.447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54161" table:style-name="ce2">
            <text:p>54.161</text:p>
          </table:table-cell>
          <table:table-cell office:value-type="float" office:value="4252.07" table:style-name="ce9">
            <text:p><text:s/>4.252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2996.28" table:style-name="ce2">
            <text:p>2.996</text:p>
          </table:table-cell>
          <table:table-cell office:value-type="float" office:value="2884.8" table:style-name="ce2">
            <text:p>2.885</text:p>
          </table:table-cell>
          <table:table-cell office:value-type="float" office:value="2938" table:style-name="ce2">
            <text:p>2.938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15870" table:style-name="ce2">
            <text:p>15.87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48823" table:style-name="ce2">
            <text:p>48.823</text:p>
          </table:table-cell>
          <table:table-cell table:style-name="ce9"/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3507.4" table:style-name="ce2">
            <text:p>3.507</text:p>
          </table:table-cell>
          <table:table-cell office:value-type="float" office:value="2911.89" table:style-name="ce2">
            <text:p>2.912</text:p>
          </table:table-cell>
          <table:table-cell office:value-type="float" office:value="3191" table:style-name="ce2">
            <text:p>3.191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16584" table:style-name="ce2">
            <text:p>16.584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13176" table:style-name="ce2">
            <text:p>13.176</text:p>
          </table:table-cell>
          <table:table-cell office:value-type="float" office:value="2664" table:style-name="ce9">
            <text:p><text:s/>2.664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3417.24" table:style-name="ce2">
            <text:p>3.417</text:p>
          </table:table-cell>
          <table:table-cell office:value-type="float" office:value="3013.37" table:style-name="ce2">
            <text:p>3.013</text:p>
          </table:table-cell>
          <table:table-cell office:value-type="float" office:value="3204" table:style-name="ce2">
            <text:p>3.204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12793" table:style-name="ce2">
            <text:p>12.793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14766" table:style-name="ce2">
            <text:p>14.766</text:p>
          </table:table-cell>
          <table:table-cell office:value-type="float" office:value="2672" table:style-name="ce9">
            <text:p><text:s/>2.672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3169.64" table:style-name="ce2">
            <text:p>3.170</text:p>
          </table:table-cell>
          <table:table-cell office:value-type="float" office:value="2955.33" table:style-name="ce2">
            <text:p>2.955</text:p>
          </table:table-cell>
          <table:table-cell office:value-type="float" office:value="3058" table:style-name="ce2">
            <text:p>3.058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6574" table:style-name="ce2">
            <text:p>6.574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13745" table:style-name="ce2">
            <text:p>13.745</text:p>
          </table:table-cell>
          <table:table-cell office:value-type="float" office:value="2676" table:style-name="ce9">
            <text:p><text:s/>2.676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2901.17" table:style-name="ce2">
            <text:p>2.901</text:p>
          </table:table-cell>
          <table:table-cell office:value-type="float" office:value="2675.54" table:style-name="ce2">
            <text:p>2.676</text:p>
          </table:table-cell>
          <table:table-cell office:value-type="float" office:value="2784" table:style-name="ce2">
            <text:p>2.784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6134" table:style-name="ce2">
            <text:p>6.134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14384" table:style-name="ce2">
            <text:p>14.384</text:p>
          </table:table-cell>
          <table:table-cell office:value-type="float" office:value="2633" table:style-name="ce9">
            <text:p><text:s/>2.633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3534.54" table:style-name="ce2">
            <text:p>3.535</text:p>
          </table:table-cell>
          <table:table-cell office:value-type="float" office:value="2778.36" table:style-name="ce2">
            <text:p>2.778</text:p>
          </table:table-cell>
          <table:table-cell office:value-type="float" office:value="3130" table:style-name="ce2">
            <text:p>3.13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6189" table:style-name="ce2">
            <text:p>6.189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13881" table:style-name="ce2">
            <text:p>13.881</text:p>
          </table:table-cell>
          <table:table-cell office:value-type="float" office:value="2606" table:style-name="ce9">
            <text:p><text:s/>2.606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3453.38" table:style-name="ce2">
            <text:p>3.453</text:p>
          </table:table-cell>
          <table:table-cell office:value-type="float" office:value="3053.21" table:style-name="ce2">
            <text:p>3.053</text:p>
          </table:table-cell>
          <table:table-cell office:value-type="float" office:value="3254.78" table:style-name="ce2">
            <text:p>3.25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6330" table:style-name="ce2">
            <text:p>6.330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13967" table:style-name="ce2">
            <text:p>13.967</text:p>
          </table:table-cell>
          <table:table-cell office:value-type="float" office:value="2852" table:style-name="ce9">
            <text:p><text:s/>2.852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3227.69" table:style-name="ce2">
            <text:p>3.228</text:p>
          </table:table-cell>
          <table:table-cell office:value-type="float" office:value="2985.36" table:style-name="ce2">
            <text:p>2.985</text:p>
          </table:table-cell>
          <table:table-cell office:value-type="float" office:value="3102.79" table:style-name="ce2">
            <text:p>3.103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6623" table:style-name="ce2">
            <text:p>6.623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14181" table:style-name="ce2">
            <text:p>14.181</text:p>
          </table:table-cell>
          <table:table-cell office:value-type="float" office:value="2816" table:style-name="ce9">
            <text:p><text:s/>2.816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2504.92" table:style-name="ce2">
            <text:p>2.505</text:p>
          </table:table-cell>
          <table:table-cell office:value-type="float" office:value="2617.41" table:style-name="ce2">
            <text:p>2.617</text:p>
          </table:table-cell>
          <table:table-cell office:value-type="float" office:value="2562" table:style-name="ce2">
            <text:p>2.562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6641" table:style-name="ce2">
            <text:p>6.641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14907" table:style-name="ce2">
            <text:p>14.907</text:p>
          </table:table-cell>
          <table:table-cell office:value-type="float" office:value="2860" table:style-name="ce9">
            <text:p><text:s/>2.860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2573.5100000000002" table:style-name="ce2">
            <text:p>2.574</text:p>
          </table:table-cell>
          <table:table-cell office:value-type="float" office:value="2694.69" table:style-name="ce2">
            <text:p>2.695</text:p>
          </table:table-cell>
          <table:table-cell office:value-type="float" office:value="2635" table:style-name="ce2">
            <text:p>2.63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7036" table:style-name="ce2">
            <text:p>7.036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13636" table:style-name="ce2">
            <text:p>13.636</text:p>
          </table:table-cell>
          <table:table-cell office:value-type="float" office:value="2641" table:style-name="ce9">
            <text:p><text:s/>2.641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2599.85" table:style-name="ce2">
            <text:p>2.600</text:p>
          </table:table-cell>
          <table:table-cell office:value-type="float" office:value="2669.06" table:style-name="ce2">
            <text:p>2.669</text:p>
          </table:table-cell>
          <table:table-cell office:value-type="float" office:value="2635" table:style-name="ce1">
            <text:p>2635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8281" table:style-name="ce2">
            <text:p>8.281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14447" table:style-name="ce2">
            <text:p>14.447</text:p>
          </table:table-cell>
          <table:table-cell office:value-type="float" office:value="2568" table:style-name="ce9">
            <text:p><text:s/>2.568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2603.6799999999998" table:style-name="ce2">
            <text:p>2.604</text:p>
          </table:table-cell>
          <table:table-cell office:value-type="float" office:value="2701.89" table:style-name="ce2">
            <text:p>2.702</text:p>
          </table:table-cell>
          <table:table-cell office:value-type="float" office:value="2654" table:style-name="ce2">
            <text:p>2.654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10643" table:style-name="ce2">
            <text:p>10.643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15870" table:style-name="ce2">
            <text:p>15.870</text:p>
          </table:table-cell>
          <table:table-cell office:value-type="float" office:value="3048.1" table:style-name="ce9">
            <text:p><text:s/>3.048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2658.67" table:style-name="ce2">
            <text:p>2.659</text:p>
          </table:table-cell>
          <table:table-cell office:value-type="float" office:value="2766.29" table:style-name="ce2">
            <text:p>2.766</text:p>
          </table:table-cell>
          <table:table-cell office:value-type="float" office:value="2716" table:style-name="ce2">
            <text:p>2.716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float" office:value="6960" table:style-name="ce2">
            <text:p>6.960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16584" table:style-name="ce2">
            <text:p>16.584</text:p>
          </table:table-cell>
          <table:table-cell office:value-type="float" office:value="3305.07" table:style-name="ce9">
            <text:p><text:s/>3.305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2633.07" table:style-name="ce2">
            <text:p>2.633</text:p>
          </table:table-cell>
          <table:table-cell office:value-type="float" office:value="2597.52" table:style-name="ce2">
            <text:p>2.598</text:p>
          </table:table-cell>
          <table:table-cell office:value-type="float" office:value="2616" table:style-name="ce2">
            <text:p>2.616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9217" table:style-name="ce2">
            <text:p>9.217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12793" table:style-name="ce2">
            <text:p>12.793</text:p>
          </table:table-cell>
          <table:table-cell table:style-name="ce9"/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4339.1899999999996" table:style-name="ce2">
            <text:p>4.339</text:p>
          </table:table-cell>
          <table:table-cell office:value-type="float" office:value="2744.48" table:style-name="ce2">
            <text:p>2.744</text:p>
          </table:table-cell>
          <table:table-cell office:value-type="float" office:value="3502" table:style-name="ce2">
            <text:p>3.502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8938" table:style-name="ce2">
            <text:p>8.938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5646" table:style-name="ce2">
            <text:p>5.646</text:p>
          </table:table-cell>
          <table:table-cell office:value-type="float" office:value="2536" table:style-name="ce9">
            <text:p><text:s/>2.536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2959.92" table:style-name="ce2">
            <text:p>2.960</text:p>
          </table:table-cell>
          <table:table-cell office:value-type="float" office:value="2943.64" table:style-name="ce2">
            <text:p>2.944</text:p>
          </table:table-cell>
          <table:table-cell office:value-type="float" office:value="2951.39" table:style-name="ce2">
            <text:p>2.951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9180" table:style-name="ce2">
            <text:p>9.180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5919" table:style-name="ce2">
            <text:p>5.919</text:p>
          </table:table-cell>
          <table:table-cell office:value-type="float" office:value="3080" table:style-name="ce9">
            <text:p><text:s/>3.080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3273.36" table:style-name="ce2">
            <text:p>3.273</text:p>
          </table:table-cell>
          <table:table-cell office:value-type="float" office:value="3254.31" table:style-name="ce2">
            <text:p>3.254</text:p>
          </table:table-cell>
          <table:table-cell office:value-type="float" office:value="3263.42" table:style-name="ce2">
            <text:p>3.263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9153" table:style-name="ce2">
            <text:p>9.153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6032" table:style-name="ce2">
            <text:p>6.032</text:p>
          </table:table-cell>
          <table:table-cell office:value-type="float" office:value="3077" table:style-name="ce9">
            <text:p><text:s/>3.077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2998.61" table:style-name="ce2">
            <text:p>2.999</text:p>
          </table:table-cell>
          <table:table-cell office:value-type="float" office:value="2929.24" table:style-name="ce2">
            <text:p>2.929</text:p>
          </table:table-cell>
          <table:table-cell office:value-type="float" office:value="2962.44" table:style-name="ce2">
            <text:p>2.962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9667" table:style-name="ce2">
            <text:p>9.667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6574" table:style-name="ce2">
            <text:p>6.574</text:p>
          </table:table-cell>
          <table:table-cell office:value-type="float" office:value="2755" table:style-name="ce9">
            <text:p><text:s/>2.755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3020.8" table:style-name="ce2">
            <text:p>3.021</text:p>
          </table:table-cell>
          <table:table-cell office:value-type="float" office:value="2930.69" table:style-name="ce2">
            <text:p>2.931</text:p>
          </table:table-cell>
          <table:table-cell office:value-type="float" office:value="2974.4" table:style-name="ce2">
            <text:p>2.974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9353" table:style-name="ce2">
            <text:p>9.353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6134" table:style-name="ce2">
            <text:p>6.134</text:p>
          </table:table-cell>
          <table:table-cell office:value-type="float" office:value="2938" table:style-name="ce9">
            <text:p><text:s/>2.938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3149.82" table:style-name="ce2">
            <text:p>3.150</text:p>
          </table:table-cell>
          <table:table-cell office:value-type="float" office:value="2993.38" table:style-name="ce2">
            <text:p>2.993</text:p>
          </table:table-cell>
          <table:table-cell office:value-type="float" office:value="3069.01" table:style-name="ce2">
            <text:p>3.06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9990" table:style-name="ce2">
            <text:p>9.990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6189" table:style-name="ce2">
            <text:p>6.189</text:p>
          </table:table-cell>
          <table:table-cell office:value-type="float" office:value="3191" table:style-name="ce9">
            <text:p><text:s/>3.191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3258.54" table:style-name="ce2">
            <text:p>3.259</text:p>
          </table:table-cell>
          <table:table-cell office:value-type="float" office:value="3001.32" table:style-name="ce2">
            <text:p>3.001</text:p>
          </table:table-cell>
          <table:table-cell office:value-type="float" office:value="3127.32" table:style-name="ce2">
            <text:p>3.127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11083" table:style-name="ce2">
            <text:p>11.083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6330" table:style-name="ce2">
            <text:p>6.330</text:p>
          </table:table-cell>
          <table:table-cell office:value-type="float" office:value="3204" table:style-name="ce9">
            <text:p><text:s/>3.204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3345.21" table:style-name="ce2">
            <text:p>3.345</text:p>
          </table:table-cell>
          <table:table-cell office:value-type="float" office:value="3098.3" table:style-name="ce2">
            <text:p>3.098</text:p>
          </table:table-cell>
          <table:table-cell office:value-type="float" office:value="3220.27" table:style-name="ce2">
            <text:p>3.22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11499" table:style-name="ce2">
            <text:p>11.499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6623" table:style-name="ce2">
            <text:p>6.623</text:p>
          </table:table-cell>
          <table:table-cell office:value-type="float" office:value="3058" table:style-name="ce9">
            <text:p><text:s/>3.058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3244.13" table:style-name="ce2">
            <text:p>3.244</text:p>
          </table:table-cell>
          <table:table-cell office:value-type="float" office:value="2968.25" table:style-name="ce2">
            <text:p>2.968</text:p>
          </table:table-cell>
          <table:table-cell office:value-type="float" office:value="3104.73" table:style-name="ce2">
            <text:p>3.105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9546" table:style-name="ce2">
            <text:p>9.546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6641" table:style-name="ce2">
            <text:p>6.641</text:p>
          </table:table-cell>
          <table:table-cell office:value-type="float" office:value="2784" table:style-name="ce9">
            <text:p><text:s/>2.784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2970.84" table:style-name="ce2">
            <text:p>2.971</text:p>
          </table:table-cell>
          <table:table-cell office:value-type="float" office:value="2769.73" table:style-name="ce2">
            <text:p>2.770</text:p>
          </table:table-cell>
          <table:table-cell office:value-type="float" office:value="2868.88" table:style-name="ce2">
            <text:p>2.869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2">
            <text:p>46.656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7036" table:style-name="ce2">
            <text:p>7.036</text:p>
          </table:table-cell>
          <table:table-cell office:value-type="float" office:value="3130" table:style-name="ce9">
            <text:p><text:s/>3.130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3261.88" table:style-name="ce2">
            <text:p>3.262</text:p>
          </table:table-cell>
          <table:table-cell office:value-type="float" office:value="3170.03" table:style-name="ce2">
            <text:p>3.170</text:p>
          </table:table-cell>
          <table:table-cell office:value-type="float" office:value="3215.29" table:style-name="ce2">
            <text:p>3.2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2">
            <text:p>47.609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8281" table:style-name="ce2">
            <text:p>8.281</text:p>
          </table:table-cell>
          <table:table-cell office:value-type="float" office:value="3254.78" table:style-name="ce9">
            <text:p><text:s/>3.255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3364.93" table:style-name="ce2">
            <text:p>3.365</text:p>
          </table:table-cell>
          <table:table-cell office:value-type="float" office:value="3295.64" table:style-name="ce2">
            <text:p>3.296</text:p>
          </table:table-cell>
          <table:table-cell office:value-type="float" office:value="3330.09" table:style-name="ce2">
            <text:p>3.33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2">
            <text:p>47.600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10643" table:style-name="ce2">
            <text:p>10.643</text:p>
          </table:table-cell>
          <table:table-cell office:value-type="float" office:value="3102.79" table:style-name="ce9">
            <text:p><text:s/>3.103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3148.96" table:style-name="ce2">
            <text:p>3.149</text:p>
          </table:table-cell>
          <table:table-cell office:value-type="float" office:value="4545.6499999999996" table:style-name="ce2">
            <text:p>4.546</text:p>
          </table:table-cell>
          <table:table-cell office:value-type="float" office:value="3916" table:style-name="ce2">
            <text:p>3.916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2">
            <text:p>49.723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float" office:value="6960" table:style-name="ce2">
            <text:p>6.960</text:p>
          </table:table-cell>
          <table:table-cell table:style-name="ce9"/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3228.02" table:style-name="ce2">
            <text:p>3.228</text:p>
          </table:table-cell>
          <table:table-cell office:value-type="float" office:value="4601.8599999999997" table:style-name="ce2">
            <text:p>4.602</text:p>
          </table:table-cell>
          <table:table-cell office:value-type="float" office:value="3979" table:style-name="ce2">
            <text:p>3.979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2">
            <text:p>51.944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8073" table:style-name="ce2">
            <text:p>8.073</text:p>
          </table:table-cell>
          <table:table-cell office:value-type="float" office:value="2464" table:style-name="ce9">
            <text:p><text:s/>2.464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3334.14" table:style-name="ce2">
            <text:p>3.334</text:p>
          </table:table-cell>
          <table:table-cell office:value-type="float" office:value="4838.34" table:style-name="ce2">
            <text:p>4.838</text:p>
          </table:table-cell>
          <table:table-cell office:value-type="float" office:value="4156" table:style-name="ce2">
            <text:p>4.156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2">
            <text:p>51.239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8797" table:style-name="ce2">
            <text:p>8.797</text:p>
          </table:table-cell>
          <table:table-cell office:value-type="float" office:value="2615" table:style-name="ce9">
            <text:p><text:s/>2.615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3292.06" table:style-name="ce2">
            <text:p>3.292</text:p>
          </table:table-cell>
          <table:table-cell office:value-type="float" office:value="4707.42" table:style-name="ce2">
            <text:p>4.707</text:p>
          </table:table-cell>
          <table:table-cell office:value-type="float" office:value="4063" table:style-name="ce2">
            <text:p>4.06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2">
            <text:p>53.659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9077" table:style-name="ce2">
            <text:p>9.077</text:p>
          </table:table-cell>
          <table:table-cell office:value-type="float" office:value="2644" table:style-name="ce9">
            <text:p><text:s/>2.644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3288.09" table:style-name="ce2">
            <text:p>3.288</text:p>
          </table:table-cell>
          <table:table-cell office:value-type="float" office:value="4277.2299999999996" table:style-name="ce2">
            <text:p>4.277</text:p>
          </table:table-cell>
          <table:table-cell office:value-type="float" office:value="3829" table:style-name="ce2">
            <text:p>3.829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2">
            <text:p>61.323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9217" table:style-name="ce2">
            <text:p>9.217</text:p>
          </table:table-cell>
          <table:table-cell office:value-type="float" office:value="2562" table:style-name="ce9">
            <text:p><text:s/>2.562<text:s/>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3294.47" table:style-name="ce2">
            <text:p>3.294</text:p>
          </table:table-cell>
          <table:table-cell office:value-type="float" office:value="4533.1899999999996" table:style-name="ce2">
            <text:p>4.533</text:p>
          </table:table-cell>
          <table:table-cell office:value-type="float" office:value="3982" table:style-name="ce2">
            <text:p>3.98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66631" table:style-name="ce2">
            <text:p>66.631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8938" table:style-name="ce2">
            <text:p>8.938</text:p>
          </table:table-cell>
          <table:table-cell office:value-type="float" office:value="2635" table:style-name="ce9">
            <text:p><text:s/>2.635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3124.2" table:style-name="ce2">
            <text:p>3.124</text:p>
          </table:table-cell>
          <table:table-cell office:value-type="float" office:value="4147.3100000000004" table:style-name="ce2">
            <text:p>4.147</text:p>
          </table:table-cell>
          <table:table-cell office:value-type="float" office:value="3689" table:style-name="ce2">
            <text:p>3.689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55704" table:style-name="ce2">
            <text:p>55.704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9180" table:style-name="ce2">
            <text:p>9.180</text:p>
          </table:table-cell>
          <table:table-cell office:value-type="float" office:value="2635" table:style-name="ce9">
            <text:p><text:s/>2.635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3583.24" table:style-name="ce2">
            <text:p>3.583</text:p>
          </table:table-cell>
          <table:table-cell office:value-type="float" office:value="4687.2" table:style-name="ce2">
            <text:p>4.687</text:p>
          </table:table-cell>
          <table:table-cell office:value-type="float" office:value="4193.9399999999996" table:style-name="ce2">
            <text:p>4.19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181262" table:style-name="ce2">
            <text:p>181.262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9153" table:style-name="ce2">
            <text:p>9.153</text:p>
          </table:table-cell>
          <table:table-cell office:value-type="float" office:value="2654" table:style-name="ce9">
            <text:p><text:s/>2.654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3443.68" table:style-name="ce2">
            <text:p>3.444</text:p>
          </table:table-cell>
          <table:table-cell office:value-type="float" office:value="4897.2" table:style-name="ce2">
            <text:p>4.897</text:p>
          </table:table-cell>
          <table:table-cell office:value-type="float" office:value="4257.84" table:style-name="ce2">
            <text:p>4.258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174988" table:style-name="ce2">
            <text:p>174.988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9667" table:style-name="ce2">
            <text:p>9.667</text:p>
          </table:table-cell>
          <table:table-cell office:value-type="float" office:value="2716" table:style-name="ce9">
            <text:p><text:s/>2.716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2887.04" table:style-name="ce1">
            <text:p>2887,04</text:p>
          </table:table-cell>
          <table:table-cell office:value-type="float" office:value="3162" table:style-name="ce1">
            <text:p>3162</text:p>
          </table:table-cell>
          <table:table-cell office:value-type="float" office:value="3019" table:style-name="ce1">
            <text:p>3019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173018" table:style-name="ce1">
            <text:p>173018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9353" table:style-name="ce2">
            <text:p>9.353</text:p>
          </table:table-cell>
          <table:table-cell office:value-type="float" office:value="2616" table:style-name="ce9">
            <text:p><text:s/>2.616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2886.4" table:style-name="ce1">
            <text:p>2886,4</text:p>
          </table:table-cell>
          <table:table-cell office:value-type="float" office:value="3129.01" table:style-name="ce1">
            <text:p>3129,01</text:p>
          </table:table-cell>
          <table:table-cell office:value-type="float" office:value="3004" table:style-name="ce1">
            <text:p>3004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178341" table:style-name="ce1">
            <text:p>178341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9990" table:style-name="ce2">
            <text:p>9.990</text:p>
          </table:table-cell>
          <table:table-cell office:value-type="float" office:value="3502" table:style-name="ce9">
            <text:p><text:s/>3.502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2990.36" table:style-name="ce1">
            <text:p>2990,36</text:p>
          </table:table-cell>
          <table:table-cell office:value-type="float" office:value="3271.21" table:style-name="ce1">
            <text:p>3271,21</text:p>
          </table:table-cell>
          <table:table-cell office:value-type="float" office:value="3126" table:style-name="ce1">
            <text:p>3126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175262" table:style-name="ce1">
            <text:p>175262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11083" table:style-name="ce2">
            <text:p>11.083</text:p>
          </table:table-cell>
          <table:table-cell office:value-type="float" office:value="2951.39" table:style-name="ce9">
            <text:p><text:s/>2.951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093.19" table:style-name="ce1">
            <text:p>3093,19</text:p>
          </table:table-cell>
          <table:table-cell office:value-type="float" office:value="3288.4" table:style-name="ce1">
            <text:p>3288,4</text:p>
          </table:table-cell>
          <table:table-cell office:value-type="float" office:value="3189" table:style-name="ce1">
            <text:p>318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167285" table:style-name="ce1">
            <text:p>167285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11499" table:style-name="ce2">
            <text:p>11.499</text:p>
          </table:table-cell>
          <table:table-cell office:value-type="float" office:value="3263.42" table:style-name="ce9">
            <text:p><text:s/>3.263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072.21" table:style-name="ce1">
            <text:p>3072,21</text:p>
          </table:table-cell>
          <table:table-cell office:value-type="float" office:value="3286.73" table:style-name="ce1">
            <text:p>3286,73</text:p>
          </table:table-cell>
          <table:table-cell office:value-type="float" office:value="3178" table:style-name="ce1">
            <text:p>317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172925" table:style-name="ce1">
            <text:p>172925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9546" table:style-name="ce2">
            <text:p>9.546</text:p>
          </table:table-cell>
          <table:table-cell table:style-name="ce9"/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2927.4" table:style-name="ce1">
            <text:p>2927,4</text:p>
          </table:table-cell>
          <table:table-cell office:value-type="float" office:value="3073.51" table:style-name="ce1">
            <text:p>3073,51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1">
            <text:p>187791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43995" table:style-name="ce2">
            <text:p>43.995</text:p>
          </table:table-cell>
          <table:table-cell office:value-type="float" office:value="2913" table:style-name="ce9">
            <text:p><text:s/>2.913<text:s/>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262.78" table:style-name="ce1">
            <text:p>3262,78</text:p>
          </table:table-cell>
          <table:table-cell office:value-type="float" office:value="3095.59" table:style-name="ce1">
            <text:p>3095,59</text:p>
          </table:table-cell>
          <table:table-cell office:value-type="float" office:value="3179" table:style-name="ce1">
            <text:p>3179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201307" table:style-name="ce1">
            <text:p>201307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43934" table:style-name="ce2">
            <text:p>43.934</text:p>
          </table:table-cell>
          <table:table-cell office:value-type="float" office:value="3056" table:style-name="ce9">
            <text:p><text:s/>3.056<text:s/>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701.87" table:style-name="ce1">
            <text:p>3701,87</text:p>
          </table:table-cell>
          <table:table-cell office:value-type="float" office:value="3535.48" table:style-name="ce1">
            <text:p>3535,48</text:p>
          </table:table-cell>
          <table:table-cell office:value-type="float" office:value="3617.36" table:style-name="ce1">
            <text:p>3617,36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189462" table:style-name="ce1">
            <text:p>189462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45992" table:style-name="ce2">
            <text:p>45.992</text:p>
          </table:table-cell>
          <table:table-cell office:value-type="float" office:value="3063" table:style-name="ce9">
            <text:p><text:s/>3.063<text:s/>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3346.98" table:style-name="ce1">
            <text:p>3346,98</text:p>
          </table:table-cell>
          <table:table-cell office:value-type="float" office:value="3498.25" table:style-name="ce1">
            <text:p>3498,25</text:p>
          </table:table-cell>
          <table:table-cell office:value-type="float" office:value="3421.65" table:style-name="ce1">
            <text:p>3421,65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41194" table:style-name="ce1">
            <text:p>41194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2">
            <text:p>46.656</text:p>
          </table:table-cell>
          <table:table-cell office:value-type="float" office:value="2962.44" table:style-name="ce9">
            <text:p><text:s/>2.962<text:s/></text:p>
          </table:table-cell>
          <table:table-cell table:number-columns-repeated="7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6967" table:style-name="ce1">
            <text:p>36967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2">
            <text:p>47.609</text:p>
          </table:table-cell>
          <table:table-cell office:value-type="float" office:value="2974.4" table:style-name="ce9">
            <text:p><text:s/>2.974<text:s/></text:p>
          </table:table-cell>
          <table:table-cell table:number-columns-repeated="7"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5384" table:style-name="ce1">
            <text:p>35384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2">
            <text:p>47.600</text:p>
          </table:table-cell>
          <table:table-cell office:value-type="float" office:value="3069.01" table:style-name="ce9">
            <text:p><text:s/>3.069<text:s/></text:p>
          </table:table-cell>
          <table:table-cell table:number-columns-repeated="7"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4714" table:style-name="ce1">
            <text:p>34714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2">
            <text:p>49.723</text:p>
          </table:table-cell>
          <table:table-cell office:value-type="float" office:value="3127.32" table:style-name="ce9">
            <text:p><text:s/>3.127<text:s/></text:p>
          </table:table-cell>
          <table:table-cell table:number-columns-repeated="7"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5216" table:style-name="ce1">
            <text:p>35216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2">
            <text:p>51.944</text:p>
          </table:table-cell>
          <table:table-cell office:value-type="float" office:value="3220.27" table:style-name="ce9">
            <text:p><text:s/>3.220<text:s/></text:p>
          </table:table-cell>
          <table:table-cell table:number-columns-repeated="7"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34837" table:style-name="ce1">
            <text:p>34837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2">
            <text:p>51.239</text:p>
          </table:table-cell>
          <table:table-cell office:value-type="float" office:value="3104.73" table:style-name="ce9">
            <text:p><text:s/>3.105<text:s/></text:p>
          </table:table-cell>
          <table:table-cell table:number-columns-repeated="7"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5175" table:style-name="ce1">
            <text:p>35175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2">
            <text:p>53.659</text:p>
          </table:table-cell>
          <table:table-cell office:value-type="float" office:value="2868.88" table:style-name="ce9">
            <text:p><text:s/>2.869<text:s/></text:p>
          </table:table-cell>
          <table:table-cell table:number-columns-repeated="7"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6787" table:style-name="ce1">
            <text:p>36787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2">
            <text:p>61.323</text:p>
          </table:table-cell>
          <table:table-cell office:value-type="float" office:value="3215.29" table:style-name="ce9">
            <text:p><text:s/>3.215<text:s/>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45723" table:style-name="ce1">
            <text:p>45723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66631" table:style-name="ce2">
            <text:p>66.631</text:p>
          </table:table-cell>
          <table:table-cell office:value-type="float" office:value="3330.09" table:style-name="ce9">
            <text:p><text:s/>3.330<text:s/></text:p>
          </table:table-cell>
          <table:table-cell table:number-columns-repeated="7"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33859" table:style-name="ce1">
            <text:p>33859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55704" table:style-name="ce2">
            <text:p>55.704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186482" table:style-name="ce2">
            <text:p>186.482</text:p>
          </table:table-cell>
          <table:table-cell office:value-type="float" office:value="3685" table:style-name="ce9">
            <text:p><text:s/>3.68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189731" table:style-name="ce2">
            <text:p>189.731</text:p>
          </table:table-cell>
          <table:table-cell office:value-type="float" office:value="3881" table:style-name="ce9">
            <text:p><text:s/>3.88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192494" table:style-name="ce2">
            <text:p>192.494</text:p>
          </table:table-cell>
          <table:table-cell office:value-type="float" office:value="3878" table:style-name="ce9">
            <text:p><text:s/>3.87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181262" table:style-name="ce2">
            <text:p>181.262</text:p>
          </table:table-cell>
          <table:table-cell office:value-type="float" office:value="3916" table:style-name="ce9">
            <text:p><text:s/>3.91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174988" table:style-name="ce2">
            <text:p>174.988</text:p>
          </table:table-cell>
          <table:table-cell office:value-type="float" office:value="3979" table:style-name="ce9">
            <text:p><text:s/>3.979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173018" table:style-name="ce2">
            <text:p>173.018</text:p>
          </table:table-cell>
          <table:table-cell office:value-type="float" office:value="4156" table:style-name="ce9">
            <text:p><text:s/>4.1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178341" table:style-name="ce2">
            <text:p>178.341</text:p>
          </table:table-cell>
          <table:table-cell office:value-type="float" office:value="4063" table:style-name="ce9">
            <text:p><text:s/>4.063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175262" table:style-name="ce2">
            <text:p>175.262</text:p>
          </table:table-cell>
          <table:table-cell office:value-type="float" office:value="3829" table:style-name="ce9">
            <text:p><text:s/>3.82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167285" table:style-name="ce1">
            <text:p>167285</text:p>
          </table:table-cell>
          <table:table-cell office:value-type="float" office:value="3982" table:style-name="ce9">
            <text:p><text:s/>3.982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172925" table:style-name="ce1">
            <text:p>172925</text:p>
          </table:table-cell>
          <table:table-cell office:value-type="float" office:value="3689" table:style-name="ce9">
            <text:p><text:s/>3.68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1">
            <text:p>187791</text:p>
          </table:table-cell>
          <table:table-cell office:value-type="float" office:value="4193.9399999999996" table:style-name="ce9">
            <text:p><text:s/>4.194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201307" table:style-name="ce1">
            <text:p>201307</text:p>
          </table:table-cell>
          <table:table-cell office:value-type="float" office:value="4257.84" table:style-name="ce9">
            <text:p><text:s/>4.258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189462" table:style-name="ce1">
            <text:p>18946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40369" table:style-name="ce1">
            <text:p>40369</text:p>
          </table:table-cell>
          <table:table-cell office:value-type="float" office:value="2836" table:style-name="ce9">
            <text:p><text:s/>2.83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41321" table:style-name="ce1">
            <text:p>41321</text:p>
          </table:table-cell>
          <table:table-cell office:value-type="float" office:value="3131" table:style-name="ce9">
            <text:p><text:s/>3.131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41183" table:style-name="ce1">
            <text:p>41183</text:p>
          </table:table-cell>
          <table:table-cell office:value-type="float" office:value="3128" table:style-name="ce9">
            <text:p><text:s/>3.1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41194" table:style-name="ce1">
            <text:p>41194</text:p>
          </table:table-cell>
          <table:table-cell office:value-type="float" office:value="3019" table:style-name="ce9">
            <text:p><text:s/>3.019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6967" table:style-name="ce1">
            <text:p>36967</text:p>
          </table:table-cell>
          <table:table-cell office:value-type="float" office:value="3004" table:style-name="ce9">
            <text:p><text:s/>3.00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5384" table:style-name="ce1">
            <text:p>35384</text:p>
          </table:table-cell>
          <table:table-cell office:value-type="float" office:value="3126" table:style-name="ce9">
            <text:p><text:s/>3.12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4714" table:style-name="ce1">
            <text:p>34714</text:p>
          </table:table-cell>
          <table:table-cell office:value-type="float" office:value="3189" table:style-name="ce9">
            <text:p><text:s/>3.18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5216" table:style-name="ce1">
            <text:p>35216</text:p>
          </table:table-cell>
          <table:table-cell office:value-type="float" office:value="3178" table:style-name="ce9">
            <text:p><text:s/>3.178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34837" table:style-name="ce1">
            <text:p>34837</text:p>
          </table:table-cell>
          <table:table-cell office:value-type="float" office:value="3000" table:style-name="ce9">
            <text:p><text:s/>3.0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5175" table:style-name="ce1">
            <text:p>35175</text:p>
          </table:table-cell>
          <table:table-cell office:value-type="float" office:value="3179" table:style-name="ce9">
            <text:p><text:s/>3.17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6787" table:style-name="ce1">
            <text:p>36787</text:p>
          </table:table-cell>
          <table:table-cell office:value-type="float" office:value="3617.36" table:style-name="ce9">
            <text:p><text:s/>3.61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45723" table:style-name="ce1">
            <text:p>45723</text:p>
          </table:table-cell>
          <table:table-cell office:value-type="float" office:value="3421.65" table:style-name="ce9">
            <text:p><text:s/>3.422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33859" table:style-name="ce1">
            <text:p>33859</text:p>
          </table:table-cell>
          <table:table-cell table:style-name="ce9"/>
          <table:table-cell table:number-columns-repeated="16380"/>
        </table:table-row>
        <table:table-row table:number-rows-repeated="10"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33"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26T13:54:32Z</meta:creation-date>
    <dc:date>2025-05-26T13:54:32Z</dc:date>
  </office:meta>
</office:document-meta>
</file>