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os_Prefei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lidade</text:p>
          </table:table-cell>
          <table:table-cell office:value-type="string" table:style-name="ce1">
            <text:p>Prefeito</text:p>
          </table:table-cell>
          <table:table-cell office:value-type="string" table:style-name="ce1">
            <text:p>Mandatos Inicio</text:p>
          </table:table-cell>
          <table:table-cell office:value-type="string" table:style-name="ce1">
            <text:p>Mandatos Fim</text:p>
          </table:table-cell>
          <table:table-cell office:value-type="string" table:style-name="ce1">
            <text:p>Votos Válidos (%)</text:p>
          </table:table-cell>
          <table:table-cell office:value-type="string" table:style-name="ce1">
            <text:p>Tu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sé M. Dedemo Orlandini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51.361727109999997" table:style-name="ce1">
            <text:p>51,3617271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Caio Matheus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63.41" table:style-name="ce1">
            <text:p>63,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Caio Matheus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52.2" table:style-name="ce1">
            <text:p>52,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Marcelo Heleno Vilares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68.48" table:style-name="ce1">
            <text:p>68,4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Marcia Rosa M Silva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55.356425629999997" table:style-name="ce1">
            <text:p>55,3564256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Ademario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41.53" table:style-name="ce1">
            <text:p>41,5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Ademario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46.05" table:style-name="ce1">
            <text:p>46,0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Cesar da Silva Nascimento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40.47" table:style-name="ce1">
            <text:p>40,4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Maria Antonieta de Brito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64.25444555" table:style-name="ce1">
            <text:p>64,2544455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Dr. Valter Suman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50.84" table:style-name="ce1">
            <text:p>50,8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Dr. Valter Suman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75.680000000000007" table:style-name="ce1">
            <text:p>75,6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Farid Said Madi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55.38" table:style-name="ce1">
            <text:p>55,3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Marco Aurélio G. dos Santos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45.801256709999997" table:style-name="ce1">
            <text:p>45,8012567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Marco Aurélio G. dos Santos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76.02" table:style-name="ce1">
            <text:p>76,0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Tiago Cervantes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1">
            <text:p>Tiago Rodrigues Cervante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35.72" table:style-name="ce1">
            <text:p>35,7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Artur Parada Prócida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63.999515799999998" table:style-name="ce1">
            <text:p>63,999515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Artur Parada Prócida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38.409999999999997" table:style-name="ce1">
            <text:p>38,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Márcio Cabeça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45.49" table:style-name="ce1">
            <text:p>45,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Paulo Wiazowsski Filho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42.4" table:style-name="ce1">
            <text:p>42,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Ana Maria Preto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38.303000079999997" table:style-name="ce1">
            <text:p>38,3030000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Luiz Maurício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28.5" table:style-name="ce1">
            <text:p>28,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Luiz Maurício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29.66" table:style-name="ce1">
            <text:p>29,6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Felipe Antonio Colaço Bernardo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35.479999999999997" table:style-name="ce1">
            <text:p>35,4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Dorivaldo Loria Júnior<text:s/></text:p>
          </table:table-cell>
          <table:table-cell office:value-type="float" office:value="1969" table:style-name="ce1">
            <text:p>1969</text:p>
          </table:table-cell>
          <table:table-cell office:value-type="float" office:value="1972" table:style-name="ce1">
            <text:p>19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Leopoldo Estásio Vanderlinde<text:s/></text:p>
          </table:table-cell>
          <table:table-cell office:value-type="float" office:value="1973" table:style-name="ce1">
            <text:p>1973</text:p>
          </table:table-cell>
          <table:table-cell office:value-type="float" office:value="1976" table:style-name="ce1">
            <text:p>19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Dorivaldo Loria Júnior<text:s/></text:p>
          </table:table-cell>
          <table:table-cell office:value-type="float" office:value="1977" table:style-name="ce1">
            <text:p>1977</text:p>
          </table:table-cell>
          <table:table-cell office:value-type="float" office:value="1982" table:style-name="ce1">
            <text:p>19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Wilson Guedes<text:s/></text:p>
          </table:table-cell>
          <table:table-cell office:value-type="float" office:value="1983" table:style-name="ce1">
            <text:p>1983</text:p>
          </table:table-cell>
          <table:table-cell office:value-type="float" office:value="1988" table:style-name="ce1">
            <text:p>19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Dorivaldo Loria Júnior<text:s/></text:p>
          </table:table-cell>
          <table:table-cell office:value-type="float" office:value="1989" table:style-name="ce1">
            <text:p>1989</text:p>
          </table:table-cell>
          <table:table-cell office:value-type="float" office:value="1992" table:style-name="ce1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float" office:value="1993" table:style-name="ce1">
            <text:p>1993</text:p>
          </table:table-cell>
          <table:table-cell office:value-type="float" office:value="1996" table:style-name="ce1">
            <text:p>19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Ricardo Akinobu Yamauti</text:p>
          </table:table-cell>
          <table:table-cell office:value-type="float" office:value="1997" table:style-name="ce1">
            <text:p>1997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float" office:value="2001" table:style-name="ce1">
            <text:p>2001</text:p>
          </table:table-cell>
          <table:table-cell office:value-type="float" office:value="2004" table:style-name="ce1">
            <text:p>2004</text:p>
          </table:table-cell>
          <table:table-cell office:value-type="float" office:value="79.13" table:style-name="ce1">
            <text:p>79,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float" office:value="2005" table:style-name="ce1">
            <text:p>2005</text:p>
          </table:table-cell>
          <table:table-cell office:value-type="float" office:value="2008" table:style-name="ce1">
            <text:p>2008</text:p>
          </table:table-cell>
          <table:table-cell office:value-type="float" office:value="70.069999999999993" table:style-name="ce1">
            <text:p>70,0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Roberto Francisco dos Santos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50.12" table:style-name="ce1">
            <text:p>50,1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62.449465869999997" table:style-name="ce1">
            <text:p>62,4494658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76.06" table:style-name="ce1">
            <text:p>76,0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Raquel Chini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53.52" table:style-name="ce1">
            <text:p>53,5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Alberto Pereira Mourão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65.180000000000007" table:style-name="ce1">
            <text:p>65,1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S<text:s/></text:p>
          </table:table-cell>
          <table:table-cell office:value-type="string" table:style-name="ce1">
            <text:p>Paulo Alexandre Barbosa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57.910183969999999" table:style-name="ce1">
            <text:p>57,9101839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S<text:s/></text:p>
          </table:table-cell>
          <table:table-cell office:value-type="string" table:style-name="ce1">
            <text:p>Paulo Alexandre Barbosa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77.739999999999995" table:style-name="ce1">
            <text:p>77,7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S<text:s/></text:p>
          </table:table-cell>
          <table:table-cell office:value-type="string" table:style-name="ce1">
            <text:p>Rogerio Santos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50.85" table:style-name="ce1">
            <text:p>50,8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S<text:s/></text:p>
          </table:table-cell>
          <table:table-cell office:value-type="string" table:style-name="ce1">
            <text:p>Rogerio Santos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53.37" table:style-name="ce1">
            <text:p>53,3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Luis Claudio Bili</text:p>
          </table:table-cell>
          <table:table-cell office:value-type="float" office:value="2013" table:style-name="ce1">
            <text:p>2013</text:p>
          </table:table-cell>
          <table:table-cell office:value-type="float" office:value="2016" table:style-name="ce1">
            <text:p>2016</text:p>
          </table:table-cell>
          <table:table-cell office:value-type="float" office:value="51.42142647" table:style-name="ce1">
            <text:p>51,4214264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Pedro Gouvêa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50.46" table:style-name="ce1">
            <text:p>50,4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Kayo Amado</text:p>
          </table:table-cell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float" office:value="56.3" table:style-name="ce1">
            <text:p>56,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Kayo Amado</text:p>
          </table:table-cell>
          <table:table-cell office:value-type="float" office:value="2025" table:style-name="ce1">
            <text:p>2025</text:p>
          </table:table-cell>
          <table:table-cell office:value-type="float" office:value="2028" table:style-name="ce1">
            <text:p>2028</text:p>
          </table:table-cell>
          <table:table-cell office:value-type="float" office:value="87.6" table:style-name="ce1">
            <text:p>87,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4-13T12:28:29Z</meta:creation-date>
    <dc:date>2026-04-13T12:28:29Z</dc:date>
  </office:meta>
</office:document-meta>
</file>