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órico_comp_abst-municip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g_uf</text:p>
          </table:table-cell>
          <table:table-cell office:value-type="string" table:style-name="ce1">
            <text:p>nm_municipio</text:p>
          </table:table-cell>
          <table:table-cell office:value-type="string" table:style-name="ce1">
            <text:p>aa_eleicao</text:p>
          </table:table-cell>
          <table:table-cell office:value-type="string" table:style-name="ce1">
            <text:p>qt_eleitor_apto</text:p>
          </table:table-cell>
          <table:table-cell office:value-type="string" table:style-name="ce1">
            <text:p>qt_eleitor_comp</text:p>
          </table:table-cell>
          <table:table-cell office:value-type="string" table:style-name="ce1">
            <text:p>qt_eleitor_abstencao</text:p>
          </table:table-cell>
          <table:table-cell office:value-type="string" table:style-name="ce1">
            <text:p>Tur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38287" table:style-name="ce1">
            <text:p>38287</text:p>
          </table:table-cell>
          <table:table-cell office:value-type="float" office:value="30407" table:style-name="ce1">
            <text:p>30407</text:p>
          </table:table-cell>
          <table:table-cell office:value-type="float" office:value="7880" table:style-name="ce1">
            <text:p>788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95083" table:style-name="ce1">
            <text:p>95083</text:p>
          </table:table-cell>
          <table:table-cell office:value-type="float" office:value="79694" table:style-name="ce1">
            <text:p>79694</text:p>
          </table:table-cell>
          <table:table-cell office:value-type="float" office:value="15389" table:style-name="ce1">
            <text:p>153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219211" table:style-name="ce1">
            <text:p>219211</text:p>
          </table:table-cell>
          <table:table-cell office:value-type="float" office:value="184408" table:style-name="ce1">
            <text:p>184408</text:p>
          </table:table-cell>
          <table:table-cell office:value-type="float" office:value="34803" table:style-name="ce1">
            <text:p>3480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69008" table:style-name="ce1">
            <text:p>69008</text:p>
          </table:table-cell>
          <table:table-cell office:value-type="float" office:value="52697" table:style-name="ce1">
            <text:p>52697</text:p>
          </table:table-cell>
          <table:table-cell office:value-type="float" office:value="16311" table:style-name="ce1">
            <text:p>163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40162" table:style-name="ce1">
            <text:p>40162</text:p>
          </table:table-cell>
          <table:table-cell office:value-type="float" office:value="30721" table:style-name="ce1">
            <text:p>30721</text:p>
          </table:table-cell>
          <table:table-cell office:value-type="float" office:value="9441" table:style-name="ce1">
            <text:p>944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51879" table:style-name="ce1">
            <text:p>51879</text:p>
          </table:table-cell>
          <table:table-cell office:value-type="float" office:value="39220" table:style-name="ce1">
            <text:p>39220</text:p>
          </table:table-cell>
          <table:table-cell office:value-type="float" office:value="12659" table:style-name="ce1">
            <text:p>1265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181193" table:style-name="ce1">
            <text:p>181193</text:p>
          </table:table-cell>
          <table:table-cell office:value-type="float" office:value="143991" table:style-name="ce1">
            <text:p>143991</text:p>
          </table:table-cell>
          <table:table-cell office:value-type="float" office:value="37202" table:style-name="ce1">
            <text:p>3720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329643" table:style-name="ce1">
            <text:p>329643</text:p>
          </table:table-cell>
          <table:table-cell office:value-type="float" office:value="270060" table:style-name="ce1">
            <text:p>270060</text:p>
          </table:table-cell>
          <table:table-cell office:value-type="float" office:value="59583" table:style-name="ce1">
            <text:p>5958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250125" table:style-name="ce1">
            <text:p>250125</text:p>
          </table:table-cell>
          <table:table-cell office:value-type="float" office:value="207687" table:style-name="ce1">
            <text:p>207687</text:p>
          </table:table-cell>
          <table:table-cell office:value-type="float" office:value="42438" table:style-name="ce1">
            <text:p>4243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2-01-01T00:00:00" table:style-name="ce2">
            <text:p>01/01/2012</text:p>
          </table:table-cell>
          <table:table-cell office:value-type="float" office:value="219211" table:style-name="ce1">
            <text:p>219211</text:p>
          </table:table-cell>
          <table:table-cell office:value-type="float" office:value="176700" table:style-name="ce1">
            <text:p>176700</text:p>
          </table:table-cell>
          <table:table-cell office:value-type="float" office:value="42511" table:style-name="ce1">
            <text:p>4251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38851" table:style-name="ce1">
            <text:p>38851</text:p>
          </table:table-cell>
          <table:table-cell office:value-type="float" office:value="29188" table:style-name="ce1">
            <text:p>29188</text:p>
          </table:table-cell>
          <table:table-cell office:value-type="float" office:value="9663" table:style-name="ce1">
            <text:p>966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95203" table:style-name="ce1">
            <text:p>95203</text:p>
          </table:table-cell>
          <table:table-cell office:value-type="float" office:value="76601" table:style-name="ce1">
            <text:p>76601</text:p>
          </table:table-cell>
          <table:table-cell office:value-type="float" office:value="18602" table:style-name="ce1">
            <text:p>1860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221834" table:style-name="ce1">
            <text:p>221834</text:p>
          </table:table-cell>
          <table:table-cell office:value-type="float" office:value="180418" table:style-name="ce1">
            <text:p>180418</text:p>
          </table:table-cell>
          <table:table-cell office:value-type="float" office:value="41416" table:style-name="ce1">
            <text:p>414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71437" table:style-name="ce1">
            <text:p>71437</text:p>
          </table:table-cell>
          <table:table-cell office:value-type="float" office:value="51569" table:style-name="ce1">
            <text:p>51569</text:p>
          </table:table-cell>
          <table:table-cell office:value-type="float" office:value="19868" table:style-name="ce1">
            <text:p>1986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41101" table:style-name="ce1">
            <text:p>41101</text:p>
          </table:table-cell>
          <table:table-cell office:value-type="float" office:value="29052" table:style-name="ce1">
            <text:p>29052</text:p>
          </table:table-cell>
          <table:table-cell office:value-type="float" office:value="12049" table:style-name="ce1">
            <text:p>1204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53394" table:style-name="ce1">
            <text:p>53394</text:p>
          </table:table-cell>
          <table:table-cell office:value-type="float" office:value="37987" table:style-name="ce1">
            <text:p>37987</text:p>
          </table:table-cell>
          <table:table-cell office:value-type="float" office:value="15407" table:style-name="ce1">
            <text:p>154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192146" table:style-name="ce1">
            <text:p>192146</text:p>
          </table:table-cell>
          <table:table-cell office:value-type="float" office:value="147795" table:style-name="ce1">
            <text:p>147795</text:p>
          </table:table-cell>
          <table:table-cell office:value-type="float" office:value="44351" table:style-name="ce1">
            <text:p>4435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335300" table:style-name="ce1">
            <text:p>335300</text:p>
          </table:table-cell>
          <table:table-cell office:value-type="float" office:value="268706" table:style-name="ce1">
            <text:p>268706</text:p>
          </table:table-cell>
          <table:table-cell office:value-type="float" office:value="66594" table:style-name="ce1">
            <text:p>6659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254716" table:style-name="ce1">
            <text:p>254716</text:p>
          </table:table-cell>
          <table:table-cell office:value-type="float" office:value="204525" table:style-name="ce1">
            <text:p>204525</text:p>
          </table:table-cell>
          <table:table-cell office:value-type="float" office:value="50191" table:style-name="ce1">
            <text:p>5019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38851" table:style-name="ce1">
            <text:p>38851</text:p>
          </table:table-cell>
          <table:table-cell office:value-type="float" office:value="28363" table:style-name="ce1">
            <text:p>28363</text:p>
          </table:table-cell>
          <table:table-cell office:value-type="float" office:value="10488" table:style-name="ce1">
            <text:p>1048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95203" table:style-name="ce1">
            <text:p>95203</text:p>
          </table:table-cell>
          <table:table-cell office:value-type="float" office:value="75538" table:style-name="ce1">
            <text:p>75538</text:p>
          </table:table-cell>
          <table:table-cell office:value-type="float" office:value="19665" table:style-name="ce1">
            <text:p>1966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221834" table:style-name="ce1">
            <text:p>221834</text:p>
          </table:table-cell>
          <table:table-cell office:value-type="float" office:value="177207" table:style-name="ce1">
            <text:p>177207</text:p>
          </table:table-cell>
          <table:table-cell office:value-type="float" office:value="44627" table:style-name="ce1">
            <text:p>4462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71437" table:style-name="ce1">
            <text:p>71437</text:p>
          </table:table-cell>
          <table:table-cell office:value-type="float" office:value="50619" table:style-name="ce1">
            <text:p>50619</text:p>
          </table:table-cell>
          <table:table-cell office:value-type="float" office:value="20818" table:style-name="ce1">
            <text:p>2081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41101" table:style-name="ce1">
            <text:p>41101</text:p>
          </table:table-cell>
          <table:table-cell office:value-type="float" office:value="28391" table:style-name="ce1">
            <text:p>28391</text:p>
          </table:table-cell>
          <table:table-cell office:value-type="float" office:value="12710" table:style-name="ce1">
            <text:p>1271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53394" table:style-name="ce1">
            <text:p>53394</text:p>
          </table:table-cell>
          <table:table-cell office:value-type="float" office:value="37302" table:style-name="ce1">
            <text:p>37302</text:p>
          </table:table-cell>
          <table:table-cell office:value-type="float" office:value="16092" table:style-name="ce1">
            <text:p>1609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192146" table:style-name="ce1">
            <text:p>192146</text:p>
          </table:table-cell>
          <table:table-cell office:value-type="float" office:value="145480" table:style-name="ce1">
            <text:p>145480</text:p>
          </table:table-cell>
          <table:table-cell office:value-type="float" office:value="46666" table:style-name="ce1">
            <text:p>4666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335300" table:style-name="ce1">
            <text:p>335300</text:p>
          </table:table-cell>
          <table:table-cell office:value-type="float" office:value="266806" table:style-name="ce1">
            <text:p>266806</text:p>
          </table:table-cell>
          <table:table-cell office:value-type="float" office:value="68494" table:style-name="ce1">
            <text:p>6849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4-01-01T00:00:00" table:style-name="ce2">
            <text:p>01/01/2014</text:p>
          </table:table-cell>
          <table:table-cell office:value-type="float" office:value="254716" table:style-name="ce1">
            <text:p>254716</text:p>
          </table:table-cell>
          <table:table-cell office:value-type="float" office:value="200420" table:style-name="ce1">
            <text:p>200420</text:p>
          </table:table-cell>
          <table:table-cell office:value-type="float" office:value="54296" table:style-name="ce1">
            <text:p>5429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41315" table:style-name="ce1">
            <text:p>41315</text:p>
          </table:table-cell>
          <table:table-cell office:value-type="float" office:value="32225" table:style-name="ce1">
            <text:p>32225</text:p>
          </table:table-cell>
          <table:table-cell office:value-type="float" office:value="9090" table:style-name="ce1">
            <text:p>909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97388" table:style-name="ce1">
            <text:p>97388</text:p>
          </table:table-cell>
          <table:table-cell office:value-type="float" office:value="78626" table:style-name="ce1">
            <text:p>78626</text:p>
          </table:table-cell>
          <table:table-cell office:value-type="float" office:value="18762" table:style-name="ce1">
            <text:p>1876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225501" table:style-name="ce1">
            <text:p>225501</text:p>
          </table:table-cell>
          <table:table-cell office:value-type="float" office:value="183227" table:style-name="ce1">
            <text:p>183227</text:p>
          </table:table-cell>
          <table:table-cell office:value-type="float" office:value="42274" table:style-name="ce1">
            <text:p>422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73882" table:style-name="ce1">
            <text:p>73882</text:p>
          </table:table-cell>
          <table:table-cell office:value-type="float" office:value="53690" table:style-name="ce1">
            <text:p>53690</text:p>
          </table:table-cell>
          <table:table-cell office:value-type="float" office:value="20192" table:style-name="ce1">
            <text:p>2019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43123" table:style-name="ce1">
            <text:p>43123</text:p>
          </table:table-cell>
          <table:table-cell office:value-type="float" office:value="31563" table:style-name="ce1">
            <text:p>31563</text:p>
          </table:table-cell>
          <table:table-cell office:value-type="float" office:value="11560" table:style-name="ce1">
            <text:p>1156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55115" table:style-name="ce1">
            <text:p>55115</text:p>
          </table:table-cell>
          <table:table-cell office:value-type="float" office:value="40051" table:style-name="ce1">
            <text:p>40051</text:p>
          </table:table-cell>
          <table:table-cell office:value-type="float" office:value="15064" table:style-name="ce1">
            <text:p>1506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201571" table:style-name="ce1">
            <text:p>201571</text:p>
          </table:table-cell>
          <table:table-cell office:value-type="float" office:value="153308" table:style-name="ce1">
            <text:p>153308</text:p>
          </table:table-cell>
          <table:table-cell office:value-type="float" office:value="48263" table:style-name="ce1">
            <text:p>4826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338474" table:style-name="ce1">
            <text:p>338474</text:p>
          </table:table-cell>
          <table:table-cell office:value-type="float" office:value="258381" table:style-name="ce1">
            <text:p>258381</text:p>
          </table:table-cell>
          <table:table-cell office:value-type="float" office:value="80093" table:style-name="ce1">
            <text:p>8009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256516" table:style-name="ce1">
            <text:p>256516</text:p>
          </table:table-cell>
          <table:table-cell office:value-type="float" office:value="201044" table:style-name="ce1">
            <text:p>201044</text:p>
          </table:table-cell>
          <table:table-cell office:value-type="float" office:value="55472" table:style-name="ce1">
            <text:p>5547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6-01-01T00:00:00" table:style-name="ce2">
            <text:p>01/01/2016</text:p>
          </table:table-cell>
          <table:table-cell office:value-type="float" office:value="225501" table:style-name="ce1">
            <text:p>225501</text:p>
          </table:table-cell>
          <table:table-cell office:value-type="float" office:value="174660" table:style-name="ce1">
            <text:p>174660</text:p>
          </table:table-cell>
          <table:table-cell office:value-type="float" office:value="50841" table:style-name="ce1">
            <text:p>5084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42873" table:style-name="ce1">
            <text:p>42873</text:p>
          </table:table-cell>
          <table:table-cell office:value-type="float" office:value="31132" table:style-name="ce1">
            <text:p>31132</text:p>
          </table:table-cell>
          <table:table-cell office:value-type="float" office:value="11741" table:style-name="ce1">
            <text:p>1174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96250" table:style-name="ce1">
            <text:p>96250</text:p>
          </table:table-cell>
          <table:table-cell office:value-type="float" office:value="73485" table:style-name="ce1">
            <text:p>73485</text:p>
          </table:table-cell>
          <table:table-cell office:value-type="float" office:value="22765" table:style-name="ce1">
            <text:p>2276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26660" table:style-name="ce1">
            <text:p>226660</text:p>
          </table:table-cell>
          <table:table-cell office:value-type="float" office:value="176460" table:style-name="ce1">
            <text:p>176460</text:p>
          </table:table-cell>
          <table:table-cell office:value-type="float" office:value="50200" table:style-name="ce1">
            <text:p>5020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75815" table:style-name="ce1">
            <text:p>75815</text:p>
          </table:table-cell>
          <table:table-cell office:value-type="float" office:value="51901" table:style-name="ce1">
            <text:p>51901</text:p>
          </table:table-cell>
          <table:table-cell office:value-type="float" office:value="23914" table:style-name="ce1">
            <text:p>239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44495" table:style-name="ce1">
            <text:p>44495</text:p>
          </table:table-cell>
          <table:table-cell office:value-type="float" office:value="30333" table:style-name="ce1">
            <text:p>30333</text:p>
          </table:table-cell>
          <table:table-cell office:value-type="float" office:value="14162" table:style-name="ce1">
            <text:p>1416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55852" table:style-name="ce1">
            <text:p>55852</text:p>
          </table:table-cell>
          <table:table-cell office:value-type="float" office:value="37818" table:style-name="ce1">
            <text:p>37818</text:p>
          </table:table-cell>
          <table:table-cell office:value-type="float" office:value="18034" table:style-name="ce1">
            <text:p>1803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13666" table:style-name="ce1">
            <text:p>213666</text:p>
          </table:table-cell>
          <table:table-cell office:value-type="float" office:value="159033" table:style-name="ce1">
            <text:p>159033</text:p>
          </table:table-cell>
          <table:table-cell office:value-type="float" office:value="54633" table:style-name="ce1">
            <text:p>5463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343758" table:style-name="ce1">
            <text:p>343758</text:p>
          </table:table-cell>
          <table:table-cell office:value-type="float" office:value="262988" table:style-name="ce1">
            <text:p>262988</text:p>
          </table:table-cell>
          <table:table-cell office:value-type="float" office:value="80770" table:style-name="ce1">
            <text:p>8077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54057" table:style-name="ce1">
            <text:p>254057</text:p>
          </table:table-cell>
          <table:table-cell office:value-type="float" office:value="193302" table:style-name="ce1">
            <text:p>193302</text:p>
          </table:table-cell>
          <table:table-cell office:value-type="float" office:value="60755" table:style-name="ce1">
            <text:p>6075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42873" table:style-name="ce1">
            <text:p>42873</text:p>
          </table:table-cell>
          <table:table-cell office:value-type="float" office:value="30785" table:style-name="ce1">
            <text:p>30785</text:p>
          </table:table-cell>
          <table:table-cell office:value-type="float" office:value="12088" table:style-name="ce1">
            <text:p>1208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96250" table:style-name="ce1">
            <text:p>96250</text:p>
          </table:table-cell>
          <table:table-cell office:value-type="float" office:value="73431" table:style-name="ce1">
            <text:p>73431</text:p>
          </table:table-cell>
          <table:table-cell office:value-type="float" office:value="22819" table:style-name="ce1">
            <text:p>2281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26660" table:style-name="ce1">
            <text:p>226660</text:p>
          </table:table-cell>
          <table:table-cell office:value-type="float" office:value="177200" table:style-name="ce1">
            <text:p>177200</text:p>
          </table:table-cell>
          <table:table-cell office:value-type="float" office:value="49460" table:style-name="ce1">
            <text:p>4946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75815" table:style-name="ce1">
            <text:p>75815</text:p>
          </table:table-cell>
          <table:table-cell office:value-type="float" office:value="52422" table:style-name="ce1">
            <text:p>52422</text:p>
          </table:table-cell>
          <table:table-cell office:value-type="float" office:value="23393" table:style-name="ce1">
            <text:p>2339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44495" table:style-name="ce1">
            <text:p>44495</text:p>
          </table:table-cell>
          <table:table-cell office:value-type="float" office:value="30854" table:style-name="ce1">
            <text:p>30854</text:p>
          </table:table-cell>
          <table:table-cell office:value-type="float" office:value="13641" table:style-name="ce1">
            <text:p>1364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55852" table:style-name="ce1">
            <text:p>55852</text:p>
          </table:table-cell>
          <table:table-cell office:value-type="float" office:value="38275" table:style-name="ce1">
            <text:p>38275</text:p>
          </table:table-cell>
          <table:table-cell office:value-type="float" office:value="17577" table:style-name="ce1">
            <text:p>1757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13666" table:style-name="ce1">
            <text:p>213666</text:p>
          </table:table-cell>
          <table:table-cell office:value-type="float" office:value="159217" table:style-name="ce1">
            <text:p>159217</text:p>
          </table:table-cell>
          <table:table-cell office:value-type="float" office:value="54449" table:style-name="ce1">
            <text:p>5444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343758" table:style-name="ce1">
            <text:p>343758</text:p>
          </table:table-cell>
          <table:table-cell office:value-type="float" office:value="263138" table:style-name="ce1">
            <text:p>263138</text:p>
          </table:table-cell>
          <table:table-cell office:value-type="float" office:value="80620" table:style-name="ce1">
            <text:p>806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18-01-01T00:00:00" table:style-name="ce2">
            <text:p>01/01/2018</text:p>
          </table:table-cell>
          <table:table-cell office:value-type="float" office:value="254057" table:style-name="ce1">
            <text:p>254057</text:p>
          </table:table-cell>
          <table:table-cell office:value-type="float" office:value="193997" table:style-name="ce1">
            <text:p>193997</text:p>
          </table:table-cell>
          <table:table-cell office:value-type="float" office:value="60060" table:style-name="ce1">
            <text:p>6006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44814" table:style-name="ce1">
            <text:p>44814</text:p>
          </table:table-cell>
          <table:table-cell office:value-type="float" office:value="32404" table:style-name="ce1">
            <text:p>32404</text:p>
          </table:table-cell>
          <table:table-cell office:value-type="float" office:value="12410" table:style-name="ce1">
            <text:p>1241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93658" table:style-name="ce1">
            <text:p>93658</text:p>
          </table:table-cell>
          <table:table-cell office:value-type="float" office:value="71365" table:style-name="ce1">
            <text:p>71365</text:p>
          </table:table-cell>
          <table:table-cell office:value-type="float" office:value="22293" table:style-name="ce1">
            <text:p>2229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24819" table:style-name="ce1">
            <text:p>224819</text:p>
          </table:table-cell>
          <table:table-cell office:value-type="float" office:value="170870" table:style-name="ce1">
            <text:p>170870</text:p>
          </table:table-cell>
          <table:table-cell office:value-type="float" office:value="53949" table:style-name="ce1">
            <text:p>5394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81271" table:style-name="ce1">
            <text:p>81271</text:p>
          </table:table-cell>
          <table:table-cell office:value-type="float" office:value="54920" table:style-name="ce1">
            <text:p>54920</text:p>
          </table:table-cell>
          <table:table-cell office:value-type="float" office:value="26351" table:style-name="ce1">
            <text:p>2635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47506" table:style-name="ce1">
            <text:p>47506</text:p>
          </table:table-cell>
          <table:table-cell office:value-type="float" office:value="33611" table:style-name="ce1">
            <text:p>33611</text:p>
          </table:table-cell>
          <table:table-cell office:value-type="float" office:value="13895" table:style-name="ce1">
            <text:p>1389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59352" table:style-name="ce1">
            <text:p>59352</text:p>
          </table:table-cell>
          <table:table-cell office:value-type="float" office:value="40427" table:style-name="ce1">
            <text:p>40427</text:p>
          </table:table-cell>
          <table:table-cell office:value-type="float" office:value="18925" table:style-name="ce1">
            <text:p>1892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26260" table:style-name="ce1">
            <text:p>226260</text:p>
          </table:table-cell>
          <table:table-cell office:value-type="float" office:value="158189" table:style-name="ce1">
            <text:p>158189</text:p>
          </table:table-cell>
          <table:table-cell office:value-type="float" office:value="68071" table:style-name="ce1">
            <text:p>6807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341867" table:style-name="ce1">
            <text:p>341867</text:p>
          </table:table-cell>
          <table:table-cell office:value-type="float" office:value="229005" table:style-name="ce1">
            <text:p>229005</text:p>
          </table:table-cell>
          <table:table-cell office:value-type="float" office:value="112862" table:style-name="ce1">
            <text:p>11286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52146" table:style-name="ce1">
            <text:p>252146</text:p>
          </table:table-cell>
          <table:table-cell office:value-type="float" office:value="180970" table:style-name="ce1">
            <text:p>180970</text:p>
          </table:table-cell>
          <table:table-cell office:value-type="float" office:value="71176" table:style-name="ce1">
            <text:p>7117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26260" table:style-name="ce1">
            <text:p>226260</text:p>
          </table:table-cell>
          <table:table-cell office:value-type="float" office:value="152330" table:style-name="ce1">
            <text:p>152330</text:p>
          </table:table-cell>
          <table:table-cell office:value-type="float" office:value="73930" table:style-name="ce1">
            <text:p>7393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252146" table:style-name="ce1">
            <text:p>252146</text:p>
          </table:table-cell>
          <table:table-cell office:value-type="float" office:value="171684" table:style-name="ce1">
            <text:p>171684</text:p>
          </table:table-cell>
          <table:table-cell office:value-type="float" office:value="80462" table:style-name="ce1">
            <text:p>8046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48327" table:style-name="ce1">
            <text:p>48327</text:p>
          </table:table-cell>
          <table:table-cell office:value-type="float" office:value="36221" table:style-name="ce1">
            <text:p>36221</text:p>
          </table:table-cell>
          <table:table-cell office:value-type="float" office:value="12106" table:style-name="ce1">
            <text:p>1210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94385" table:style-name="ce1">
            <text:p>94385</text:p>
          </table:table-cell>
          <table:table-cell office:value-type="float" office:value="74508" table:style-name="ce1">
            <text:p>74508</text:p>
          </table:table-cell>
          <table:table-cell office:value-type="float" office:value="19877" table:style-name="ce1">
            <text:p>1987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35394" table:style-name="ce1">
            <text:p>235394</text:p>
          </table:table-cell>
          <table:table-cell office:value-type="float" office:value="187685" table:style-name="ce1">
            <text:p>187685</text:p>
          </table:table-cell>
          <table:table-cell office:value-type="float" office:value="47709" table:style-name="ce1">
            <text:p>4770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85042" table:style-name="ce1">
            <text:p>85042</text:p>
          </table:table-cell>
          <table:table-cell office:value-type="float" office:value="61261" table:style-name="ce1">
            <text:p>61261</text:p>
          </table:table-cell>
          <table:table-cell office:value-type="float" office:value="23781" table:style-name="ce1">
            <text:p>2378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50019" table:style-name="ce1">
            <text:p>50019</text:p>
          </table:table-cell>
          <table:table-cell office:value-type="float" office:value="35456" table:style-name="ce1">
            <text:p>35456</text:p>
          </table:table-cell>
          <table:table-cell office:value-type="float" office:value="14563" table:style-name="ce1">
            <text:p>1456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61798" table:style-name="ce1">
            <text:p>61798</text:p>
          </table:table-cell>
          <table:table-cell office:value-type="float" office:value="43631" table:style-name="ce1">
            <text:p>43631</text:p>
          </table:table-cell>
          <table:table-cell office:value-type="float" office:value="18167" table:style-name="ce1">
            <text:p>1816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47153" table:style-name="ce1">
            <text:p>247153</text:p>
          </table:table-cell>
          <table:table-cell office:value-type="float" office:value="187987" table:style-name="ce1">
            <text:p>187987</text:p>
          </table:table-cell>
          <table:table-cell office:value-type="float" office:value="59166" table:style-name="ce1">
            <text:p>5916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352595" table:style-name="ce1">
            <text:p>352595</text:p>
          </table:table-cell>
          <table:table-cell office:value-type="float" office:value="272431" table:style-name="ce1">
            <text:p>272431</text:p>
          </table:table-cell>
          <table:table-cell office:value-type="float" office:value="80164" table:style-name="ce1">
            <text:p>8016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59020" table:style-name="ce1">
            <text:p>259020</text:p>
          </table:table-cell>
          <table:table-cell office:value-type="float" office:value="201165" table:style-name="ce1">
            <text:p>201165</text:p>
          </table:table-cell>
          <table:table-cell office:value-type="float" office:value="57855" table:style-name="ce1">
            <text:p>5785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48327" table:style-name="ce1">
            <text:p>48327</text:p>
          </table:table-cell>
          <table:table-cell office:value-type="float" office:value="36231" table:style-name="ce1">
            <text:p>36231</text:p>
          </table:table-cell>
          <table:table-cell office:value-type="float" office:value="12096" table:style-name="ce1">
            <text:p>1209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94385" table:style-name="ce1">
            <text:p>94385</text:p>
          </table:table-cell>
          <table:table-cell office:value-type="float" office:value="73987" table:style-name="ce1">
            <text:p>73987</text:p>
          </table:table-cell>
          <table:table-cell office:value-type="float" office:value="20398" table:style-name="ce1">
            <text:p>2039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35394" table:style-name="ce1">
            <text:p>235394</text:p>
          </table:table-cell>
          <table:table-cell office:value-type="float" office:value="186244" table:style-name="ce1">
            <text:p>186244</text:p>
          </table:table-cell>
          <table:table-cell office:value-type="float" office:value="49150" table:style-name="ce1">
            <text:p>4915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85042" table:style-name="ce1">
            <text:p>85042</text:p>
          </table:table-cell>
          <table:table-cell office:value-type="float" office:value="61234" table:style-name="ce1">
            <text:p>61234</text:p>
          </table:table-cell>
          <table:table-cell office:value-type="float" office:value="23808" table:style-name="ce1">
            <text:p>2380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50019" table:style-name="ce1">
            <text:p>50019</text:p>
          </table:table-cell>
          <table:table-cell office:value-type="float" office:value="35369" table:style-name="ce1">
            <text:p>35369</text:p>
          </table:table-cell>
          <table:table-cell office:value-type="float" office:value="14650" table:style-name="ce1">
            <text:p>1465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61798" table:style-name="ce1">
            <text:p>61798</text:p>
          </table:table-cell>
          <table:table-cell office:value-type="float" office:value="43979" table:style-name="ce1">
            <text:p>43979</text:p>
          </table:table-cell>
          <table:table-cell office:value-type="float" office:value="17819" table:style-name="ce1">
            <text:p>1781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47153" table:style-name="ce1">
            <text:p>247153</text:p>
          </table:table-cell>
          <table:table-cell office:value-type="float" office:value="187994" table:style-name="ce1">
            <text:p>187994</text:p>
          </table:table-cell>
          <table:table-cell office:value-type="float" office:value="59159" table:style-name="ce1">
            <text:p>5915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352595" table:style-name="ce1">
            <text:p>352595</text:p>
          </table:table-cell>
          <table:table-cell office:value-type="float" office:value="273244" table:style-name="ce1">
            <text:p>273244</text:p>
          </table:table-cell>
          <table:table-cell office:value-type="float" office:value="79351" table:style-name="ce1">
            <text:p>7935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259020" table:style-name="ce1">
            <text:p>259020</text:p>
          </table:table-cell>
          <table:table-cell office:value-type="float" office:value="199299" table:style-name="ce1">
            <text:p>199299</text:p>
          </table:table-cell>
          <table:table-cell office:value-type="float" office:value="59721" table:style-name="ce1">
            <text:p>5972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53043" table:style-name="ce1">
            <text:p>53043</text:p>
          </table:table-cell>
          <table:table-cell office:value-type="float" office:value="38373" table:style-name="ce1">
            <text:p>38373</text:p>
          </table:table-cell>
          <table:table-cell office:value-type="float" office:value="14670" table:style-name="ce1">
            <text:p>1467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90130" table:style-name="ce1">
            <text:p>90130</text:p>
          </table:table-cell>
          <table:table-cell office:value-type="float" office:value="74383" table:style-name="ce1">
            <text:p>74383</text:p>
          </table:table-cell>
          <table:table-cell office:value-type="float" office:value="15747" table:style-name="ce1">
            <text:p>157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241669" table:style-name="ce1">
            <text:p>241669</text:p>
          </table:table-cell>
          <table:table-cell office:value-type="float" office:value="185472" table:style-name="ce1">
            <text:p>185472</text:p>
          </table:table-cell>
          <table:table-cell office:value-type="float" office:value="56197" table:style-name="ce1">
            <text:p>5619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82753" table:style-name="ce1">
            <text:p>82753</text:p>
          </table:table-cell>
          <table:table-cell office:value-type="float" office:value="60011" table:style-name="ce1">
            <text:p>60011</text:p>
          </table:table-cell>
          <table:table-cell office:value-type="float" office:value="22742" table:style-name="ce1">
            <text:p>227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50536" table:style-name="ce1">
            <text:p>50536</text:p>
          </table:table-cell>
          <table:table-cell office:value-type="float" office:value="37369" table:style-name="ce1">
            <text:p>37369</text:p>
          </table:table-cell>
          <table:table-cell office:value-type="float" office:value="13167" table:style-name="ce1">
            <text:p>1316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58859" table:style-name="ce1">
            <text:p>58859</text:p>
          </table:table-cell>
          <table:table-cell office:value-type="float" office:value="43374" table:style-name="ce1">
            <text:p>43374</text:p>
          </table:table-cell>
          <table:table-cell office:value-type="float" office:value="15485" table:style-name="ce1">
            <text:p>1548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261063" table:style-name="ce1">
            <text:p>261063</text:p>
          </table:table-cell>
          <table:table-cell office:value-type="float" office:value="183199" table:style-name="ce1">
            <text:p>183199</text:p>
          </table:table-cell>
          <table:table-cell office:value-type="float" office:value="77864" table:style-name="ce1">
            <text:p>7786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353677" table:style-name="ce1">
            <text:p>353677</text:p>
          </table:table-cell>
          <table:table-cell office:value-type="float" office:value="250175" table:style-name="ce1">
            <text:p>250175</text:p>
          </table:table-cell>
          <table:table-cell office:value-type="float" office:value="103502" table:style-name="ce1">
            <text:p>10350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260347" table:style-name="ce1">
            <text:p>260347</text:p>
          </table:table-cell>
          <table:table-cell office:value-type="float" office:value="187661" table:style-name="ce1">
            <text:p>187661</text:p>
          </table:table-cell>
          <table:table-cell office:value-type="float" office:value="72686" table:style-name="ce1">
            <text:p>7268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241669" table:style-name="ce1">
            <text:p>241669</text:p>
          </table:table-cell>
          <table:table-cell office:value-type="float" office:value="168462" table:style-name="ce1">
            <text:p>168462</text:p>
          </table:table-cell>
          <table:table-cell office:value-type="float" office:value="73207" table:style-name="ce1">
            <text:p>7320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353677" table:style-name="ce1">
            <text:p>353677</text:p>
          </table:table-cell>
          <table:table-cell office:value-type="float" office:value="234353" table:style-name="ce1">
            <text:p>234353</text:p>
          </table:table-cell>
          <table:table-cell office:value-type="float" office:value="119324" table:style-name="ce1">
            <text:p>11932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4-13T12:28:08Z</meta:creation-date>
    <dc:date>2026-04-13T12:28:08Z</dc:date>
  </office:meta>
</office:document-meta>
</file>