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ta_Operacional_de_veículos_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Localidade</text:p>
          </table:table-cell>
          <table:table-cell office:value-type="string" table:style-name="ce1">
            <text:p>Frota Operacional - Média Dias Úteis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float" office:value="134" table:style-name="ce1">
            <text:p>134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float" office:value="144" table:style-name="ce1">
            <text:p>144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float" office:value="156" table:style-name="ce1">
            <text:p>156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float" office:value="162" table:style-name="ce1">
            <text:p>162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float" office:value="139" table:style-name="ce1">
            <text:p>139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float" office:value="141" table:style-name="ce1">
            <text:p>141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float" office:value="144" table:style-name="ce1">
            <text:p>144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float" office:value="165" table:style-name="ce1">
            <text:p>165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float" office:value="142" table:style-name="ce1">
            <text:p>142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float" office:value="147" table:style-name="ce1">
            <text:p>147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table:number-columns-repeated="16382" table:style-name="ce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RMBS</text:p>
          </table:table-cell>
          <table:table-cell office:value-type="float" office:value="483" table:style-name="ce1">
            <text:p>483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RMBS</text:p>
          </table:table-cell>
          <table:table-cell office:value-type="float" office:value="489" table:style-name="ce1">
            <text:p>489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RMBS</text:p>
          </table:table-cell>
          <table:table-cell office:value-type="float" office:value="526" table:style-name="ce1">
            <text:p>526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RMBS</text:p>
          </table:table-cell>
          <table:table-cell office:value-type="float" office:value="557" table:style-name="ce1">
            <text:p>557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MBS</text:p>
          </table:table-cell>
          <table:table-cell office:value-type="float" office:value="552" table:style-name="ce1">
            <text:p>552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MBS</text:p>
          </table:table-cell>
          <table:table-cell office:value-type="float" office:value="568" table:style-name="ce1">
            <text:p>568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MBS</text:p>
          </table:table-cell>
          <table:table-cell office:value-type="float" office:value="487" table:style-name="ce1">
            <text:p>487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MBS</text:p>
          </table:table-cell>
          <table:table-cell office:value-type="float" office:value="485" table:style-name="ce1">
            <text:p>485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MBS</text:p>
          </table:table-cell>
          <table:table-cell office:value-type="float" office:value="485" table:style-name="ce1">
            <text:p>485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MBS</text:p>
          </table:table-cell>
          <table:table-cell office:value-type="float" office:value="498" table:style-name="ce1">
            <text:p>498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MBS</text:p>
          </table:table-cell>
          <table:table-cell office:value-type="float" office:value="451" table:style-name="ce1">
            <text:p>451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MBS</text:p>
          </table:table-cell>
          <table:table-cell office:value-type="float" office:value="456" table:style-name="ce1">
            <text:p>456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MBS</text:p>
          </table:table-cell>
          <table:table-cell office:value-type="float" office:value="490" table:style-name="ce1">
            <text:p>490</text:p>
          </table:table-cell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16.923 - SEPLAN</dc:creator>
    <meta:creation-date>2023-04-10T18:16:23Z</meta:creation-date>
    <dc:date>2023-04-10T18:16:23Z</dc:date>
  </office:meta>
</office:document-meta>
</file>